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694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694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fo:background-color="#FFFFFF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fo:background-color="#FFFFFF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fo:background-color="#FFFFFF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EI NUOSAVYBĖS TEISE PRIKLAUSANČIO TURTO VALDYMO, NAUDOJIMO IR DISPONAVIMO JUO ATASKAITOS RENGIMO</text:span></text:p>
      <text:p text:style-name="P17"/>
      <text:p text:style-name="P18">2017 m. kovo 22 d. Nr. 207</text:p>
      <text:p text:style-name="P19">Vilnius</text:p>
      <text:p text:style-name="P20"/>
      <text:p text:style-name="P21"/>
      <text:p text:style-name="P22"><text:span text:style-name="T23">V</text:span><text:span text:style-name="T24">adovaudamasi Lietuvos Respublikos valstybės ir savivaldybių turto valdymo, naudojimo ir disponavimo juo įstatymo 16 straipsnio 2 dalimi,<text:s/></text:span><text:span text:style-name="T25">Lietuvos Respublikos Vyriausybė</text:span><text:span text:style-name="T26"><text:s/>nutari</text:span><text:span text:style-name="T27">a:</text:span></text:p>
      <text:p text:style-name="P28"><text:span text:style-name="T29">Nustatyti, kad:</text:span></text:p>
      <text:p text:style-name="P30"><text:span text:style-name="T31">1</text:span><text:span text:style-name="T32">. V</text:span><text:span text:style-name="T33">alstybei nuosavybės teise priklausančio</text:span><text:span text:style-name="T34"><text:s/>turto<text:s/></text:span><text:span text:style-name="T35">valdymo, naudojimo ir disponavimo juo ataskaita (toliau – Ataskaita) susideda iš šių dalių:</text:span></text:p>
      <text:p text:style-name="P36"><text:span text:style-name="T37">1.1</text:span><text:span text:style-name="T38">.<text:s/></text:span><text:span text:style-name="T39">statistinės informacijos apie valstybei nuosavybės teise priklausantį turtą pagal Valstybės turto informacinės paieškos sistemos (toliau – VTIPS) nuostatuose, patvirtintuose Lietuvos Respublikos Vyriausybės 2009 m. liepos 22 d. nutarimu Nr. 813 „Dėl Valstybės turto informacinės paieškos sistemos steigimo ir jos nuostatų patvirtinimo“ (toliau – VTIPS nuostatai), nurodytas v</text:span><text:span text:style-name="T40">alstybei nuosavybės teise priklausančio</text:span><text:span text:style-name="T41"><text:s/></text:span><text:span text:style-name="T42">turto rūšis;</text:span></text:p>
      <text:p text:style-name="P43"><text:span text:style-name="T44">1.2</text:span><text:span text:style-name="T45">. valstybei nuosavybės teise priklausančių statinių, patalpų ar jų dalių (toliau – valstybės nekilnojamasis turtas) valdymo, naudojimo ir disponavimo jais apžvalgos;</text:span></text:p>
      <text:p text:style-name="P46"><text:span text:style-name="T47">1.3</text:span><text:span text:style-name="T48">. centralizuotai valdomo valstybės turto valdytojo patikėjimo teise valdomo valstybės nekilnojamojo turto<text:s/></text:span><text:span text:style-name="T49">valdymo, naudojimo ir disponavimo juo apžvalgos;<text:s/></text:span></text:p>
      <text:p text:style-name="P50"><text:span text:style-name="T51">1.4</text:span><text:span text:style-name="T52">. administracinės paskirties valstybės nekilnojamojo turto, įskaitant perduoto valdyti centralizuotai, panaudojimo efektyvumo rodiklių analizės.</text:span></text:p>
      <text:p text:style-name="P53"><text:span text:style-name="T54">2</text:span><text:span text:style-name="T55">. Už Ataskaitai parengti reikalingų duomenų pateikimą į VTIPS yra atsakingi VTIPS duomenų teikėjų, kaip jie suprantami pagal VTIPS nuostatus, vadovai.</text:span></text:p>
      <text:p text:style-name="P56"><text:span text:style-name="T57">3</text:span><text:span text:style-name="T58">.<text:s/></text:span><text:span text:style-name="T59">Centralizuotai</text:span><text:span text:style-name="T60"><text:s/>valdomo valstybės turto valdytojas</text:span><text:span text:style-name="T61"><text:s/></text:span><text:span text:style-name="T62">turi teisę raštu kreiptis į VTIPS duomenų teikėjus dėl papildomos informacijos, kurios nėra VTIPS ir kuri reikalinga Ataskaitai parengti, pateikimo. VTIPS duomenų teikėjai, gavę centralizuotai</text:span><text:span text:style-name="T63"><text:s/>valdomo valstybės turto valdytojo</text:span><text:span text:style-name="T64"><text:s/>prašymą dėl papildomos informacijos pateikimo, prašomą informaciją turi pateikti raštu ne vėliau kaip per 7 darbo dienas, jeigu centralizuotai valdomo valstybės turto valdytojas motyvuotai prašo papildomą informaciją pateikti skubos tvarka, – per 3 darbo dienas nuo prašymo gavimo.<text:s/></text:span></text:p>
      <text:p text:style-name="P65"><text:span text:style-name="T66">4</text:span><text:span text:style-name="T67">. Centralizuotai</text:span><text:span text:style-name="T68"><text:s/>valdomo valstybės turto valdytojas</text:span><text:span text:style-name="T69"><text:s/>parengtą Ataskaitą iki kiekvienų metų gegužės 2 d. teikia Lietuvos Respublikos finansų ministerijai, o ši iki birželio 1 d. – Lietuvos Respublikos Vyriausybei.</text:span></text:p>
      <text:p text:style-name="P70"><text:span text:style-name="T71">5</text:span><text:span text:style-name="T72">. Ataskaita skelbiama centralizuotai</text:span><text:span text:style-name="T73"><text:s/>valdomo valstybės turto valdytojo</text:span><text:span text:style-name="T74"><text:s/>ir Lietuvos Respublikos finansų ministerijos interneto svetainėse.</text:span></text:p>
      <text:p text:style-name="P75"><text:span text:style-name="T76">6</text:span><text:span text:style-name="T77">. Šis nutarimas taikomas pateikiant 2016 ir vėlesnių kalendorinių metų Ataskaitą.</text:span></text:p>
      <text:p text:style-name="P78"/>
      <text:p text:style-name="P79"/>
      <text:p text:style-name="P80"/>
      <text:p text:style-name="P81">Ministras Pirmininkas<text:tab/>Saulius Skvernelis</text:p>
      <text:p text:style-name="P82"/>
      <text:p text:style-name="P83"/>
      <text:p text:style-name="P84"/>
      <text:p text:style-name="P85"><text:span text:style-name="T86">Finansų<text:s/></text:span><text:span text:style-name="T87">ministras</text:span><text:span text:style-name="T8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23T14:41:00Z</meta:creation-date>
    <dc:date>2017-03-23T14:41:00Z</dc:date>
    <meta:print-date>2017-03-21T09:3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38" meta:character-count="2682" meta:row-count="74" meta:non-whitespace-character-count="2377"/>
  </office:meta>
</office:document-meta>
</file>