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8" style:parent-style-name="DefaultParagraphFont" style:family="text">
      <style:text-properties fo:letter-spacing="0.0138in" fo:font-size="8pt" style:font-size-asian="8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GB"/>
    </style:style>
    <style:style style:name="P28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ableColumn32" style:family="table-column">
      <style:table-column-properties style:column-width="1.8472in" style:use-optimal-column-width="false"/>
    </style:style>
    <style:style style:name="TableColumn33" style:family="table-column">
      <style:table-column-properties style:column-width="1.0826in" style:use-optimal-column-width="false"/>
    </style:style>
    <style:style style:name="TableColumn34" style:family="table-column">
      <style:table-column-properties style:column-width="2.8548in" style:use-optimal-column-width="false"/>
    </style:style>
    <style:style style:name="TableColumn35" style:family="table-column">
      <style:table-column-properties style:column-width="0.8354in" style:use-optimal-column-width="false"/>
    </style:style>
    <style:style style:name="Table31" style:family="table">
      <style:table-properties style:width="6.6201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left="0.418in" fo:text-indent="-0.418in">
        <style:tab-stops>
          <style:tab-stop style:type="center" style:position="2.4659in"/>
          <style:tab-stop style:type="right" style:position="5.35in"/>
        </style:tab-stops>
      </style:paragraph-properties>
      <style:text-properties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size="11.5pt" style:font-size-asian="11.5pt" style:font-size-complex="11.5pt" fo:language="en" fo:country="US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left="0.418in" fo:text-indent="-0.418in">
        <style:tab-stops>
          <style:tab-stop style:type="center" style:position="2.4659in"/>
          <style:tab-stop style:type="right" style:position="5.35in"/>
        </style:tab-stops>
      </style:paragraph-properties>
      <style:text-properties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2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 fo:language="en" fo:country="GB"/>
    </style:style>
    <style:style style:name="P97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TELŠIŲ RAJONO SAVIVALDYBĖS<text:s/></text:p>
      <text:p text:style-name="P10">TARYBA</text:p>
      <text:p text:style-name="P11"/>
      <text:p text:style-name="P12"><text:span text:style-name="T13">SPRENDIMAS</text:span></text:p>
      <text:p text:style-name="P14"><text:span text:style-name="T15">DĖL VALSTYBINĖS ŽEMĖS NUOMOS MOKESČIO TARIFO 2016 METAMS NUSTATYMO</text:span></text:p>
      <text:p text:style-name="P16"/>
      <text:p text:style-name="P17"><text:span text:style-name="T18">2016 m. balandžio 28 d. Nr. T1-166</text:span></text:p>
      <text:p text:style-name="P19"><text:span text:style-name="T20">Telšiai </text:span></text:p>
      <text:p text:style-name="P21"/>
      <text:p text:style-name="P22"/>
      <text:p text:style-name="P23"><text:span text:style-name="T24">Vadovaudamasi<text:s/></text:span><text:span text:style-name="T25">Lietuvos Respublikos Vyriausybės 2002 m. lapkričio 19 d. nutarimo Nr. 1798 „Dėl nuomos mokesčio už valstybinę žemę“ 1.3, 1.4 papunkčiais,<text:s/></text:span><text:span text:style-name="T26">Lietuvos Respublikos Vyriausybės 2003 m. lapkričio 10 d. nutarimo Nr.1387<text:s/></text:span><text:span text:style-name="T27">„Dėl žemės nuomos mokesčio už valstybinės žemės sklypų naudojimą“ 3 punktu, Lietuvos Respublikos Vyriausybės 1999 m. vasario 24 d. nutarimo Nr. 205 „Dėl žemės įvertinimo tvarkos“ 5.8 papunkčiu, Telšių rajono savivaldybės taryba <text:s/>nusprendžia:</text:span></text:p>
      <text:p text:style-name="P28"><text:span text:style-name="T29">1</text:span><text:span text:style-name="T30">. Nustatyti nuomos mokesčio už valstybinę žemę, išnuomotą ne aukciono būdu, tarifą 2016 metams nuo žemės sklypų vertės, apskaičiuotos pagal taikytus verčių žemėlapius, šioms turto grupėms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Turto grupė</text:p>
          </table:table-cell>
          <table:table-cell table:style-name="TableCell39">
            <text:p text:style-name="P40">Žemės paskirties kodas</text:p>
          </table:table-cell>
          <table:table-cell table:style-name="TableCell41">
            <text:p text:style-name="P42">Naudojimo būdo kodas</text:p>
          </table:table-cell>
          <table:table-cell table:style-name="TableCell43">
            <text:p text:style-name="P44">Mokesčio tarifas procentais</text:p>
          </table:table-cell>
        </table:table-row>
        <table:table-row table:style-name="TableRow45">
          <table:table-cell table:style-name="TableCell46">
            <text:p text:style-name="P47"><text:span text:style-name="T48">Žemės ūkio žemės sklypai, įskaitant<text:s/></text:span><text:span text:style-name="T49">mėgėjų sodo žemės sklypus</text:span></text:p>
          </table:table-cell>
          <table:table-cell table:style-name="TableCell50">
            <text:p text:style-name="P51">610,710, 820, 810</text:p>
          </table:table-cell>
          <table:table-cell table:style-name="TableCell52">
            <text:p text:style-name="P53">301,302,303,304,305,306,307,308,309,310,311,313,326,325,322,328,329,300</text:p>
          </table:table-cell>
          <table:table-cell table:style-name="TableCell54">
            <text:p text:style-name="P55">1,0</text:p>
          </table:table-cell>
        </table:table-row>
        <table:table-row table:style-name="TableRow56">
          <table:table-cell table:style-name="TableCell57">
            <text:p text:style-name="P58">Gyvenamųjų teritorijų žemės sklypai</text:p>
          </table:table-cell>
          <table:table-cell table:style-name="TableCell59">
            <text:p text:style-name="P60">995</text:p>
          </table:table-cell>
          <table:table-cell table:style-name="TableCell61">
            <text:p text:style-name="P62">327,330,331,314,315,320,324</text:p>
          </table:table-cell>
          <table:table-cell table:style-name="TableCell63">
            <text:p text:style-name="P64">0,7</text:p>
          </table:table-cell>
        </table:table-row>
        <table:table-row table:style-name="TableRow65">
          <table:table-cell table:style-name="TableCell66">
            <text:p text:style-name="P67">Komercinės žemės sklypai</text:p>
          </table:table-cell>
          <table:table-cell table:style-name="TableCell68">
            <text:p text:style-name="P69">995,972</text:p>
          </table:table-cell>
          <table:table-cell table:style-name="TableCell70">
            <text:p text:style-name="P71">317,319</text:p>
          </table:table-cell>
          <table:table-cell table:style-name="TableCell72">
            <text:p text:style-name="P73">0,9</text:p>
          </table:table-cell>
        </table:table-row>
        <table:table-row table:style-name="TableRow74">
          <table:table-cell table:style-name="TableCell75">
            <text:p text:style-name="P76">Pramonės ir sandėliavimo žemės sklypai</text:p>
          </table:table-cell>
          <table:table-cell table:style-name="TableCell77">
            <text:p text:style-name="P78">995,978</text:p>
          </table:table-cell>
          <table:table-cell table:style-name="TableCell79">
            <text:p text:style-name="P80">316,332,333,318,323</text:p>
          </table:table-cell>
          <table:table-cell table:style-name="TableCell81">
            <text:p text:style-name="P82">2,5</text:p>
          </table:table-cell>
        </table:table-row>
        <table:table-row table:style-name="TableRow83">
          <table:table-cell table:style-name="TableCell84">
            <text:p text:style-name="P85">Naudingųjų iškasenų teritorijos</text:p>
          </table:table-cell>
          <table:table-cell table:style-name="TableCell86">
            <text:p text:style-name="P87">995</text:p>
          </table:table-cell>
          <table:table-cell table:style-name="TableCell88">
            <text:p text:style-name="P89">321</text:p>
          </table:table-cell>
          <table:table-cell table:style-name="TableCell90">
            <text:p text:style-name="P91">2,5</text:p>
          </table:table-cell>
        </table:table-row>
      </table:table>
      <text:p text:style-name="P92"/>
      <text:p text:style-name="P93"><text:span text:style-name="T94">2</text:span><text:span text:style-name="T95">.</text:span><text:span text:style-name="T96"><text:s/>Nustatyti žemės nuomos mokesčio tarifą nenaudojamai, apleistai žemei – 4 procentai žemės vertės.</text:span></text:p>
      <text:p text:style-name="P97"><text:span text:style-name="T98">3</text:span><text:span text:style-name="T99">. Nustatyti nuomos mokesčio už valstybinę žemę sumokėjimo terminą - 20 kalendorinių dienų nuo patikslintų duomenų gavimo apie nuomos mokesčio už valstybinę žemę dydžio pasikeitimus po nustatyto šio mokesčio sumokėjimo termino.</text:span></text:p>
      <text:p text:style-name="Normal"/>
      <text:p text:style-name="Normal"/>
      <text:p text:style-name="Normal"/>
      <text:p text:style-name="Normal">Savivaldybės meras<text:tab/><text:tab/><text:tab/><text:tab/><text:tab/><text:tab/><text:tab/><text:tab/>Petras Kuizin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footer>
        <text:p text:style-name="P7">2014-04-24 Dėl žnm tarifų patvirtinimo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 User</dc:creator>
    <meta:creation-date>2016-05-03T16:10:00Z</meta:creation-date>
    <dc:date>2016-05-03T16:10:00Z</dc:date>
    <meta:print-date>2014-04-08T12:59:00Z</meta:print-date>
    <meta:template xlink:href="Normal" xlink:type="simple"/>
    <meta:editing-cycles>2</meta:editing-cycles>
    <meta:editing-duration>PT0S</meta:editing-duration>
    <meta:document-statistic meta:page-count="1" meta:paragraph-count="40" meta:word-count="221" meta:character-count="1677" meta:row-count="88" meta:non-whitespace-character-count="1496"/>
  </office:meta>
</office:document-meta>
</file>