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1pt"/>
    </style:style>
    <style:style style:name="T48" style:parent-style-name="DefaultParagraphFont" style:family="text">
      <style:text-properties style:font-name-asian="Calibri" fo:font-weight="bold" style:font-weight-asian="bold" style:font-size-complex="11pt"/>
    </style:style>
    <style:style style:name="T49" style:parent-style-name="DefaultParagraphFont" style:family="text">
      <style:text-properties style:font-name-asian="Calibri" fo:font-weight="bold" style:font-weight-asian="bold" style:font-size-complex="11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19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5 dalį ir ją išdėstyti taip:</text:span></text:p>
        <text:p text:style-name="P38"><text:span text:style-name="T39">„</text:span><text:span text:style-name="T40">5</text:span><text:span text:style-name="T41">. Jeigu LNSS nepriklausančios įstaigos įstatymų nustatyta tvarka gauna lėšų iš valstybės arba savivaldybių biudžetų,<text:s/></text:span><text:span text:style-name="T42">Sveikatos apsaugos ministerija bei įgalioti Valstybės kontrolės pareigūnai, savivaldybių kontrolės ir audito tarnybos</text:span><text:span text:style-name="T43"><text:s/></text:span><text:span text:style-name="T44">turi teisę tikrinti, kaip tos lėšos naudojamo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19 m. sausio</text:span><text:span text:style-name="T52"><text:s/>2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3T08:03:00Z</meta:creation-date>
    <dc:date>2018-11-23T08:03:00Z</dc:date>
    <meta:print-date>2018-11-15T11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740" meta:row-count="29" meta:non-whitespace-character-count="641"/>
  </office:meta>
</office:document-meta>
</file>