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0 M. LAPKRIČIO 6 D. ĮSAKYMO NR. 1V-1145<text:s/></text:span><text:span text:style-name="T14">„DĖL SIENŲ VALDYMO IR VIZŲ POLITIKOS FINANSINĖS PARAMOS PRIEMONĖS, ĮTRAUKTOS Į INTEGRUOTO SIENŲ VALDYMO<text:s/></text:span><text:span text:style-name="T15">FONDĄ, 2021</text:span><text:span text:style-name="T16">–2027</text:span><text:span text:style-name="T17"> </text:span><text:span text:style-name="T18">M. PROGRAMOS VEIKSMŲ ĮGYVENDINIMO PLANO PATVIRTINIMO</text:span><text:span text:style-name="T19">“ PAKEITIMO</text:span></text:p>
      <text:p text:style-name="P20"/>
      <text:p text:style-name="P21">2023 m. kovo 7 d. Nr. 1V-116</text:p>
      <text:p text:style-name="P22">Vilnius</text:p>
      <text:p text:style-name="P23"/>
      <text:p text:style-name="P24"><text:span text:style-name="T25">Pakeičiu<text:s/></text:span><text:span text:style-name="T26">Sienų valdymo ir vizų politikos finansinės paramos priemonės, įtrauktos į Integruoto sienų valdymo fondą, 2021–2027 m. programo</text:span><text:span text:style-name="T27">s veiksmų įgyvendinimo planą, patvirtintą Lietuvos Respublikos vidaus reikalų ministro 2020</text:span><text:span text:style-name="T28"> </text:span><text:span text:style-name="T29">m. lapkričio 6</text:span><text:span text:style-name="T30"> </text:span><text:span text:style-name="T31">d. įsakymu Nr. 1V-1145 „Dėl Sienų valdymo ir vizų politikos finansinės paramos priemonės, įtrauktos į Integruoto sienų valdymo fondą, 2021–2027</text:span><text:span text:style-name="T32"> </text:span><text:span text:style-name="T33">m. pr</text:span><text:span text:style-name="T34">ogramos veiksmų įgyvendinimo plano patvirtinimo“, ir jį išdėstau nauja redakcija (pridedama).</text:span></text:p>
      <text:p text:style-name="P35"/>
      <text:p text:style-name="P36"/>
      <text:p text:style-name="Normal"/>
      <text:p text:style-name="Normal"><text:span text:style-name="T37">Vidaus reikalų minist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</text:span><text:span text:style-name="T43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3-03-07T15:05:00Z</meta:creation-date>
    <dc:date>2023-03-07T15:05:00Z</dc:date>
    <meta:print-date>2022-11-29T06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8" meta:character-count="909" meta:row-count="20" meta:non-whitespace-character-count="799"/>
  </office:meta>
</office:document-meta>
</file>