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etter-spacing="0.0097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fo:margin-left="0.2027in" fo:margin-right="0.1965in">
        <style:tab-stops>
          <style:tab-stop style:type="left" style:position="4.1201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7791in"/>
      <style:text-properties style:font-size-complex="12pt" style:language-asian="lt" style:country-asian="LT"/>
    </style:style>
    <style:style style:name="P25" style:parent-style-name="Normal" style:family="paragraph">
      <style:paragraph-properties fo:text-align="justify" fo:text-indent="0.4722in"/>
      <style:text-properties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
      <text:p text:style-name="P19">įsakymas</text:p>
      <text:p text:style-name="P20">dėl LIETUVOS RESPUBLIKOS GENERALINIO PROKURORO 2014 M. GRUODŽIO 29 D. ĮSAKYMO nR. I-288 „DĖL baudžiamojo proceso dokumentų Formų patvirtinimo“ PAKEITIMO</text:p>
      <text:p text:style-name="P21"/>
      <text:p text:style-name="P22">2015 m. balandžio 29 d. Nr. I-108</text:p>
      <text:p text:style-name="P23">Vilnius</text:p>
      <text:p text:style-name="P24"/>
      <text:p text:style-name="P25"/>
      <text:p text:style-name="P26"><text:span text:style-name="T27">1</text:span><text:span text:style-name="T28">. P a k e i č i u:</text:span></text:p>
      <text:p text:style-name="P29"><text:span text:style-name="T30">1.1</text:span><text:span text:style-name="T31">. Pranešimo apie ikiteisminio tyrimo sustabdymą (BPK 3</text:span><text:span text:style-name="T32">1</text:span><text:span text:style-name="T33"><text:s/>str.) formą, Reikalaujamų daiktų, dokumentų pateikimo protokolo (BPK 97 str.) formą, Nutarimo skirti kardomąsias priemones (BPK 125 str.) formą, Nutarimo skirti kardomąją priemonę – rašytinį pasižadėjimą neišvykti (BPK 136 str.) formą, Asmens apžiūros protokolo (BPK 143 str.) formą, Kratos metu savanoriškai pateiktų objektų apyrašo (BPK 145 str.) formą, Kratos metu rastų ir paimtų objektų apyrašo (BPK 145 str.) formą, Asmens kratos metu savanoriškai pateiktų objektų apyrašo</text:span><text:span text:style-name="T34"><text:s/></text:span><text:span text:style-name="T35">(BPK 146 str.) formą, Asmens kratos metu rastų ir paimtų objektų apyrašo (BPK 146 str.) formą, Poėmio metu paimtų daiktų ir dokumentų apyrašo (BPK 147 str.) formą, Laikino nuosavybės teisės apribojimo protokolo (BPK 151 str.) formą, Nutarimo susipažinti su dokumentais (informacija) (BPK 155 str.) formą, Supažindinimo su bylos medžiaga nebaigus ikiteisminio tyrimo protokolo (BPK 181 str.) formą, Teisių ir pareigų liudytojui (nukentėjusiajam) išaiškinimo protokolo (BPK 183 str.) formą, Apžiūros protokolo (BPK 205 str.) formą, Kelių eismo įvykio vietos apžiūros protokolo (BPK 207 str.) formą, Ataskaitos (BPK 218 str.) formą, Susipažinimo su bylos medžiaga baigus ikiteisminį tyrimą protokolo (BPK 218 str.) formą, Nutarimo perduoti bylą teismui dėl priverčiamųjų medicinos priemonių taikymo (BPK 397 str.) formą, patvirtintas Lietuvos Respublikos generalinio prokuroro 2014 m. gruodžio 29 d. įsakymu Nr. I-288 „D</text:span>ėl baudžiamojo proceso dokumentų formų patvirtinimo<text:span text:style-name="T36">“</text:span>, ir išdėstau jas nauja redakcija (pridedama).</text:p>
      <text:p text:style-name="P37">1.2.<text:s/><text:span text:style-name="T38">Lietuvos Respublikos generalinio prokuroro 2014 m. gruodžio 29 d. įsakymo Nr. I-288 „D</text:span>ėl baudžiamojo proceso dokumentų formų patvirtinimo<text:span text:style-name="T39">“</text:span><text:s/>3.2 punktą ir išdėstau jį taip:</text:p>
      <text:p text:style-name="P40"><text:span text:style-name="T41">„</text:span><text:span text:style-name="T42">3.2</text:span><text:span text:style-name="T43">. šio įsakymo 1.1–1.3, 1.5, 1.6, 1.8–1.16, 1.18–1.31, 1.34–1.52, 1.54–1.127, 1.129, 1.130, 1.132–1.143, 1.146–1.148, 1.150, 1.152–1.154, 1.156, 1.157, 1.160–1.218, 2.2 papunkčiai įsigalioja 2015 m. gegužės 10 d.“</text:span></text:p>
      <text:p text:style-name="P44"><text:span text:style-name="T45">2</text:span><text:span text:style-name="T46">. S k e l b i u <text:s/>šį įsakymą Teisės aktų registre.</text:span></text:p>
      <text:p text:style-name="P47"><text:span text:style-name="T48">3</text:span><text:span text:style-name="T49">.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50"/>
      <text:p text:style-name="P51"/>
      <text:p text:style-name="P52"/>
      <text:p text:style-name="P53"><text:span text:style-name="T54">Generalinis prokuroras <text:s text:c="3"/></text:span><text:span text:style-name="T55"><text:tab/><text:s text:c="5"/></text:span><text:span text:style-name="T56"><text:tab/></text:span><text:span text:style-name="T57"><text:tab/></text:span><text:span text:style-name="T58"><text:tab/></text:span><text:span text:style-name="T59"><text:tab/><text:s text:c="5"/>Dariu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47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TableColumn8" style:family="table-column">
      <style:table-column-properties style:column-width="2.1645in" style:use-optimal-column-width="false"/>
    </style:style>
    <style:style style:name="Table7" style:family="table">
      <style:table-properties style:width="2.1645in" fo:margin-left="4.4034in" table:align="left"/>
    </style:style>
    <style:style style:name="TableRow9" style:family="table-row">
      <style:table-row-properties style:min-row-height="0.2166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zgieneGre</meta:initial-creator>
    <dc:creator>Adlib User</dc:creator>
    <meta:creation-date>2016-05-05T05:35:00Z</meta:creation-date>
    <dc:date>2016-05-05T05:35:00Z</dc:date>
    <meta:print-date>2015-04-29T08:16:00Z</meta:print-date>
    <meta:template xlink:href="Normal" xlink:type="simple"/>
    <meta:editing-cycles>2</meta:editing-cycles>
    <meta:editing-duration>PT0S</meta:editing-duration>
    <meta:document-statistic meta:page-count="1" meta:paragraph-count="15" meta:word-count="377" meta:character-count="2627" meta:row-count="66" meta:non-whitespace-character-count="2265"/>
  </office:meta>
</office:document-meta>
</file>