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line-height="150%" fo:text-indent="0.5347in"/>
    </style:style>
    <style:style style:name="T18" style:parent-style-name="DefaultParagraphFont" style:family="text">
      <style:text-properties style:font-size-complex="12pt"/>
    </style:style>
    <style:style style:name="T19" style:parent-style-name="DefaultParagraphFont" style:family="text">
      <style:text-properties style:font-name="Calibri" fo:font-size="11pt" style:font-size-asian="11pt" style:font-size-complex="11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34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34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tab-stops>
          <style:tab-stop style:type="left" style:position="4.92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text:p>
      <text:p text:style-name="P10">PAGAL 2007–2013 M. ŽMOGIŠKŲJŲ IŠTEKLIŲ PLĖTROS VEIKSMŲ PROGRAMOS<text:s/></text:p>
      <text:p text:style-name="P11">4 PRIORITETO „ADMINISTRACINIŲ GEBĖJIMŲ STIPRINIMAS IR VIEŠOJO ADMINISTRAVIMO EFEKTYVUMO DIDINIMAS“ ĮGYVENDINIMO PRIEMONĘ VP1-4.2-VRM-04-R „TERITORIJŲ PLANAVIMAS“, IR LIETUVOS RESPUBLIKOS VIDAUS REIKALŲ MINISTRO 2013 M. BIRŽELIO 18 D. ĮSAKYMO NR. 1V-52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2"/>
      <text:p text:style-name="P13">2015 m. spalio 2 d. Nr. 1V-773</text:p>
      <text:p text:style-name="P14">Vilnius<text:s/></text:p>
      <text:p text:style-name="P15"/>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text:span><text:span text:style-name="T19"><text:s/></text:span><text:span text:style-name="T20">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5 m. rugpjūčio 17 d. Projekto tinkamumo papildomai finansuoti vertinimo ataskaitą Nr. 1:</text:span></text:p>
      <text:p text:style-name="P21"><text:span text:style-name="T22">1</text:span><text:span text:style-name="T23">. S k i r i u papildomą finansavimą pagal 2007–2013 m. Žmogiškųjų išteklių plėtros veiksmų programos 4 prioriteto „Administracinių gebėjimų stiprinimas ir viešojo administravimo efektyvumo didinimas“ įgyvendinimo priemonę VP1-4.2-VRM-04-R „Teritorijų planavimas“ Akmenės rajono savivaldybės administracijos projektui „Specialiųjų planų rengimas Akmenės rajono savivaldybėje“ (projekto kodas VP1-4.2-VRM-04-R-61-053)</text:span><text:span text:style-name="T24"><text:s/></text:span><text:span text:style-name="T25">įgyvendinti – iki 11 364,66 Eur (vienuolikos tūkstančių trijų šimtų šešiasdešimt keturių eurų 66 ct).</text:span></text:p>
      <text:p text:style-name="P26"><text:span text:style-name="T27">2</text:span><text:span text:style-name="T28">. P a k e i č i u <text:s/>Lietuvos Respublikos vidaus reikalų ministro 2013 m. birželio 18 d. įsakymo Nr. 1V-526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3 punktą ir jį išdėstau taip:</text:span></text:p>
      <text:p text:style-name="P29"><text:span text:style-name="T30">„</text:span><text:span text:style-name="T31">3</text:span><text:span text:style-name="T32">. finansavimą regionų projektų planavimo būdu pateiktam Akmenės rajono savivaldybės administracijos projektui „Specialiųjų planų rengimas Akmenės rajono savivaldybėje“ (projekto kodas VP1-4.2-VRM-04-R-</text:span><text:span text:style-name="T33">61-053</text:span><text:span text:style-name="T34">) įgyvendinti – iki 89 574,21 Eur (aštuoniasdešimt devynių tūkstančių penkių šimtų septyniasdešimt keturių eurų 21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5">“.</text:span></text:p>
      <text:p text:style-name="P36"/>
      <text:p text:style-name="P37"/>
      <text:p text:style-name="P38"/>
      <text:p text:style-name="P39"><text:span text:style-name="T40">Vidaus reikalų ministras</text:span><text:span text:style-name="T41"><text:tab/></text:span><text:span text:style-name="T42">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10-02T08:36:00Z</meta:creation-date>
    <dc:date>2015-10-02T08:36:00Z</dc:date>
    <meta:print-date>2013-12-18T13:34:00Z</meta:print-date>
    <meta:template xlink:href="Normal" xlink:type="simple"/>
    <meta:editing-cycles>2</meta:editing-cycles>
    <meta:editing-duration>PT0S</meta:editing-duration>
    <meta:document-statistic meta:page-count="2" meta:paragraph-count="13" meta:word-count="422" meta:character-count="3587" meta:row-count="72" meta:non-whitespace-character-count="3178"/>
  </office:meta>
</office:document-meta>
</file>