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fo:font-weight="bold" style:font-weight-asian="bold" style:font-size-complex="12pt" fo:language="en" fo:country="GB" style:language-asian="zh" style:country-asian="CN"/>
    </style:style>
    <style:style style:name="T14" style:parent-style-name="DefaultParagraphFont" style:family="text"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weight-complex="bold" style:font-size-complex="12pt" fo:language="en" fo:country="GB" style:language-asian="zh" style:country-asian="CN"/>
    </style:style>
    <style:style style:name="T3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fo:color="#0000FF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line-height="107%" fo:text-indent="1.4236in">
        <style:tab-stops>
          <style:tab-stop style:type="left" style:position="1.4236in"/>
        </style:tab-stops>
      </style:paragraph-properties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0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6"/>
      <text:p text:style-name="P7">ŠILUTĖS RAJONO savivaldybės<text:s/></text:p>
      <text:p text:style-name="P8">taryba</text:p>
      <text:p text:style-name="P9"/>
      <text:p text:style-name="P10">SPRENDIMAS</text:p>
      <text:p text:style-name="P11"><text:span text:style-name="T12">dėl<text:s/></text:span><text:span text:style-name="T13">MOKINIŲ SKAIČIAUS KIEKVIENOS KLASĖS SRAUTE IR KLASIŲ SKAIČIAUS KIEKVIENAME SRAUTE, MOKINIŲ, UGDOMŲ PAGAL IKIMOKYKLINIO IR PRIEŠMOKYKLINIO UGDYMO PROGRAMĄ, SKAIČIAUS IR PRIEŠMOKYKLINIO UGDYMO GRUPIŲ  SKAIČIAUS<text:s/></text:span><text:span text:style-name="T14">ŠVIETIMO ĮSTAIGOSE 2020-2021 M. M. NUSTATYMO <text:s/></text:span></text:p>
      <text:p text:style-name="P15"/>
      <text:p text:style-name="P16">2020 m. rugpjūčio 27 d. Nr. T1-446</text:p>
      <text:p text:style-name="P17">Šilutė</text:p>
      <text:p text:style-name="P18"/>
      <text:p text:style-name="P19"/>
      <text:p text:style-name="P20"><text:span text:style-name="T21">Vadovaudamasi Lietuvos Respublikos vietos savivaldos įstatymo 16 straipsnio 4 dalimi, 18 straipsnio 1 dalimi, Lietuvos Respublikos švietimo ir mokslo ministro 2004 m. birželio 25 d. įsakymu Nr. ISAK-1019 „Dėl pr</text:span><text:span text:style-name="T22">iėmimo į valstybinę ir savivaldybės bendrojo lavinimo, profesinę mokyklą bendrųjų kriterijų sąrašo patvirtinimo“ patvirtinto Priėmimo į valstybinę ir savivaldybės bendrojo lavinimo, profesinę mokyklą bendrųjų kriterijų sąrašo 3 punktu ir remdamasi Šilutės<text:s/></text:span><text:span text:style-name="T23">rajono savivaldybės tarybos 2019 m. kovo 28 d. sprendimu Nr. T1-1302 patvirtinto Mokinių priėmimo į Šilutės rajono savivaldybės bendrojo ugdymo mokyklas tvarkos aprašo 5 punktu, Šilutės rajono savivaldybės taryba <text:s/>n u s p r e n d ž i a:</text:span></text:p>
      <text:p text:style-name="P24"><text:span text:style-name="T25">Nustatyti:</text:span></text:p>
      <text:p text:style-name="P26"><text:span text:style-name="T27">1</text:span><text:span text:style-name="T28">.</text:span><text:span text:style-name="T29"><text:s/></text:span><text:span text:style-name="T30">Mokinių skaičių kiekvienos klasės sraute ir klasių skaičių kiekviename sraute<text:s/></text:span><text:span text:style-name="T31">švietimo įstaigose 2020-2021 m.<text:s/></text:span><text:span text:style-name="T32">(</text:span><text:span text:style-name="T33">pridedama</text:span><text:span text:style-name="T34">). <text:s/></text:span></text:p>
      <text:p text:style-name="P35"><text:span text:style-name="T36">2</text:span><text:span text:style-name="T37">.</text:span><text:span text:style-name="T38"><text:tab/>Ikimokyklinio ir priešmokyklinio ugdymo grupių skaičių, vaikų skaičių grupėse ir darbo laiką švietimo įstaigose 2019–2020<text:s/></text:span><text:span text:style-name="T39">mokslo metais (pridedama).</text:span></text:p>
      <text:p text:style-name="P40"><text:span text:style-name="T41">3</text:span><text:span text:style-name="T42">.</text:span><text:span text:style-name="T43"><text:tab/>Pripažinti netekusiu galios Savivaldybės tarybos 2020 m. balandžio 23 d. sprendimą Nr. T1-312 „Dėl klasių ir mokinių skaičiaus jose, priešmokyklinio ugdymo grupių ir vaikų skaičiaus grupėse savivaldybės švietimo įstaigose<text:s/></text:span><text:span text:style-name="T44">2020-2021 mokslo metais nustatymo“.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Vytautas Laurin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09-04T08:17:00Z</meta:creation-date>
    <dc:date>2020-09-04T08:17:00Z</dc:date>
    <meta:print-date>2020-06-25T12:5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2" meta:character-count="1662" meta:row-count="52" meta:non-whitespace-character-count="1467"/>
  </office:meta>
</office:document-meta>
</file>