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margin-left="0.75in" fo:text-indent="-0.25in" fo:background-color="#FFFFFF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="Helv" style:font-name-complex="Helv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line-height="150%" fo:margin-left="0.75in" fo:text-indent="-0.25in" fo:background-color="#FFFFFF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line-height="150%" fo:margin-left="0.75in" fo:text-indent="-0.25in" fo:background-color="#FFFFFF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2.4576in"/>
    </style:style>
    <style:style style:name="TableColumn55" style:family="table-column">
      <style:table-column-properties style:column-width="3.8388in"/>
    </style:style>
    <style:style style:name="TableColumn56" style:family="table-column">
      <style:table-column-properties style:column-width="0.1965in"/>
    </style:style>
    <style:style style:name="TableColumn57" style:family="table-column">
      <style:table-column-properties style:column-width="0.1972in"/>
    </style:style>
    <style:style style:name="Table53" style:family="table">
      <style:table-properties style:width="6.690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 fo:line-height="150%">
        <style:tab-stops>
          <style:tab-stop style:type="left" style:position="2.6347in"/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 fo:line-height="150%">
        <style:tab-stops>
          <style:tab-stop style:type="left" style:position="2.6347in"/>
          <style:tab-stop style:type="left" style:position="5.512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text-properties style:language-asian="lt" style:country-asian="LT"/>
    </style:style>
    <style:style style:name="TableColumn72" style:family="table-column">
      <style:table-column-properties style:column-width="3.4215in"/>
    </style:style>
    <style:style style:name="TableColumn73" style:family="table-column">
      <style:table-column-properties style:column-width="3.4215in"/>
    </style:style>
    <style:style style:name="Table71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middl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middl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middle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middl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middle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middl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LIETUVOS RESPUBLIKOS SUSISIEKIMO MINISTRAS</text:span></text:p>
      <text:p text:style-name="P11"/>
      <text:p text:style-name="P12">ĮSAKYMAS</text:p>
      <text:p text:style-name="P13">DĖL LIETUVOS RESPUBLIKOS SUSISIEKIMO MINISTRO 2018 M. LIEPOS 26 D. ĮSAKYMO NR. 3-387 „DĖL 2014–2020 METŲ EUROPOS SĄJUNGOS FONDŲ INVESTICIJŲ VEIKSMŲ PROGRAMOS 2 PRIORITETO „INFORMACINĖS VISUOMENĖS SKATINIMAS“ 02.3.1-CPVA-V-525 PRIEMONĖS „ELEKTRONINĖS SVEIKATOS PASLAUGOS“ PROJEKTŲ FINANSAVIMO SĄLYGŲ APRAŠO PATVIRTINIMO“ PAKEITIMO</text:p>
      <text:p text:style-name="P14"/>
      <text:p text:style-name="P15">2018 m. rugsėjo 7 d. Nr. 3-457</text:p>
      <text:p text:style-name="P16">Vilnius</text:p>
      <text:p text:style-name="P17"/>
      <text:p text:style-name="P18"><text:span text:style-name="T19">P a k e i č i u 2</text:span><text:span text:style-name="T20">014–2020 metų Europos Sąjungos fondų investicijų veiksmų programos </text:span><text:span text:style-name="T21"><text:line-break/>2 prioriteto „Informacinės visuomenės skatinimas“ 02.3.1-CPVA-V-525 priemonės „Elektroninės sveikatos paslaugos“ projektų finansavimo sąlygų aprašą</text:span><text:span text:style-name="T22">, patvirtintą</text:span><text:span text:style-name="T23"><text:s/>Lietuvos Respublikos susisiekimo ministro 2018 m. liepos 26 d. įsakymu Nr. 3-387 „Dėl 2014–2020 metų Europos Sąjungos fondų investicijų veiksmų programos 2 prioriteto „Informacinės visuomenės skatinimas“<text:s/></text:span><text:span text:style-name="T24">02.3.1-CPVA-V-525</text:span><text:span text:style-name="T25"><text:s/>priemonės „</text:span><text:span text:style-name="T26">Elektroninės sveikatos paslaugos</text:span><text:span text:style-name="T27">“ projektų finansavimo sąlygų aprašo patvirtinimo“:</text:span></text:p>
      <text:p text:style-name="P28"><text:span text:style-name="T29">1</text:span><text:span text:style-name="T30">.</text:span><text:span text:style-name="T31"><text:tab/></text:span>Pakeičiu 7 punktą ir jį išdėstau taip:</text:p>
      <text:p text:style-name="P32"><text:span text:style-name="T33">„</text:span><text:span text:style-name="T34">7</text:span><text:span text:style-name="T35">. Pagal Aprašą projektams įgyvendinti numatoma skirti iki 11 178 617  (vienuolikos milijonų vieno šimto septyniasdešimt aštuonių tūkstančių šešių šimtų septyniolikos) eurų, iš kurių iki<text:s/></text:span>10 012 860<text:span text:style-name="T36"><text:s/>(dešimties milijonų dvylikos tūkstančių aštuonių šimtų šešiasdešimt) eurų – Europos Sąjungos (toliau – ES) struktūrinių fondų (Europos regioninės plėtros fondo) lėšos,</text:span><text:span text:style-name="T37"><text:s/></text:span><text:span text:style-name="T38">iki<text:s/></text:span><text:span text:style-name="T39"><text:line-break/>1 </text:span>165 757<text:span text:style-name="T40"> (vieno milijono vieno šimto šešiasdešimt penkių tūkstančių septynių šimtų penkiasdešimt septynių) eurų – Lietuvos Respublikos valstybės biudžeto lėšos. 6 456 037 (šeši milijonai keturi šimtai penkiasdešimt šeši tūkstančiai trisdešimt septyni) eurai ES struktūrinių fondų (Europos regioninės plėtros fondo) lėšų ir<text:s/></text:span>752 580<text:span text:style-name="T41"><text:s/>(septyni šimtai penkiasdešimt du tūkstančiai penki šimtai aštuoniasdešimt) eurų Lietuvos Respublikos valstybės biudžeto lėšų (toliau – veiklos lėšų rezervas) galės būti skirta projektams finansuoti tik Lietuvos Respublikos Vyriausybei priėmus nutarimą dėl Veiksmų programos priedo pakeitimo, kuriuo veiklos lėšų rezervas bus skirtas</text:span><text:span text:style-name="T42"><text:s/></text:span><text:span text:style-name="T43">Veiksmų programos 2 prioriteto „Informacinės visuomenės skatinimas“ prioritetui įgyvendinti.“</text:span></text:p>
      <text:p text:style-name="P44"><text:span text:style-name="T45">2</text:span><text:span text:style-name="T46">.</text:span><text:span text:style-name="T47"><text:tab/></text:span>Pakeičiu 34 punktą ir jį išdėstau taip:</text:p>
      <text:p text:style-name="P48">„34. Pagal Aprašo 9 punkte nurodytą veiklą galimas kryžminis finansavimas, kuris gali sudaryti iki 2 proc. visų tinkamų finansuoti projekto išlaidų. Projekto veiklos gali būti papildomai finansuojamos taikant kryžminį finansavimą, su sąlyga, kad šios veiklos yra tiesiogiai susijusios su projektu ir būtinos tinkamai jam įgyvendinti.“</text:p>
      <text:p text:style-name="P49"><text:span text:style-name="T50">3</text:span><text:span text:style-name="T51">.</text:span><text:span text:style-name="T52"><text:tab/></text:span>Pakeičiu 1 priedo lentelės 7.6 papunktį ir jį išdėstau taip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7.6. Projektas atitinka kryžminio finansavimo reikalavimus.</text:p>
          </table:table-cell>
          <table:table-cell table:style-name="TableCell61">
            <text:p text:style-name="P62">Projekte numatytas kryžminis finansavimas turi neviršyti <text:s/>Aprašo 34 punkte nurodyto dydžio.“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Susisiekimo ministras<text:tab/><text:tab/><text:span text:style-name="T69">Rokas Masiulis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UDERINTA</text:span></text:p>
            <text:p text:style-name="P78"><text:span text:style-name="T79">Lietuvos Respublikos finansų ministerijos</text:span></text:p>
            <text:p text:style-name="P80"><text:span text:style-name="T81">2018 m. liepos 19 d. raštu Nr. ((24.37E)-5K-1812142)-6K-1803932</text:span></text:p>
          </table:table-cell>
          <table:table-cell table:style-name="TableCell82">
            <text:p text:style-name="P83"><text:span text:style-name="T84">SUDERINTA</text:span></text:p>
            <text:p text:style-name="P85"><text:span text:style-name="T86">VšĮ Centrinės projektų valdymo agentūros <text:s text:c="2"/></text:span></text:p>
            <text:p text:style-name="P87"><text:span text:style-name="T88">2018 m. liepos 19 d. raštu Nr. 2018/2-4330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SUDERINTA</text:span></text:p>
            <text:p text:style-name="P98">Lietuvos Respublikos sveikatos apsaugos ministerijos<text:s/></text:p>
            <text:p text:style-name="P99"><text:span text:style-name="T100">2018 m. liepos 9<text:s/></text:span><text:span text:style-name="T101">d. raštu Nr. (5.2.3-303)10-5206</text:span></text:p>
          </table:table-cell>
          <table:table-cell table:style-name="TableCell102">
            <text:p text:style-name="P1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18-09-07T12:42:00Z</meta:creation-date>
    <dc:date>2018-09-07T12:42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04" meta:character-count="3132" meta:row-count="121" meta:non-whitespace-character-count="2787"/>
  </office:meta>
</office:document-meta>
</file>