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LiberationSerif" svg:font-family="LiberationSerif"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TimesNewRomanPSMT" style:font-name-complex="TimesNewRomanPSMT"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LiberationSerif" style:font-name-complex="LiberationSerif"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font-style-complex="italic"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fo:hyphenate="false"/>
    </style:style>
    <style:style style:name="P64" style:parent-style-name="Normal" style:family="paragraph">
      <style:text-properties style:language-asian="lt" style:country-asian="LT" fo:hyphenate="false"/>
    </style:style>
    <style:style style:name="P65" style:parent-style-name="Normal" style:family="paragraph">
      <style:text-properties style:language-asian="lt" style:country-asian="LT" fo:hyphenate="false"/>
    </style:style>
    <style:style style:name="P6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text:span text:style-name="T11">ĮSAKYMAS</text:span></text:p>
      <text:p text:style-name="P12">DĖL EUROPOS SĄJUNGOS FINANSINĖS PARAMOS IR BENDROJO FINANSAVIMO</text:p>
      <text:p text:style-name="P13">LĖŠŲ, SKIRTŲ PROJEKTO NR. VP3-3.1-AM-01-V-05-037 VYKDYTOJUI UŽDARAJAI AKCINEI BENDROVEI „TELŠIŲ VANDENYS“, GRĄŽINIMO</text:p>
      <text:p text:style-name="P14"/>
      <text:p text:style-name="P15"/>
      <text:p text:style-name="P16"><text:span text:style-name="T17">2022 m.<text:s/></text:span><text:span text:style-name="T18">lapkričio</text:span><text:span text:style-name="T19"><text:s/></text:span><text:span text:style-name="T20">15</text:span><text:span text:style-name="T21"><text:s/>d. Nr.<text:s/></text:span><text:span text:style-name="T22">D1-361</text:span></text:p>
      <text:p text:style-name="P23">Vilnius</text:p>
      <text:p text:style-name="P24"/>
      <text:p text:style-name="P25"/>
      <text:p text:style-name="P26"><text:span text:style-name="T27">Įgyvendindam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us, 11 punktą, Projektų administravimo ir finansavimo taisyklių, patvirtintų Lietuvos Respublikos Vyriausybės 2007 m. gruodžio 19 d. nutarimu Nr. 1443 „Dėl Projektų administravimo ir finansavimo taisyklių patvirtinimo“, 188¹, 188², 191 punktus, 198.2 papunktį,  vykdydamas Lietuvos vyriausiojo administracinio teismo<text:s/></text:span><text:span text:style-name="T28">2020 m. liepos 1 d.<text:s/></text:span><text:span text:style-name="T29">sprendimą administracinėje byloje Nr. eA-332-556/2020, atsižvelgdamas į Lietuvos Respublikos aplinkos ministerijos Aplinkos projektų valdymo agentūros (toliau – Agentūra) 2022 m. spalio 20 d. raštu Nr. APVA-8343<text:s/></text:span><text:soft-page-break/><text:span text:style-name="T30">„Informacija apie nustatytą pažeidimą ir siūlymai dėl tolesnių veiksmų“ pateiktą projekto „Vandens tiekimo ir nuotekų tvarkymo infrastruktūros plėtra Telšiuose ir Telšių rajone (Nevarėnuose, Ryškėnuose ir Degaičiuose“ (projekto kodas<text:s/></text:span><text:span text:style-name="T31">VP3-3.1-AM-01-V-05-037</text:span><text:span text:style-name="T32">) (toliau – projektas) atnaujinto pažeidimo tyrimo išvadą Nr. </text:span><text:span text:style-name="T33">VP3-3.1-AM-01-V-05-037/IT03</text:span><text:span text:style-name="T34"><text:s/>(pažeidimo unikalus kodas<text:s/></text:span><text:span text:style-name="T35">R1828/APVA/VP3-3.1-AM-01-V/0249</text:span><text:span text:style-name="T36">), kurioje nurodyta, kad projekto vykdytojas uždaroji akcinė bendrovė „Telšių vandenys“ (toliau – projekto vykdytojas), įgyvendindamas projektą nepasiekė nustatytų stebėsenos rodiklių ir pažeidė 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projekto 2013 m. gruodžio 23 d. finansavimo ir administravimo sutarties Nr.<text:s/></text:span><text:span text:style-name="T37">VP3-3.1-AM-01-V-05-037</text:span><text:span text:style-name="T38"><text:s/>(toliau – Sutartis) bendrųjų sąlygų 2.1.1 papunktį ir Sutarties 1 priedo 7 punktą, į Agentūros pripažintą bendrą netinkamą finansuoti išlaidų sumą –<text:s/></text:span><text:span text:style-name="T39">40 690,67<text:s/></text:span><text:span text:style-name="T40">Eur (keturiasdešimt tūkstančių šešis šimtus devyniasdešimt eurų 67 ct), įskaitant projekto vykdytojo įnašą – 2 378,36 Eur (du tūkstančius tris šimtus septyniasdešimt aštuonis eurus 36 ct), ir į Agentūros siūlymą<text:s/></text:span><text:span text:style-name="T41">susigrąžinti projekto vykdytojui išmokėtų lėšų dalį taikant lėšų pervedimo būdą:</text:span><text:span text:style-name="T42"><text:s/></text:span></text:p>
      <text:p text:style-name="P43"><text:span text:style-name="T44">1</text:span><text:span text:style-name="T45">. N u s t a t a u, kad:</text:span></text:p>
      <text:p text:style-name="P46"><text:span text:style-name="T47">1.1</text:span><text:span text:style-name="T48">. lėšų pervedimo būdu grąžintina projekto vykdytojui išmokėta lėšų dalis yra<text:s/></text:span><text:span text:style-name="T49">38 312,31 </text:span><text:span text:style-name="T50">Eur (trisdešimt aštuoni tūkstančiai trys šimtai dvylika eurų 31 ct) Europos Sąjungos fondų lėšų;</text:span></text:p>
      <text:p text:style-name="P51"><text:span text:style-name="T52">1.2</text:span><text:span text:style-name="T53">. projekto vykdytojas šio įsakymo 1.1 papunktyje nurodytas grąžintinas lėšas ne vėliau kaip per 90 dienų nuo šio įsakymo įsigaliojimo dienos privalo pervesti į Lietuvos Respublikos aplinkos ministerijos banko sąskaitą Nr. LT634010042400060063;</text:span></text:p>
      <text:p text:style-name="P54"><text:span text:style-name="T55">1.3</text:span><text:span text:style-name="T56">. jei projekto vykdytojas vėluoja grąžinti šio įsakymo 1.1 papunktyje nurodytas lėšas per šio įsakymo 1.2 papunktyje nustatytą terminą, jis moka delspinigius, kurių dydį kas ketvirtį nustato finansų ministras, už kiekvieną uždelstą dieną.</text:span></text:p>
      <text:p text:style-name="P57"><text:span text:style-name="T58">2</text:span><text:span text:style-name="T59">.<text:s/></text:span><text:span text:style-name="T60">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text:s/></text:span><text:span text:style-name="T61">https://e.teismas.lt</text:span><text:span text:style-name="T62">) Lietuvos Respublikos administracinių bylų teisenos įstatymo nustatyta tvarka per vieną mėnesį nuo įteikimo projekto vykdytojui dienos.</text:span></text:p>
      <text:p text:style-name="P63"/>
      <text:p text:style-name="P64"/>
      <text:p text:style-name="P65"/>
      <text:p text:style-name="P66"><text:span text:style-name="T67">Aplinkos ministras <text:s text:c="30"/></text:span><text:span text:style-name="T68"><text:tab/></text:span><text:span text:style-name="T69"><text:tab/></text:span><text:span text:style-name="T70"><text:tab/></text:span><text:span text:style-name="T71"><text:tab/><text:s text:c="9"/></text:span><text:span text:style-name="T72"><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LiberationSerif" svg:font-family="LiberationSerif"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5T11:17:00Z</meta:creation-date>
    <dc:date>2022-11-15T11:17: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15" meta:word-count="511" meta:character-count="4088" meta:row-count="78" meta:non-whitespace-character-count="3592"/>
  </office:meta>
</office:document-meta>
</file>