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465in"/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2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3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size="13pt" style:font-size-asian="13pt" style:font-size-complex="13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font-size="13pt" style:font-size-asian="13pt" style:font-size-complex="13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size="13pt" style:font-size-asian="13pt" style:font-size-complex="13pt"/>
    </style:style>
    <style:style style:name="T128" style:parent-style-name="DefaultParagraphFont" style:family="text">
      <style:text-properties fo:font-size="13pt" style:font-size-asian="13pt" style:font-size-complex="13pt"/>
    </style:style>
    <style:style style:name="T12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font-size="13pt" style:font-size-asian="13pt" style:font-size-complex="13pt"/>
    </style:style>
    <style:style style:name="T1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13pt" style:font-size-asian="13pt" style:font-size-complex="13pt" fo:language="en" fo:country="US" style:language-asian="lt" style:country-asian="LT"/>
    </style:style>
    <style:style style:name="P145" style:parent-style-name="Normal" style:family="paragraph">
      <style:paragraph-properties style:punctuation-wrap="simple" style:vertical-align="baseline">
        <style:tab-stops>
          <style:tab-stop style:type="center" style:position="5.3159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 style:punctuation-wrap="simple" style:vertical-align="baseline">
        <style:tab-stops>
          <style:tab-stop style:type="center" style:position="5.3159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style:punctuation-wrap="simple" style:vertical-align="baseline">
        <style:tab-stops>
          <style:tab-stop style:type="center" style:position="5.3159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style:punctuation-wrap="simple" style:vertical-align="baseline">
        <style:tab-stops>
          <style:tab-stop style:type="center" style:position="5.3159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fo:font-size="13pt" style:font-size-asian="13pt" style:font-size-complex="13pt"/>
    </style:style>
    <style:style style:name="T150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TARYBOS 2019 M. VASARIO 14 D. SPRENDIMO NR. T-2 „DĖL BIRŽŲ RAJONO SAVIVALDYBĖS 2019 METŲ BIUDŽETO PATVIRTINIMO“ PAKEITIMO</text:p>
      <text:p text:style-name="P13"/>
      <text:p text:style-name="P14">2019 m. spalio 24 d. Nr. T-210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 dalies 15 punktu, 18 straipsnio 1 dalimi, Lietuvos Respublikos 2019 metų valstybės biudžeto ir savivaldybių biudžetų finansinių rodiklių patvirtinimo įstatymo 3 straipsnio 3 dalimi, Biržų rajono savivaldybės taryba <text:s/>n u s p r e n d ž i a:</text:span></text:p>
      <text:p text:style-name="P20"><text:span text:style-name="T21">Pakeisti Biržų rajono savivaldybės tarybos 2019 m. vasario 14 d. sprendimą Nr. T-2 „Dėl Biržų rajono savivaldybės 2019 metų biudžeto patvirtinimo“ (su visais pakeitimais ir papildymais):</text:span></text:p>
      <text:p text:style-name="P22"><text:span text:style-name="T23">1</text:span><text:span text:style-name="T24">. Pakeisti sprendimo 1 punkto 1 papunktį ir jį išdėstyti taip:</text:span></text:p>
      <text:p text:style-name="P25"><text:span text:style-name="T26">„</text:span><text:span text:style-name="T27">1.1</text:span><text:span text:style-name="T28">. Patvirtinti Savivaldybės 2019 metų biudžetą – 28 899 369 Eur pajamų, 30 749 899 Eur asignavimų (1, 2 priedai);“.</text:span></text:p>
      <text:p text:style-name="P29"><text:span text:style-name="T30">2</text:span><text:span text:style-name="T31">. Pakeisti sprendimo 1 punkto 2 papunktį ir jį išdėstyti taip:</text:span></text:p>
      <text:p text:style-name="P32"><text:span text:style-name="T33">„</text:span><text:span text:style-name="T34">1.2</text:span><text:span text:style-name="T35">. iš Savivaldybės biudžeto išlaikomų įstaigų 2019 metų pajamų įmokas į Savivaldybės biudžetą – 675 143 Eur (3 priedas);“.<text:s/></text:span></text:p>
      <text:p text:style-name="P36"><text:span text:style-name="T37">3</text:span><text:span text:style-name="T38">. Pakeisti sprendimo 1 priedo „Biržų rajono savivaldybės 2019 metų biudžeto pajamos“ 2, 2.1, 2.1.2, 2.2, 3, 3.2, 5 ir 8 eilutes ir jas išdėstyti taip:</text:span></text:p>
      <text:p text:style-name="P39">„2. Dotacijos; 12913226;</text:p>
      <text:p text:style-name="P40">2.1. Speciali tikslinė dotacija iš viso; 8131352“;</text:p>
      <text:p text:style-name="P41">„2.1.2. Ugdymo reikmėms finansuoti; 5252400“;</text:p>
      <text:p text:style-name="P42">„2.2. Valstybės biudžeto lėšos mokytojų, dirbančių pagal neformaliojo vaikų švietimo (išskyrus ikimokyklinio ir priešmokyklinio ugdymo) programas savivaldybių mokyklose, darbo apmokėjimui; 17000“;</text:p>
      <text:p text:style-name="P43">„3. Kitos pajamos; 1630143“;</text:p>
      <text:p text:style-name="P44">„3.2. Pajamos už prekes ir paslaugas; 675143“;</text:p>
      <text:p text:style-name="P45">„5. Visi mokesčiai, dotacijos ir pajamos; 28899369“;</text:p>
      <text:p text:style-name="P46"><text:span text:style-name="T47">„8. Iš viso; 30749899“.<text:s/></text:span></text:p>
      <text:p text:style-name="P48"><text:span text:style-name="T49">4</text:span><text:span text:style-name="T50">. Pakeisti sprendimo 2 priedą „Biržų rajono savivaldybės 2019 metų biudžeto asignavimai pagal asignavimų valdytojus ir programas“ ir jį išdėstyti nauja redakcija (pridedama).</text:span></text:p>
      <text:p text:style-name="P51"><text:span text:style-name="T52">5</text:span><text:span text:style-name="T53">. Pakeisti sprendimo 3 priedo „Iš Savivaldybės biudžeto išlaikomų įstaigų 2019 metų pajamų įmokos į savivaldybės biudžetą“:</text:span></text:p>
      <text:p text:style-name="P54">5.1. eilutę „Biržų miesto seniūnija“ ir ją išdėstyti taip:</text:p>
      <text:p text:style-name="P55"/>
      <text:soft-page-break/>
      <text:p text:style-name="P56">„Biržų miesto seniūnija; 1420“;</text:p>
      <text:p text:style-name="P57">5.2. eilutę „Biržų krašto muziejus „Sėla“ ir ją išdėstyti taip:</text:p>
      <text:p text:style-name="P58">„Biržų krašto muziejus „Sėla“; 135000“;<text:s/></text:p>
      <text:p text:style-name="P59">5.3. eilutę „Iš viso“ ir ją išdėstyti taip:</text:p>
      <text:p text:style-name="P60"><text:span text:style-name="T61">„Iš viso; 675143“.</text:span></text:p>
      <text:p text:style-name="P62"><text:span text:style-name="T63">6</text:span><text:span text:style-name="T64">. Pakeisti sprendimo 4 priedo „Biržų rajono savivaldybės 2019 metų biudžeto asignavimų valstybinėms (perduotoms savivaldybėms) funkcijoms atlikti paskirstymas pagal asignavimų valdytojus ir programas“:</text:span></text:p>
      <text:p text:style-name="P65">6.1. Savivaldybės administracijai skirtus asignavimus:</text:p>
      <text:p text:style-name="P66">6.1.1. pakeisti Savivaldybės pagrindinių funkcijų vykdymo programai skirtų asignavimų eilutes „Žemės ūkio funkcijoms vykdyti“, „Iš viso 04 programai“ ir šias eilutes išdėstyti taip:</text:p>
      <text:p text:style-name="P67">„Žemės ūkio funkcijoms vykdyti; 04; 147750; 147750; 129482; 0“;<text:s/></text:p>
      <text:p text:style-name="P68">„Iš viso 04 programai; 292411; 292411; 243682; 0“;</text:p>
      <text:p text:style-name="P69">6.1.2. pakeisti eilutę „Iš viso“ ir ją išdėstyti taip:</text:p>
      <text:p text:style-name="P70">„Iš viso; 1575348; 1575348; 618942; 0“;</text:p>
      <text:p text:style-name="P71">6.2. eilutę „Iš viso valstybinėms (perduotoms savivaldybėms) funkcijoms atlikti“ ir ją išdėstyti taip:</text:p>
      <text:p text:style-name="P72"><text:span text:style-name="T73">„Iš viso valstybinėms (perduotoms savivaldybėms) funkcijoms atlikti; 2653552; 2653552; 1460594; 0“.</text:span></text:p>
      <text:p text:style-name="P74"><text:span text:style-name="T75">7</text:span><text:span text:style-name="T76">. Pakeisti sprendimo 5 priedo „Biržų rajono savivaldybės 2019 metų biudžeto asignavimų savarankiškosioms savivaldybės funkcijoms finansuoti paskirstymas pagal asignavimų valdytojus ir programas“ <text:s/>3–6, 25–26, 42, 63, 71–72, 78, <text:s/>91–93, 97–102, 106–107, 110–112, 117–118, 129, 135–136, 148–150, 154–155, 175–176, 178–179, 196–198, 290–291, 293, 295, 297–298 eilutes ir jas išdėstyti taip:</text:span></text:p>
      <text:p text:style-name="P77">„3. Savivaldybės administracija; 7448330; 6707392; 2214070; 740938;</text:p>
      <text:p text:style-name="P78">4. Savivaldybės pagrindinių funkcijų vykdymo programa; 04; 2179111; 2169111; 1623870; 10000;</text:p>
      <text:p text:style-name="P79">5. Savivaldybės tarybos darbo organizavimas; 01; 192000; 192000; 147446; 0;</text:p>
      <text:p text:style-name="P80">6. Savivaldybės administracijos darbo organizavimas; 01; 1256652; 1246652; 956165; 10000“;</text:p>
      <text:p text:style-name="P81">„25. Socialinės paramos ir sveikatos apsaugos paslaugų kokybės ir prieinamumo gerinimo programa; 02; 3273108; 3122042; 590200; 151066;</text:p>
      <text:p text:style-name="P82">26. Socialinių pašalpų ir kompensacijų už būsto šildymą, kietą kurą, šaltą vandenį skyrimas ir mokėjimas; 10; 2004400; 2004400; 0; 0“;</text:p>
      <text:p text:style-name="P83">„42. Neveiksnių asmenų būklės peržiūrėjimas; 07; 1100; 1100; 0; 0“;</text:p>
      <text:p text:style-name="P84">„63. Aplinkos apsaugos, verslo rėmimo ir žemės ūkio plėtros programa; 05; 684075; 673330; 0; 10745“;</text:p>
      <text:p text:style-name="P85">„71. Investicijų projektams finansuoti; 04-06; 39103; 30103; 0; 9000;</text:p>
      <text:p text:style-name="P86">72. Infrastruktūros objektų plėtros bei priežiūros ir teritorijų planavimo programa; 06; 1052841; 483714; 0; 569127“;</text:p>
      <text:p text:style-name="P87">„78. Investicijų projektams finansuoti; 06; 200841; 7714; 0; 193127“;</text:p>
      <text:p text:style-name="P88">„91. Pabiržės seniūnija; 106723; 92536; 63820; 14187;</text:p>
      <text:p text:style-name="P89">92. Savivaldybės pagrindinių funkcijų vykdymo programa; 04; 66450; 59050; 49620; 7400;</text:p>
      <text:soft-page-break/>
      <text:p text:style-name="P90">93. Savivaldybės padalinių (seniūnijų) darbo organizavimas; 01; 62150; 54750; 46320; 7400“;</text:p>
      <text:p text:style-name="P91">„97. Infrastruktūros objektų plėtros bei priežiūros ir teritorijų planavimo programa; 06; 36400; 29613; 14200; 6787;</text:p>
      <text:p text:style-name="P92">98. Seniūnijų viešojo ūkio išlaikymas; 06; 36400; 29613; 14200; 6787;</text:p>
      <text:p text:style-name="P93">99. iš jų: - apšvietimo tinklams Kirdonių k. įrengti; 06; 6787; 0; 0; 6787;</text:p>
      <text:p text:style-name="P94">100. Pačeriaukštės seniūnija; 103946; 92946; 56127; 11000;</text:p>
      <text:p text:style-name="P95">101. Savivaldybės pagrindinių funkcijų vykdymo programa; 04; 44848; 44848; 32827; 0;</text:p>
      <text:p text:style-name="P96">102. Savivaldybės padalinių (seniūnijų) darbo organizavimas; 01; 40548; 40548; 29527; 0“;</text:p>
      <text:p text:style-name="P97">„106. Infrastruktūros objektų plėtros bei priežiūros ir teritorijų planavimo programa; 06; 55300; 44300; 23300; 11000;</text:p>
      <text:p text:style-name="P98">107. Seniūnijų viešojo ūkio išlaikymas; 06; 55300; 44300; 23300; 11000“;</text:p>
      <text:p text:style-name="P99">„110. Papilio seniūnija; 138706; 124406; 90429; 14300;</text:p>
      <text:p text:style-name="P100">111. Savivaldybės pagrindinių funkcijų vykdymo programa; 04; 89259; 80459; 66529; 8800;</text:p>
      <text:p text:style-name="P101">112. Savivaldybės padalinių (seniūnijų) darbo organizavimas; 01; 82059; 73259; 60729; 8800“;</text:p>
      <text:p text:style-name="P102">„117. Infrastruktūros objektų plėtros bei priežiūros ir teritorijų planavimo programa; 06; 46600; 41100; 23900; 5500;</text:p>
      <text:p text:style-name="P103">118. Seniūnijų viešojo ūkio išlaikymas; 06; 46600; 41100; 23900; 5500“;</text:p>
      <text:p text:style-name="P104">„129. Širvėnos seniūnija; 133939; 124939; 87732; 9000“;</text:p>
      <text:p text:style-name="P105">„135. Infrastruktūros objektų plėtros bei priežiūros ir teritorijų planavimo programa; 06; 55770; 46770; 33400; 9000;</text:p>
      <text:p text:style-name="P106">136. Seniūnijų viešojo ūkio išlaikymas; 06; 55770; 46770; 33400; 9000“;</text:p>
      <text:p text:style-name="P107">„148. Biržų miesto seniūnija; 445530; 442730; 109600; 2800;</text:p>
      <text:p text:style-name="P108">149. Savivaldybės pagrindinių funkcijų vykdymo programa; 04; 105915; 104915; 92500; 1000;</text:p>
      <text:p text:style-name="P109">150. Savivaldybės padalinių (seniūnijų) darbo organizavimas; 01; 97215; 96215; 85800; 1000“;</text:p>
      <text:p text:style-name="P110">„154. Infrastruktūros objektų plėtros bei priežiūros ir teritorijų planavimo programa; 06; 282785; 280985; 17100; 1800;</text:p>
      <text:p text:style-name="P111">155. Seniūnijų viešojo ūkio išlaikymas; 06; 282785; 280985; 17100; 1800“;</text:p>
      <text:p text:style-name="P112">„175. Ugdymo kokybės ir mokymosi aplinkos užtikrinimo programa; 01; 323400; 318400; 165000; 5000;</text:p>
      <text:p text:style-name="P113">176. Rajono bendrojo ugdymo mokyklų ir neformaliojo švietimo įstaigų aplinkos išlaikymas; 09; 323400; 318400; 165000; 5000“;</text:p>
      <text:p text:style-name="P114">„178. Socialinės paramos ir sveikatos apsaugos paslaugų kokybės ir prieinamumo gerinimo programa; 02; 1900; 1900; 0; 0;</text:p>
      <text:p text:style-name="P115">179. Nemokamo maitinimo moksleiviams skyrimas ir užtikrinimas (patiekalų gamybos išlaidos); 10; 1900; 1900; 0; 0“;</text:p>
      <text:p text:style-name="P116">„196. Vabalninko Balio Sruogos gimnazija; 284900; 284250; 189300; 650;</text:p>
      <text:p text:style-name="P117">197. Ugdymo kokybės ir mokymosi aplinkos užtikrinimo programa; 01; 283600; 282950; 189300; 650;</text:p>
      <text:soft-page-break/>
      <text:p text:style-name="P118">198. Rajono bendrojo ugdymo mokyklų ir neformaliojo švietimo įstaigų aplinkos išlaikymas; 09; 283600; 282950; 189300; 650“;</text:p>
      <text:p text:style-name="P119">„290; Iš viso; 16201829; 14835425; 8161396; 1366404;</text:p>
      <text:p text:style-name="P120">291. Ugdymo kokybės ir mokymosi aplinkos užtikrinimo programa; 01; 4503579; 4492305; 3198619; 11274“;</text:p>
      <text:p text:style-name="P121">„293. iš jų:- socialinių pašalpų ir kompensacijų už šildymą, kietą kurą ir šaltą vandenį skyrimas ir mokėjimas; 2004400; 2004400; 0; 0“;</text:p>
      <text:p text:style-name="P122">„295. Savivaldybės pagrindinių funkcijų vykdymo programa; 04; 3422636; 2852619; 2129177; 570017“;</text:p>
      <text:p text:style-name="P123">„297. Aplinkos apsaugos, verslo rėmimo ir žemės ūkio plėtros programa; 05; 684075; 673330; 0; 10745;</text:p>
      <text:p text:style-name="P124"><text:span text:style-name="T125">298. Infrastruktūros objektų plėtros bei priežiūros ir teritorijų planavimo programa; 06; 1728126; 1111824; 235300; 616302“.</text:span></text:p>
      <text:p text:style-name="P126"><text:span text:style-name="T127">8</text:span><text:span text:style-name="T128">. Pakeisti 6 priedo „B</text:span><text:span text:style-name="T129">iržų rajono savivaldybės 2019 metų biudžeto asignavimų investicijų projektams finansuoti, nurodytų sprendimo 2 ir 5 prieduose, paskirstymas pagal investicijų projektus“ 11, 28, 37 eilutes ir <text:s/>jas išdėstyti taip:</text:span><text:span text:style-name="T130"><text:s/></text:span></text:p>
      <text:p text:style-name="P131"><text:span text:style-name="T132">„11.<text:s/></text:span><text:span text:style-name="T133">Biržų rajono Legailių globos namų socialinių paslaugų infrastruktūros modernizavimas (Nr. 08.1.1-CPVA-R-407-51-0002); Savivaldybės administracija; 02; 10; ES; 113774; 1916; 1620; 111858;</text:span></text:p>
      <text:p text:style-name="P134">SB (kompens.); 27009; 0; 0; 27009;</text:p>
      <text:p text:style-name="P135">SB; 41844; 0; 0; 41844;</text:p>
      <text:p text:style-name="P136">Iš viso; 182627; 1916; 1620; 180711“;</text:p>
      <text:p text:style-name="P137">„28. Neformaliojo vaikų švietimo paslaugų plėtra (Nr.09.2.2-ESFA-V-729-01-0001); Savivaldybės administracija; 02; 09; ES; 85210; 85210; 2678; 0;</text:p>
      <text:p text:style-name="P138">Iš viso; <text:s/>85210; 85210; 2678; 0“;</text:p>
      <text:p text:style-name="P139">„37. Kirkilų karstinių ežerėlių teritorijos sutvarkymas ir pritaikymas gyventojų poreikiams (BIRŽ-LEADER-6B-I-2-2-2018); Savivaldybės administracija; 06; 06; ES; 8349; 0; 0; 8349;</text:p>
      <text:p text:style-name="P140">VB; 1952; 0; 0; 1952;</text:p>
      <text:p text:style-name="P141">SB; 10430; 0; 0; 10430;</text:p>
      <text:p text:style-name="P142">Iš viso; 20731; 0; 0; 20731“;</text:p>
      <text:p text:style-name="P143"><text:span text:style-name="T144">„Iš viso; 4312477; 769014; 37411; 3543463“.</text:span></text:p>
      <text:p text:style-name="P145"/>
      <text:p text:style-name="P146"/>
      <text:p text:style-name="P147"/>
      <text:p text:style-name="P148"><text:span text:style-name="T149">Savivaldybės meras</text:span><text:span text:style-name="T150"><text:tab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10-31T09:19:00Z</meta:creation-date>
    <dc:date>2019-10-31T09:19:00Z</dc:date>
    <meta:print-date>2019-10-25T05:16:00Z</meta:print-date>
    <meta:template xlink:href="Normal.dotm" xlink:type="simple"/>
    <meta:editing-cycles>2</meta:editing-cycles>
    <meta:editing-duration>PT0S</meta:editing-duration>
    <meta:document-statistic meta:page-count="4" meta:paragraph-count="120" meta:word-count="1145" meta:character-count="8940" meta:row-count="202" meta:non-whitespace-character-count="7915"/>
  </office:meta>
</office:document-meta>
</file>