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3" style:parent-style-name="Normal" style:family="paragraph">
      <style:paragraph-properties fo:keep-with-next="always" fo:text-align="center" fo:margin-right="-0.0305in"/>
      <style:text-properties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weight-complex="bold" style:letter-kerning="true"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2015-03-27 <text:s/>VILNIAUS RAJONO SAVIVALDYBĖS TARYBOS SPRENDIMO<text:s/></text:p>
      <text:p text:style-name="P16">NR. T3-95 „DĖL MOKĖJIMO UŽ SOCIALINES PASLAUGAS TVARKOS APRAŠO PATVIRTINIMO“ PAKEITIMO</text:p>
      <text:p text:style-name="P17"/>
      <text:p text:style-name="P18">2020 m. lapkričio 27 d. Nr. T3-367</text:p>
      <text:p text:style-name="P19">Vilnius</text:p>
      <text:p text:style-name="P20"/>
      <text:p text:style-name="P21"/>
      <text:p text:style-name="P22"><text:span text:style-name="T23">Vadovaudamasi Lietuvos Respublikos vietos savivaldos įstatymo 18 straipsnio 1 dalimi, Lietuvos Respublikos socialinių paslaugų įstatymo 29 straipsnio 4 dalimi ir Mokėjimo už socialines paslaugas tvarkos aprašo, patvirtinto Lietuvos Respublikos Vyriausybės 2006 m. birželio 14 d. nutarimu Nr. 583, V skyriumi, Vilniaus rajono savivaldybės taryba n u s p r e n d ž i a:</text:span></text:p>
      <text:p text:style-name="P24"><text:span text:style-name="T25">1</text:span><text:span text:style-name="T26">. Pakeisti Mokėjimo už socialines paslaugas tvarkos aprašo, patvirtinto Vilniaus rajono savivaldybės tarybos 2015 m. kovo 27 d. sprendimu Nr. T3-95 „Dėl Mokėjimo už socialines paslaugas tvarkos aprašo patvirtinimo“ 26, 27 ir 28</text:span><text:span text:style-name="T27"><text:s/>punktus ir išdėstyti juos taip:</text:span></text:p>
      <text:p text:style-name="P28"><text:span text:style-name="T29">„</text:span><text:span text:style-name="T30">26</text:span><text:span text:style-name="T31">. Mokėjimo dydis už vieną kalendorinį mėnesį teikiamas dienos socialinės globos paslaugas vienam gyvenančiam asmeniui sudaro:</text:span></text:p>
      <text:p text:style-name="P32"><text:span text:style-name="T33">26.1</text:span><text:span text:style-name="T34">. 10 procentų asmens pajamų, kai asmens gaunamos pajamos yra mažesnės už valstybės remiamų pajamų dvigubą dydį;</text:span></text:p>
      <text:p text:style-name="P35"><text:span text:style-name="T36">26.2</text:span><text:span text:style-name="T37">. 15 procentų asmens pajamų, kai asmens gaunamos pajamos yra didesnės už valstybės remiamų pajamų dvigubą dydį, bet mažesnės už valstybės remiamų pajamų trigubą dydį;</text:span></text:p>
      <text:p text:style-name="P38"><text:span text:style-name="T39">26.3</text:span><text:span text:style-name="T40">. 20 procentų asmens pajamų, kai asmens gaunamos pajamos yra didesnės už valstybės remiamų pajamų trigubą dydį, bet mažesnės už keturgubą valstybės remiamų pajamų dydį;</text:span></text:p>
      <text:p text:style-name="P41"><text:span text:style-name="T42">26.4</text:span><text:span text:style-name="T43">. 25 procentai asmens pajamų, kai asmens gaunamos pajamos yra didesnės už keturgubą valstybės remiamų pajamų dydį, bet mažesnės už šešis valstybės remiamų pajamų dydžius;</text:span></text:p>
      <text:p text:style-name="P44"><text:span text:style-name="T45">26.5</text:span><text:span text:style-name="T46">. 30 procentų asmens pajamų, kai asmens gaunamos pajamos viršija šešis remiamų pajamų dydžius.</text:span></text:p>
      <text:p text:style-name="P47"><text:span text:style-name="T48">27</text:span><text:span text:style-name="T49">. Mokėjimo dydis už vieną kalendorinį mėnesį teikiamas dienos socialinės globos paslaugas asmeniui, gyvenančiam šeimoje:</text:span></text:p>
      <text:p text:style-name="P50"><text:span text:style-name="T51">27.1</text:span><text:span text:style-name="T52">. 20 procentų asmens pajamų, kai pajamos vienam šeimos nariui yra mažesnės už valstybės remiamų pajamų trigubą dydį;</text:span></text:p>
      <text:p text:style-name="P53"><text:span text:style-name="T54">27.2</text:span><text:span text:style-name="T55">. 30 procentų asmens pajamų, kai pajamos vienam šeimos nariui yra didesnės už valstybės remiamų pajamų trigubą dydį, bet mažesnės už keturgubą valstybės remiamų pajamų dydį;</text:span></text:p>
      <text:p text:style-name="P56"><text:span text:style-name="T57">27.3</text:span><text:span text:style-name="T58">. 40 procentų asmens pajamų, kai pajamos vienam šeimos nariui yra didesnės už valstybės remiamų pajamų keturgubą dydį, bet mažesnės už penkiagubą valstybės remiamų pajamų dydį;</text:span></text:p>
      <text:p text:style-name="P59"><text:span text:style-name="T60">27.4</text:span><text:span text:style-name="T61">. 50 procentų asmens pajamų, kai pajamos vienam šeimos nariui yra didesnės už penkiagubą valstybės remiamų pajamų dydį.</text:span></text:p>
      <text:p text:style-name="P62"><text:span text:style-name="T63">28</text:span><text:span text:style-name="T64">. Skirtumą tarp dienos socialinės globos kainos ir asmens mokėjimo už dienos socialinę globą padengia Savivaldybė iš savivaldybės biudžeto lėšų arba savivaldybės biudžetui skiriamų Lietuvos Respublikos valstybės biudžeto specialiųjų tikslinių dotacijų savivaldybių biudžetams socialinėms paslaugoms organizuoti, bet ne daugiau kaip Savivaldybės tarybos sprendimu nustatytas maksimalus dienos socialinės globos išlaidų finansavimo dydis.</text:span></text:p>
      <text:p text:style-name="P65"><text:span text:style-name="T66">2</text:span><text:span text:style-name="T67">. Skelbti šį sprendimą Teisės aktų registre ir Vilniaus rajono savivaldybės tinklalapyje.</text:span></text:p>
      <text:p text:style-name="P68"/>
      <text:p text:style-name="P69"/>
      <text:p text:style-name="P70"/>
      <text:p text:style-name="P71"><text:span text:style-name="T72">Savivaldybės merė</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7"/>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Parengė:</text:p>
        <text:p text:style-name="P4">Socialinės rūpybos skyriaus</text:p>
        <text:p text:style-name="P5">vedėjo pavaduotoja Elena Kačanovskienė</text:p>
        <text:p text:style-name="P6">tel. 275 0036</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5-01-07T14:49:00Z</meta:creation-date>
    <dc:date>2025-01-07T14:49:00Z</dc:date>
    <meta:print-date>2019-09-05T10:26:00Z</meta:print-date>
    <meta:template xlink:href="Normal.dotm" xlink:type="simple"/>
    <meta:editing-cycles>2</meta:editing-cycles>
    <meta:editing-duration>PT0S</meta:editing-duration>
    <meta:document-statistic meta:page-count="3" meta:paragraph-count="16" meta:word-count="395" meta:character-count="3128" meta:row-count="68" meta:non-whitespace-character-count="2749"/>
  </office:meta>
</office:document-meta>
</file>