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style:text-position="super 62.5%" style:language-asian="lt" style:country-asian="LT"/>
    </style:style>
    <style:style style:name="T20" style:parent-style-name="DefaultParagraphFont" style:family="text">
      <style:text-properties style:font-name="TimesLT"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027in" style:language-asian="lt" style:country-asian="LT"/>
    </style:style>
    <style:style style:name="T36" style:parent-style-name="DefaultParagraphFont" style:family="text">
      <style:text-properties fo:letter-spacing="0.0027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GAMTINIŲ DUJŲ ĮSTATYMO NR. VIII-1973<text:s/></text:span><text:span text:style-name="T17">PAKEITIMO</text:span><text:span text:style-name="T18"><text:s/>ĮSTATYMO, LIETUVOS RESPUBLIKOS SUSKYSTINTŲ GAMTINIŲ DUJŲ TERMINALO ĮSTATYMO NR. XI-2053 <text:s/>2, 4 IR 11 STRAIPSNIŲ PAKEITIMO ĮSTATYMO, LIETUVOS RESPUBLIKOS ENERGETIKOS ĮSTATYMO NR. IX-884 8, 17 IR 21 STRAIPSNIŲ PAKEITIMO ĮSTATYMO, LIETUVOS RESPUBLIKOS ELEKTROS ENERGETIKOS ĮSTATYMO NR. VIII-1881 <text:s/>9, 16 IR 17 STRAIPSNIŲ PAKEITIMO ĮSTATYMO IR LIETUVOS RESPUBLIKOS AKCIZŲ ĮSTATYMO NR. IX-569 <text:s/>58</text:span><text:span text:style-name="T19">1</text:span><text:span text:style-name="T20"><text:s/>STRAIPSNIO PAKEITIMO ĮSTATYMO PROJEKTŲ<text:s/></text:span><text:span text:style-name="T21">PATEIKIMO<text:s/></text:span><text:span text:style-name="T22">LIETUVOS RESPUBLIKOS SEIMUI</text:span></text:p>
      <text:p text:style-name="P23"/>
      <text:p text:style-name="P24">2017 m. birželio 19 d. Nr. 457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Lietuvos Respublikos gamtinių dujų įstatymo Nr. VIII-1973 pakeitimo įstatymo, Lietuvos Respublikos suskystintų gamtinių dujų terminalo įstatymo Nr. XI-2053 <text:s/></text:span><text:span text:style-name="T35">2, 4 ir 11 straipsnių pakeitimo įstatymo, Lietuvos Respublikos energetikos įstatymo</text:span><text:span text:style-name="T36"><text:line-break/></text:span><text:span text:style-name="T37">Nr. IX-884 <text:s/>8, 17 ir 21 straipsnių pakeitimo įstatymo, Lietuvos Respublikos elektros energetikos įstatymo Nr. VIII-1881 <text:s/>9, 16 ir 17 straipsnių pakeitimo įstatymo ir Lietuvos Respublikos akcizų įstatymo Nr. IX-569 <text:s/>58</text:span><text:span text:style-name="T38">1</text:span><text:span text:style-name="T39"><text:s/>straipsnio pakeitimo įstatymo projektams</text:span><text:span text:style-name="T40"><text:s/></text:span><text:span text:style-name="T41">ir pateikti juos Lietuvos Respublikos Seimui.</text:span></text:p>
      <text:p text:style-name="P42"><text:span text:style-name="T43">2</text:span><text:span text:style-name="T44">. Prašyti L</text:span><text:span text:style-name="T45">ietuvos Respublikos Seimą nurodytus įstatymų projektus svarstyti skubos tvarka</text:span><text:span text:style-name="T46">, atsižvelgiant į siūlomo teisinio reguliavimo aktualumą ir poreikį užtikrinti g</text:span><text:span text:style-name="T47">amtinių dujų infrastruktūros plėtros reguliavimą laiku, kad būtų stiprinamas gamtinių dujų tiekimo saugumas.</text:span></text:p>
      <text:p text:style-name="P48"><text:span text:style-name="T49">3</text:span><text:span text:style-name="T50">. Įgalioti energetikos ministrą Žygimantą Vaičiūną, o jam negalint dalyvauti – energetikos viceministrą Egidijų Purlį atstovauti Lietuvos Respublikos Vyriausybei, svarstant nurodytus įstatymų projektus Lietuvos Respublikos Seime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Energetikos ministras</text:span><text:span text:style-name="T6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1T08:07:00Z</meta:creation-date>
    <dc:date>2017-06-21T08:07:00Z</dc:date>
    <meta:print-date>2017-06-14T04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1" meta:character-count="1829" meta:row-count="52" meta:non-whitespace-character-count="1625"/>
  </office:meta>
</office:document-meta>
</file>