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361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361in" fo:text-indent="0.5in">
        <style:tab-stops>
          <style:tab-stop style:type="center" style:position="0.6895in"/>
          <style:tab-stop style:type="right" style:position="5.768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line-height-at-least="0.2361in"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line-height-at-least="0.2361in"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361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language-complex="lt" style:country-complex="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line-height-at-least="0.2361in"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line-height-at-least="0.2361in"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line-height-at-least="0.2361in"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line-height-at-least="0.2361in"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baseline" style:line-height-at-least="0.2361in" fo:text-indent="0.5in" fo:background-color="#FFFFFF"/>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361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361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style:tab-stops>
          <style:tab-stop style:type="center" style:position="-5.4166in"/>
          <style:tab-stop style:type="left" style:position="4.9222in"/>
          <style:tab-stop style:type="right" style:position="5.768in"/>
        </style:tab-stops>
      </style:paragraph-properties>
    </style:style>
    <style:style style:name="P107" style:parent-style-name="Normal" style:family="paragraph">
      <style:paragraph-properties>
        <style:tab-stops>
          <style:tab-stop style:type="center" style:position="-5.4166in"/>
          <style:tab-stop style:type="left" style:position="4.9222in"/>
          <style:tab-stop style:type="right" style:position="5.768in"/>
        </style:tab-stops>
      </style:paragraph-properties>
    </style:style>
    <style:style style:name="P108" style:parent-style-name="Normal" style:family="paragraph">
      <style:paragraph-properties>
        <style:tab-stops>
          <style:tab-stop style:type="center" style:position="-5.4166in"/>
          <style:tab-stop style:type="left" style:position="4.9222in"/>
          <style:tab-stop style:type="right" style:position="5.768in"/>
        </style:tab-stops>
      </style:paragraph-properties>
    </style:style>
    <style:style style:name="P109" style:parent-style-name="Normal" style:family="paragraph">
      <style:paragraph-properties>
        <style:tab-stops>
          <style:tab-stop style:type="center" style:position="-5.4166in"/>
          <style:tab-stop style:type="left" style:position="4.922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5.4166in"/>
          <style:tab-stop style:type="left" style:position="4.9222in"/>
          <style:tab-stop style:type="right" style:position="5.768in"/>
        </style:tab-stops>
      </style:paragraph-properties>
    </style:style>
    <style:style style:name="P111" style:parent-style-name="Normal" style:family="paragraph">
      <style:paragraph-properties>
        <style:tab-stops>
          <style:tab-stop style:type="center" style:position="-5.4166in"/>
          <style:tab-stop style:type="left" style:position="4.9222in"/>
          <style:tab-stop style:type="right" style:position="5.768in"/>
        </style:tab-stops>
      </style:paragraph-properties>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ĖŠŲ SKYRIMO</text:p>
      <text:p text:style-name="P15"/>
      <text:p text:style-name="P16"><text:span text:style-name="T17">2023 m. liepos 2</text:span><text:span text:style-name="T18">6</text:span><text:span text:style-name="T19"><text:s/>d. Nr.<text:s/></text:span>593</text:p>
      <text:p text:style-name="P20">Vilnius</text:p>
      <text:p text:style-name="P21"/>
      <text:p text:style-name="P22"/>
      <text:p text:style-name="P23"><text:span text:style-name="T24">Vadovaudamasi Lietuvos Respublikos 2023 metų valstybės biudžeto ir savivaldybių biudžetų finansinių rodiklių patvirtinimo įstatymo 14 straipsnio 1 dalies 5 punktu,</text:span><text:span text:style-name="T25"><text:s/></text:span><text:span text:style-name="T26">Lietuvos Respublikos biudžeto sandaros įstatymo 15 straipsnio 2 dalies 4 punktu ir įgyvendindama Lietuvos Respublikos Vyriausybės rezervo lėšų skyrimo ir naudojimo taisykles, patvirtintas Lietuvos Respublikos Vyriausybės 2011 m. kovo 2 d. nutarimu Nr. 277 „Dėl Lietuvos Respublikos Vyriausybės rezervo lėšų skyrimo ir naudojimo taisyklių patvirtinimo“,</text:span><text:span text:style-name="T27"><text:s/></text:span><text:span text:style-name="T28">Lietuvos Respublikos Vyriausybė</text:span><text:span text:style-name="T29"><text:s/>nutari</text:span><text:span text:style-name="T30">a:</text:span></text:p>
      <text:p text:style-name="P31"><text:span text:style-name="T32">1</text:span><text:span text:style-name="T33">.</text:span><text:span text:style-name="T34"><text:tab/>Skirti iš Lietuvos Respublikos Vyriausybės rezervo:</text:span></text:p>
      <text:p text:style-name="P35"><text:span text:style-name="T36">1.1</text:span><text:span text:style-name="T37">. Lietuvos Respublikos kultūros ministerijai 3 513 (tris tūkstančius penkis šimtus trylika) eurų scenografės, nusipelniusios meno veikėjos, apdovanotos Didžiojo Lietuvos Kunigaikščio Gedimino ordino 1-ojo laipsnio medaliu už nuopelnus Lietuvos valstybei, Dalios Lidijos Mataitienės laidotuvių išlaidoms padengti;</text:span></text:p>
      <text:p text:style-name="P38"><text:span text:style-name="T39">1.2</text:span><text:span text:style-name="T40">.<text:s/></text:span><text:span text:style-name="T41">Lietuvos Respublikos Prezidento kanceliarijai<text:s/></text:span><text:span text:style-name="T42">22 321</text:span><text:span text:style-name="T43"><text:s/>(dvidešimt du tūkstančius tris šimtus dvidešimt vieną) eurą žymios Lietuvos visuomenės veikėjos, filantropės, kadenciją baigusio Lietuvos Respublikos Prezidento Valdo Adamkaus sutuoktinės Almos Adamkienės laidotuvių išlaidoms padengti;</text:span></text:p>
      <text:p text:style-name="P44"><text:span text:style-name="T45">1.3</text:span><text:span text:style-name="T46">.<text:s/></text:span><text:span text:style-name="T47">Lietuvos Respublikos ekonomikos ir inovacijų ministerijai 94 363 (devyniasdešimt keturis tūkstančius tris šimtus šešiasdešimt tris) eurus pagal Kauno apygardos teismo 2023 m. vasario 13 d. sprendimą civilinėje byloje<text:s/></text:span><text:span text:style-name="T48">Nr. e2-133-587/2023<text:s/></text:span><text:span text:style-name="T49">skirtumui tarp teismo nustatytos<text:s/></text:span><text:span text:style-name="T50">žemės sklypo ir kitų nuostolių vertės</text:span><text:span text:style-name="T51"><text:s/>ir išmokėtos sumos padengti, bylinėjimosi išlaidoms apmokėti ir 5 procentų metinėms palūkanoms sumokėti.</text:span></text:p>
      <text:p text:style-name="P52"><text:span text:style-name="T53">2</text:span><text:span text:style-name="T54">. Skirti iš valstybės vardu pasiskolintų lėšų:</text:span></text:p>
      <text:p text:style-name="P55"><text:span text:style-name="T56">2.1</text:span><text:span text:style-name="T57">. Lietuvos Respublikos krašto apsaugos ministerijai</text:span><text:span text:style-name="T58"><text:s/>128 300 000 (vieną šimtą dvidešimt aštuonis milijonus tris šimtus tūkstančių)<text:s/></text:span><text:span text:style-name="T59">eurų</text:span><text:span text:style-name="T60"><text:s/></text:span><text:span text:style-name="T61">karinės infrastruktūros projektams, kuriais siekiama operatyviai užtikrinti NATO sąjungininkų pajėgų priėmimą Lietuvoje, – „Karinio dalinio infrastruktūros sukūrimo (vystymo) projektavimas ir statyba“, „Šaudmenų ir sprogmenų sandėlių projektavimas ir statyba“, „Šaudyklų ir kitos mokymams skirtos infrastruktūros projektavimas ir statyba“, „Rūdninkų karinio poligono vidaus kelių tinklo projektavimas ir tiesimas“, „Privažiuojamojo kelio į Rūdninkų karinį poligoną iš valstybinio kelio Nr. 176 rekonstravimas“, „Vandenvietės, vandentiekio tinklų ir nuotekų tvarkymo tinklų plėtra iki Rūdninkų karinio poligono ribos ir Rūdninkų kaime“ – įgyvendinti;</text:span></text:p>
      <text:p text:style-name="P62"><text:span text:style-name="T63">2.2</text:span><text:span text:style-name="T64">. Lietuvos Respublikos susisiekimo ministerijai 148 443 901 (</text:span><text:span text:style-name="T65">vieną šimtą keturiasdešimt aštuonis milijonus keturis šimtus keturiasdešimt tris tūkstančius devynis šimtus vieną)<text:s/></text:span><text:span text:style-name="T66">eurą, iš jų:</text:span></text:p>
      <text:p text:style-name="P67"><text:span text:style-name="T68">2.2.1</text:span><text:span text:style-name="T69">.<text:s/></text:span><text:span text:style-name="T70">148 422 000 (vieną šimtą keturiasdešimt aštuonis milijonus keturis šimtus dvidešimt du tūkstančius)<text:s/></text:span><text:span text:style-name="T71">eurų<text:s/></text:span><text:span text:style-name="T72">karinio mobilumo ir dvigubo naudojimo projektų valstybinės reikšmės keliuose</text:span><text:span text:style-name="T73"><text:s/>– „Kelio Nr. 4415 Pabradė–Meškerinė ruožo nuo 5,258 iki 11,128 km kapitalinis remontas“, „Privažiuojamųjų kelių į Rūdninkų karinį poligoną įrengimas“, „Valstybinės reikšmės krašto kelio Nr.</text:span><text:span text:style-name="T74"> </text:span><text:span text:style-name="T75">173</text:span><text:span text:style-name="T76"> </text:span><text:span text:style-name="T77">Molėtai–Pabradė ruožo nuo 10,985 iki 15,405 km rekonstravimas“,<text:s/></text:span><text:soft-page-break/><text:span text:style-name="T78">„Valstybinės reikšmės krašto kelio Nr.</text:span><text:span text:style-name="T79"> </text:span><text:span text:style-name="T80">173</text:span><text:span text:style-name="T81"> </text:span><text:span text:style-name="T82">Molėtai–Pabradė ruožo nuo 17,925 iki 23,074 km kapitalinis remontas“, „</text:span><text:span text:style-name="T83">Transeuropinio tinklo kelio E67 (VIA BALTICA) ruožo</text:span><text:span text:style-name="T84"><text:s/>nuo Marijampolės iki Lietuvos–Lenkijos sienos plėtra (kelio A5 Kaunas–Marijampolė–Suvalkai ruožo nuo 56,83 iki 72,50 km projektavimas ir rekonstravimas)“, „</text:span><text:span text:style-name="T85">Transeuropinio tinklo kelio E67 (VIA BALTICA) ruožo</text:span><text:span text:style-name="T86"><text:s/>nuo Marijampolės iki Lietuvos–Lenkijos sienos plėtra (kelio A5 Kaunas–Marijampolė–Suvalkai ruožo nuo 72,50 iki 79,00 km projektavimas ir rekonstravimas)“, „</text:span><text:span text:style-name="T87">Transeuropinio tinklo kelio E67 (VIA BALTICA) ruožo</text:span><text:span text:style-name="T88"><text:s/>nuo Marijampolės iki Lietuvos–Lenkijos sienos plėtra (kelio A5 Kaunas–Marijampolė–Suvalkai ruožo nuo 79,00 iki 85,00 km projektavimas ir rekonstravimas)“, „</text:span><text:span text:style-name="T89">Viduriniojo tilto (per Nerį) ir viadukų, esančių valstybinės reikšmės magistralinio kelio A1 Vilnius–Kaunas–Klaipėda ruože nuo 99,03 iki 100,47 km, rekonstravimas“ –<text:s/></text:span><text:span text:style-name="T90">išlaidoms apmokėti;</text:span></text:p>
      <text:p text:style-name="P91"><text:span text:style-name="T92">2.2.2</text:span><text:span text:style-name="T93">. 21 901</text:span><text:span text:style-name="T94"><text:s/>(dvidešimt vieną tūkstantį devynis šimtus vieną)<text:s/></text:span><text:span text:style-name="T95">eurą</text:span><text:span text:style-name="T96"><text:s/>įgaliojimo vykdymo išlaidoms, patirtoms, vadovaujantis Lietuvos Respublikos Vyriausybės 2022 m. birželio 1 d. nutarimu Nr. 589 „Dėl įgaliojimų atstovauti Lietuvos Respublikos Vyriausybei (valstybei) suteikimo“, atstovaujant valstybės interesams pagal pareiškėjos Šveicarijos Konfederacijos bendrovės „Hasenberg AG“ reiškiamas pretenzijas Vyriausybei (valstybei), apmokėti;</text:span></text:p>
      <text:p text:style-name="P97"><text:span text:style-name="T98">2.3</text:span><text:span text:style-name="T99">. Lietuvos Respublikos finansų ministerijai 125</text:span><text:span text:style-name="T100"> </text:span><text:span text:style-name="T101">444 (vieną šimtą dvidešimt penkis tūkstančius keturis šimtus keturiasdešimt keturis) eurus savivaldybėms (pagal priedą) užsieniečių, pasitraukusių iš Ukrainos dėl Rusijos Federacijos karinių veiksmų Ukrainoje, priėmimo išlaidoms kompensuoti;</text:span></text:p>
      <text:p text:style-name="P102"><text:span text:style-name="T103">2.4</text:span><text:span text:style-name="T104">. Lietuvos Respublikos<text:s/></text:span><text:span text:style-name="T105">aplinkos ministerijai 16 736 (šešiolika tūkstančių septynis šimtus trisdešimt šešis) eurus išlaidoms, patirtoms vykdant užsieniečių, pasitraukusių iš Ukrainos dėl Rusijos Federacijos karinių veiksmų Ukrainoje, laikinąjį apgyvendinimą, kompensuoti.</text:span></text:p>
      <text:p text:style-name="P106"/>
      <text:p text:style-name="P107"/>
      <text:p text:style-name="P108"/>
      <text:soft-page-break/>
      <text:p text:style-name="P109">Ministrą Pirmininką pavaduojanti finansų ministrė<text:tab/>Gintarė Skaistė<text:s/></text:p>
      <text:p text:style-name="P110"/>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Boguševičienė</meta:initial-creator>
    <dc:creator>adlibuser</dc:creator>
    <meta:creation-date>2023-07-27T11:41:00Z</meta:creation-date>
    <dc:date>2023-07-27T11:41:00Z</dc:date>
    <meta:print-date>2019-09-30T12:12:00Z</meta:print-date>
    <meta:template xlink:href="Normal.dotm" xlink:type="simple"/>
    <meta:editing-cycles>2</meta:editing-cycles>
    <meta:editing-duration>PT0S</meta:editing-duration>
    <meta:user-defined meta:name="ContentTypeId">0x0101005CF4D17EE3E62C4D86156D6EFF3342C5</meta:user-defined>
    <meta:document-statistic meta:page-count="4" meta:paragraph-count="21" meta:word-count="648" meta:character-count="5254" meta:row-count="94" meta:non-whitespace-character-count="4627"/>
  </office:meta>
</office:document-meta>
</file>