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urier New" style:font-name-complex="Courier New" fo:font-size="10pt" style:font-size-asian="10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left" style:position="5.118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text:s/></text:span><text:span text:style-name="T17">2005 M. BIRŽELIO 23 D. NUTARIMO NR. 694</text:span><text:span text:style-name="T18"><text:s/>„</text:span><text:span text:style-name="T19">DĖL MUITINĖS PRIEVOLININKŲ REGISTRO NUOSTATŲ PATVIRTINIMO“ PAKEITIMO</text:span></text:p>
      <text:p text:style-name="P20"/>
      <text:p text:style-name="P21">2019 m. vasario 13 d. Nr. 130</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5 m. birželio 23 d. nutarimą Nr. 694<text:s/></text:span><text:span text:style-name="T31">„</text:span><text:span text:style-name="T32">Dėl Muitinės prievolininkų registro nuostatų patvirtinimo“:</text:span></text:p>
      <text:p text:style-name="P33"><text:span text:style-name="T34">1</text:span><text:span text:style-name="T35">. Pakeisti preambulę ir ją išdėstyti taip:</text:span></text:p>
      <text:p text:style-name="P36"><text:span text:style-name="T37">„Vadovaudamasi Lietuvos Respublikos muitinės įstatymo 53 straipsniu, Lietuvos Respublikos valstybės informacinių išteklių valdymo įstatymo 18 straipsnio 2 dalimi ir įgyvendindama 2013 m. spalio 9 d. Europos Parlamento ir Tarybos reglamento (ES) Nr.  952/2013, kuriuo nustatomas Sąjungos muitinės kodeksas (OL 2013 L 269, p. 1), 9 straipsnio, <text:s/>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3–7 straipsnių ir 2015 m. lapkričio 24 d. Komisijos įgyvendinimo reglamento (ES) 2015/2447, kuriuo nustatomos išsamios tam tikrų Europos Parlamento ir Tarybos reglamento (ES) Nr. 952/2013, kuriuo nustatomas Sąjungos muitinės kodeksas, nuostatų įgyvendinimo taisyklės (OL 2015 L 343, p. 558), 6 ir 7 straipsnių nuostatas, Lietuvos Respublikos Vyriausybė n u t a r i a:“.</text:span></text:p>
      <text:p text:style-name="P38"><text:span text:style-name="T39">2</text:span><text:span text:style-name="T40">. Pakeisti nurodytu nutarimu patvirtintus Muitinės prievolininkų registro nuostatus:<text:s/></text:span></text:p>
      <text:p text:style-name="P41"><text:span text:style-name="T42">2.1</text:span><text:span text:style-name="T43">. Pakeisti 4 punktą ir jį išdėstyti taip:</text:span></text:p>
      <text:p text:style-name="P44"><text:span text:style-name="T45">„</text:span><text:span text:style-name="T46">4</text:span><text:span text:style-name="T47">. Kitos Nuostatuose vartojamos sąvokos apibrėžtos 2013 m. spalio 9 d. Europos Parlamento ir Tarybos reglamente (ES) Nr. 952/2013, kuriuo nustatomas Sąjungos muitinės kodeksas (OL 2013 L269, p. 1),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2015 m. lapkričio 24 d. Komisijos įgyvendinimo reglamente (ES) 2015/2447, kuriuo nustatomos išsamios tam tikrų Europos Parlamento ir Tarybos reglamento (ES) Nr. 952/2013,<text:s/></text:span><text:soft-page-break/><text:span text:style-name="T48">kuriuo nustatomas Sąjungos muitinės kodeksas, nuostatų įgyvendinimo taisyklės (OL 2015 L 343, p. 558), 2016 m. balandžio 27 d. Europos Parlamento ir Tarybos reglamente (ES) 2016/679 dėl fizinių asmenų apsaugos tvarkant asmens duomenis ir dėl laisvo tokių duomenų judėjimo ir kuriuo panaikinama Direktyva 95/46/EB (Bendrasis duomenų apsaugos reglamentas) (OL 2016 L 119, p. 1), Lietuvos Respublikos valstybės informacinių išteklių valdymo įstatyme ir Lietuvos Respublikos muitinės įstatyme.“</text:span></text:p>
      <text:p text:style-name="P49"><text:span text:style-name="T50">2.2</text:span><text:span text:style-name="T51">. Pakeisti 7 punktą ir jį išdėstyti taip:</text:span></text:p>
      <text:p text:style-name="P52"><text:span text:style-name="T53">„</text:span><text:span text:style-name="T54">7</text:span><text:span text:style-name="T55">. Registras tvarkomas vadovaujantis Reglamentu (ES) 2016/679,<text:s/></text:span><text:span text:style-name="T56">Valstybės informacinių išteklių valdymo įstatymu</text:span><text:span text:style-name="T57">, Lietuvos Respublikos<text:s/></text:span><text:span text:style-name="T58">asmens duomenų teisinės apsaugos įstatymu</text:span><text:span text:style-name="T59">, Nuostatais, registro valdytojo ir (ar) registro tvarkytojo patvirtintais dokumentais.“</text:span></text:p>
      <text:p text:style-name="P60"><text:span text:style-name="T61">2.3</text:span><text:span text:style-name="T62">. Pakeisti 9 punkto pirmąją pastraipą ir ją išdėstyti taip:</text:span></text:p>
      <text:p text:style-name="P63"><text:span text:style-name="T64">„</text:span><text:span text:style-name="T65">9</text:span><text:span text:style-name="T66">. Registro valdytojas turi teises ir vykdo pareigas, nustatytas Valstybės informacinių išteklių valdymo įstatyme ir Reglamente (ES) 2016/679, atlieka Valstybės informacinių išteklių valdymo įstatyme ir Reglamente (ES) 2016/679 nustatytas funkcijas, taip pat:“.</text:span></text:p>
      <text:p text:style-name="P67"><text:span text:style-name="T68">2.4</text:span><text:span text:style-name="T69">. Pakeisti 11 punkto pirmąją pastraipą ir ją išdėstyti taip:</text:span></text:p>
      <text:p text:style-name="P70"><text:span text:style-name="T71">„</text:span><text:span text:style-name="T72">11</text:span><text:span text:style-name="T73">. Registro tvarkytojai turi teises ir vykdo pareigas, nustatytas Valstybės informacinių išteklių valdymo įstatyme ir Reglamente (ES) 2016/679, atlieka Valstybės informacinių išteklių valdymo įstatyme ir Reglamente (ES) 2016/679 nustatytas funkcijas, taip pat:“.</text:span></text:p>
      <text:p text:style-name="P74"><text:span text:style-name="T75">2.5</text:span><text:span text:style-name="T76">. Pakeisti 12.1.10 papunktį ir jį išdėstyti taip:</text:span></text:p>
      <text:p text:style-name="P77"><text:span text:style-name="T78">„</text:span><text:span text:style-name="T79">12.1.10</text:span><text:span text:style-name="T80">. registro duomenų teikėjui pateikus rašytinį sutikimą, Lietuvos muitinės interneto svetainėje www.lrmuitine.lt skelbia 2015 m. gruodžio 17 d. Komisijos deleguotojo reglamento (ES) 2016/231, kuriuo Europos Parlamento ir Tarybos reglamentas (ES) Nr.</text:span><text:span text:style-name="T81"> </text:span><text:span text:style-name="T82">952/2013 papildomas tam tikrų Sąjungos muitinės kodekso nuostatų taikymo pereinamuoju laikotarpiu, kol bus įdiegtos tam tikros elektroninės sistemos, taisyklėmis ir iš dalies keičiamas Deleguotasis reglamentas (ES) 2015/2446 (OL 2016 L 69, p. 1), 9 priedo E priedėlio 1–3 punktuose nurodytus asmens duomenis;“.</text:span></text:p>
      <text:p text:style-name="P83"><text:span text:style-name="T84">2.6</text:span><text:span text:style-name="T85">. Pakeisti 14.10 papunktį ir jį išdėstyti taip:</text:span></text:p>
      <text:p text:style-name="P86"><text:span text:style-name="T87">„</text:span><text:span text:style-name="T88">14.10</text:span><text:span text:style-name="T89">. sutikimas, kad būtų paskelbti Reglamento (ES) 2016/341 9 priedo E priedėlio 1–3 punktuose nurodyti asmens duomenys.“ </text:span></text:p>
      <text:p text:style-name="P90"><text:span text:style-name="T91">2.7</text:span><text:span text:style-name="T92">. Pakeisti 37.2 papunktį ir jį išdėstyti taip:</text:span></text:p>
      <text:p text:style-name="P93"><text:span text:style-name="T94">„</text:span><text:span text:style-name="T95">37.2</text:span><text:span text:style-name="T96">. fizinių asmenų duomenys perkeliami į registro duomenų bazės archyvą ir saugomi jame 10 metų. Fizinių asmenų duomenys saugomi ir sunaikinami Reglamento (ES) 2016/679 nustatyta tvarka.“</text:span></text:p>
      <text:p text:style-name="P97"><text:span text:style-name="T98">2.8</text:span><text:span text:style-name="T99">. Pakeisti 56 punktą ir jį išdėstyti taip:</text:span></text:p>
      <text:p text:style-name="P100"><text:span text:style-name="T101">„</text:span><text:span text:style-name="T102">56</text:span><text:span text:style-name="T103">. Registro objektų duomenys nėra skelbiami viešai. Lietuvos muitinės interneto svetainėje gali būti skelbiami tik Reglamento (ES) 2016/341 9 priedo E priedėlio 1–3 punktuose nurodyti registro objekto duomenys, dėl kurių skelbimo rašytinis sutikimas pateikiamas Muitinės departamento generalinio direktoriaus nustatyta tvarka.“<text:s/></text:span></text:p>
      <text:p text:style-name="P104"/>
      <text:p text:style-name="P105"><text:span text:style-name="T106">2.9</text:span><text:span text:style-name="T107">. Pakeisti 58 punkto pirmąją pastraipą ir ją išdėstyti taip:</text:span></text:p>
      <text:p text:style-name="P108"><text:span text:style-name="T109">„</text:span><text:span text:style-name="T110">58</text:span><text:span text:style-name="T111">. Registro duomenis, įskaitant asmens duomenis, teikia registro tvarkytojai. Registro duomenys, įskaitant asmens duomenis, gali būti teikiami:“.</text:span></text:p>
      <text:p text:style-name="P112"><text:span text:style-name="T113">2.10</text:span><text:span text:style-name="T114">. Pakeisti 61 punktą ir jį išdėstyti taip:</text:span></text:p>
      <text:p text:style-name="P115"><text:span text:style-name="T116">„</text:span><text:span text:style-name="T117">61</text:span><text:span text:style-name="T118">. Registre esantys fizinių asmenų asmens duomenys naudojami vadovaujantis Reglamentu (ES) 2016/679, Asmens duomenų teisinės apsaugos įstatymu.“</text:span></text:p>
      <text:p text:style-name="P119"><text:span text:style-name="T120">2.11</text:span><text:span text:style-name="T121">. Pakeisti 64 punkto pirmąją pastraipą ir ją išdėstyti taip:</text:span></text:p>
      <text:p text:style-name="P122"><text:span text:style-name="T123">„</text:span><text:span text:style-name="T124">64</text:span><text:span text:style-name="T125">. Registro duomenys, įskaitant asmens duomenis, teikiami:“.</text:span></text:p>
      <text:p text:style-name="P126"><text:span text:style-name="T127">2.12</text:span><text:span text:style-name="T128">. Pakeisti 67 punktą ir jį išdėstyti taip:</text:span></text:p>
      <text:p text:style-name="P129"><text:span text:style-name="T130">„</text:span><text:span text:style-name="T131">67</text:span><text:span text:style-name="T132">. Registro duomenų gavėjai registro duomenis pakartotinai gali naudoti tik tokiam tikslui, tokios apimties ir tokiu būdu, kokie buvo nurodyti juos gaunant. Teikti duomenis trečiosioms šalims, išskyrus atvejus, kai Nuostatų 13 punkte nurodyti registro objektai naudoja iš registro gautus duomenis apie save, leidžiama tik duomenų teikimo sutarčių su registro tvarkytoju nustatyta tvarka. Registro duomenų gavėjas, pakartotinai naudojantis iš registro gautus duomenis, negali jų keisti ir juos naudodamas privalo nurodyti naudojamų duomenų šaltinį.“</text:span></text:p>
      <text:p text:style-name="P133"><text:span text:style-name="T134">2.13</text:span><text:span text:style-name="T135">. Pakeisti 71 punktą ir jį išdėstyti taip:</text:span></text:p>
      <text:p text:style-name="P136"><text:span text:style-name="T137">„</text:span><text:span text:style-name="T138">71</text:span><text:span text:style-name="T139">. Registro duomenų saugos tvarką nustato registro valdytojo patvirtinti Muitinės informacinių sistemų duomenų saugos nuostatai ir kiti saugos dokumentai, kurie rengiami, derinami ir tvirtinami laikantis Reglamento (ES) 2016/679,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140"/>
      <text:p text:style-name="P141"/>
      <text:p text:style-name="P142"/>
      <text:p text:style-name="P143">Ministrą Pirmininką pavaduojantis</text:p>
      <text:p text:style-name="P144"><text:span text:style-name="T145">finansų ministras</text:span><text:span text:style-name="T146"><text:tab/>Vilius Šapoka</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9-02-14T12:57:00Z</meta:creation-date>
    <dc:date>2019-02-14T12:57:00Z</dc:date>
    <meta:print-date>2017-06-01T05:28:00Z</meta:print-date>
    <meta:template xlink:href="Normal.dotm" xlink:type="simple"/>
    <meta:editing-cycles>2</meta:editing-cycles>
    <meta:editing-duration>PT0S</meta:editing-duration>
    <meta:document-statistic meta:page-count="3" meta:paragraph-count="127" meta:word-count="947" meta:character-count="7387" meta:row-count="252" meta:non-whitespace-character-count="6567"/>
  </office:meta>
</office:document-meta>
</file>