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size="11pt" style:font-size-asian="11pt" style:font-size-complex="11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886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style>
    <style:style style:name="T42" style:parent-style-name="DefaultParagraphFont" style:family="text">
      <style:text-properties fo:color="#000000" style:text-position="super 66.6%"/>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text-position="super 66.6%"/>
    </style:style>
    <style:style style:name="T48" style:parent-style-name="DefaultParagraphFont" style:family="text">
      <style:text-properties style:font-size-complex="12pt"/>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8861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8861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861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8861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555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138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left" style:position="3.2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pt" fo:country="BR"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pan></text:p>
      <text:p text:style-name="P17"><text:span text:style-name="T18">2010 M. BIRŽELIO 22 D. ĮSAKYMO NR. A1-253 „DĖL AKNYSTOS SOCIALINĖS GLOBOS NAMŲ NUOSTATŲ PATVIRTINIMO“ PAKEITIMO </text:span></text:p>
      <text:p text:style-name="P19"/>
      <text:p text:style-name="P20"><text:span text:style-name="T21">2022 m. vasario 25 d. Nr.</text:span><text:s/><text:span text:style-name="T22">A1-131</text:span></text:p>
      <text:p text:style-name="P23">Vilnius</text:p>
      <text:p text:style-name="P24"/>
      <text:p text:style-name="P25"/>
      <text:p text:style-name="P26"><text:span text:style-name="T27">1</text:span><text:span text:style-name="T28">.<text:s/></text:span><text:span text:style-name="T29">Pakeiči</text:span><text:span text:style-name="T30">u Aknystos socialinės globos namų nuostatus, patvirtintus Lietuvos Respublikos socialinės apsaugos ir darbo ministro 2010 m. birželio 22 d. įsakymu Nr. A1-253 „Dėl Aknystos socialinės globos namų nuostatų patvirtinimo“:</text:span></text:p>
      <text:p text:style-name="P31"><text:span text:style-name="T32">1.1</text:span><text:span text:style-name="T33">. Pakeičiu 1 punktą ir jį išdėstau taip:</text:span></text:p>
      <text:p text:style-name="P34"><text:span text:style-name="T35">„</text:span><text:span text:style-name="T36">1</text:span><text:span text:style-name="T37">.<text:s/></text:span><text:span text:style-name="T38">Aknystos socialinės globos namai (toliau – globos namai) yra biudžetinė įstaiga, kurios paskirtis – užtikrinti socialinę globą suaugusiems asmenims, kurie turi negalią, dėl kurios jie negali gyventi savarankiškai, ir kuriems būtina nuolatinė specialistų priežiūra. Globos namuose<text:s/></text:span><text:soft-page-break/><text:span text:style-name="T39">apgyvendinami asmenys, kurie turi proto negalią ir (ar) psichikos sutrikimų, dėl kurių jiems nustatytas 0–40 procentų darbingumo lygis arba didelių ar vidutinių specialiųjų poreikių lygis,<text:s/></text:span>ir (ar) kuriems nustatytas specialusis nuolatinės slaugos ar specialusis nuolatinės priežiūros (pagalbos) poreikis.“</text:p>
      <text:p text:style-name="P40">1.2.<text:s/><text:span text:style-name="T41">Papildau 1</text:span><text:span text:style-name="T42">1</text:span><text:span text:style-name="T43"><text:s/>punktu:</text:span></text:p>
      <text:p text:style-name="P44"><text:span text:style-name="T45">„</text:span><text:span text:style-name="T46">1</text:span><text:span text:style-name="T47">1</text:span><text:span text:style-name="T48">.</text:span><text:span text:style-name="T49"><text:s/></text:span><text:span text:style-name="T50">Globos namuose asmenys apgyvendinami tokia tvarka:</text:span></text:p>
      <text:p text:style-name="P51"><text:span text:style-name="T52">1</text:span><text:span text:style-name="T53">1</text:span><text:span text:style-name="T54">.1</text:span><text:span text:style-name="T55">. globos namų stacionariame globos padalinyje apgyvendinami asmenys, kuriems nustatytas specialusis nuolatinės slaugos ar specialusis nuolatinės priežiūros (pagalbos) poreikis;</text:span></text:p>
      <text:p text:style-name="P56"><text:span text:style-name="T57">1</text:span><text:span text:style-name="T58">1</text:span><text:span text:style-name="T59">.2</text:span><text:span text:style-name="T60">. globos namų padalinyje grupinio gyvenimo namuose pirmumo teise apgyvendinami asmenys, kuriems jau teikiama socialinė globa globos namuose.“</text:span></text:p>
      <text:p text:style-name="P61"><text:span text:style-name="T62">1.3</text:span><text:span text:style-name="T63">. Pakeičiu 12 punkto pirmąją pastraipą ir ją išdėstau taip:</text:span></text:p>
      <text:p text:style-name="P64"><text:span text:style-name="T65">„</text:span><text:span text:style-name="T66">12</text:span><text:span text:style-name="T67">. Globos namų veikla organizuojama vadovaujantis socialinės apsaugos ir darbo ministro tvirtinamais metiniais veiklos planais, rengiamais pagal Strateginio valdymo metodiką, patvirtintą Lietuvos Respublikos Vyriausybės 2021 m. balandžio 28 d. nutarimu Nr. 292 „</text:span><text:span text:style-name="T68">Dėl Lietuvos Respublikos strateginio valdymo įstatymo, Lietuvos Respublikos regioninės plėtros įstatymo 4 straipsnio 3 ir 5 dalių, 7 straipsnio 1 ir 4 dalių ir Lietuvos Respublikos biudžeto sandaros įstatymo 14</text:span><text:span text:style-name="T69">1</text:span><text:span text:style-name="T70"> straipsnio 3 dalies įgyvendinimo</text:span><text:span text:style-name="T71">“, ir skelbiamais globos namų interneto svetainėje.<text:s/></text:span><text:soft-page-break/><text:span text:style-name="T72">Metinio veiklos plano vykdymą vertina Socialinės apsaugos ir darbo ministerijos Centralizuotas vidaus audito skyrius.“</text:span></text:p>
      <text:p text:style-name="P73"><text:span text:style-name="T74">1.4</text:span><text:span text:style-name="T75">.<text:s/></text:span><text:span text:style-name="T76">Papildau nauju 14.14 papunkčiu:</text:span></text:p>
      <text:p text:style-name="P77"><text:span text:style-name="T78">„</text:span><text:span text:style-name="T79">1</text:span><text:span text:style-name="T80">4</text:span><text:span text:style-name="T81">.14</text:span><text:span text:style-name="T82">.<text:s/></text:span><text:span text:style-name="T83">įstatymų nustatyta tvarka ir terminais deklaruoja (tikslina) privačius interesus, galimų interesų konfliktų dėl užimamų pareigų atveju teikia nusišalinimus socialinės apsaugos ir darbo ministrui, užtikrina, kad būtų įgyvendintas Lietuvos Respublikos korupcijos prevencijos įstatymas, Lietuvos Respublikos pranešėjų apsaugos įstatymo nuostatai, kiti Lietuvos Respublikos įstatymai ir teisės aktai ir kad darbuotojai teisės aktų nustatyta tvarka deklaruotų (tikslintų) privačius interesus.“</text:span></text:p>
      <text:p text:style-name="P84"><text:span text:style-name="T85">1.5</text:span><text:span text:style-name="T86">. Buvusį 14.14 papunktį laikau 14.15 papunkčiu.</text:span></text:p>
      <text:p text:style-name="P87"><text:span text:style-name="T88">2</text:span><text:span text:style-name="T89">.<text:s/></text:span><text:span text:style-name="T90">Įgalioj</text:span><text:span text:style-name="T91">u Aknystos socialinės globos namų direktorių pasirašyti Aknystos socialinės globos namų nuostatus su visais pakeitimais ir atlikti visus Lietuvos Respublikos teisės aktų nustatytus veiksmus, susijusius su jų užregistravimu Juridinių asmenų registre.<text:s/></text:span></text:p>
      <text:p text:style-name="P92"><text:span text:style-name="T93">3</text:span><text:span text:style-name="T94">.<text:s/></text:span><text:span text:style-name="T95">N u s t a t a u,</text:span><text:span text:style-name="T96"><text:s/>kad šio įsakymo 1.2 papunkčiu pildomo Aknystos socialinės globos namų nuostatų 1</text:span><text:span text:style-name="T97">1</text:span><text:span text:style-name="T98">.1 papunkčio nuostatos taikomos po šio įsakymo įsigaliojimo dienos globos namuose apgyvendinant asmenis, kuriems ilgalaikės socialinės globos paslauga bus teikiama pirmą kartą.</text:span></text:p>
      <text:p text:style-name="Normal"/>
      <text:p text:style-name="Normal"/>
      <text:p text:style-name="Normal"/>
      <text:p text:style-name="P99"><text:span text:style-name="T100">Socialinės apsaugos ir darbo ministrė</text:span><text:span text:style-name="T101"><text:tab/></text:span><text:span text:style-name="T102">Monika Navickienė<text: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2-25T18:41:00Z</meta:creation-date>
    <dc:date>2022-02-25T18:41:00Z</dc:date>
    <meta:print-date>2018-04-23T08:02:00Z</meta:print-date>
    <meta:template xlink:href="Normal.dotm" xlink:type="simple"/>
    <meta:editing-cycles>2</meta:editing-cycles>
    <meta:editing-duration>PT0S</meta:editing-duration>
    <meta:user-defined meta:name="_NewReviewCycle"/>
    <meta:document-statistic meta:page-count="4" meta:paragraph-count="27" meta:word-count="457" meta:character-count="3533" meta:row-count="64" meta:non-whitespace-character-count="3103"/>
  </office:meta>
</office:document-meta>
</file>