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548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3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30%" fo:text-indent="0.4923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3.1895in" style:page-number="1"/>
    </style:style>
    <style:style style:name="P55" style:parent-style-name="Normal" style:family="paragraph">
      <style:paragraph-properties fo:text-indent="3.1895in"/>
    </style:style>
    <style:style style:name="P56" style:parent-style-name="Normal" style:family="paragraph">
      <style:paragraph-properties fo:text-indent="3.1895in"/>
    </style:style>
    <style:style style:name="P57" style:parent-style-name="Normal" style:family="paragraph">
      <style:paragraph-properties fo:text-indent="3.1895in"/>
    </style:style>
    <style:style style:name="P58" style:parent-style-name="Normal" style:family="paragraph">
      <style:paragraph-properties fo:text-indent="3.1895in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5284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  <style:tab-stop style:type="left" style:position="4.5284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  <style:tab-stop style:type="left" style:position="4.5284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  <style:tab-stop style:type="left" style:position="4.5284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30%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30%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30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4.5284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4.5284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30%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30%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 fo:background-color="#FFFFFF"/>
    </style:style>
    <style:style style:name="P98" style:parent-style-name="Normal" style:family="paragraph">
      <style:paragraph-properties fo:text-align="justify" fo:line-height="130%" fo:text-indent="0.4923in">
        <style:tab-stops>
          <style:tab-stop style:type="left" style:position="0.1972in"/>
          <style:tab-stop style:type="left" style:position="0.6895in"/>
          <style:tab-stop style:type="left" style:position="6.69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4923in">
        <style:tab-stops>
          <style:tab-stop style:type="left" style:position="0.1972in"/>
          <style:tab-stop style:type="left" style:position="0.6895in"/>
          <style:tab-stop style:type="left" style:position="6.693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line-height="130%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30%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30%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fo:background-color="#FFFFFF"/>
    </style:style>
    <style:style style:name="P14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P14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line-height="130%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SPORTO AGENTŪROS<text:s/></text:p>
      <text:p text:style-name="P12"><text:span text:style-name="T13">PRIE LIETUVOS RESPUBLIKOS ŠVIETIMO, MOKSLO IR SPORTO MINISTERIJOS</text:span><text:span text:style-name="T14"><text:s/></text:span><text:span text:style-name="T15">DIREKTORIUS</text:span></text:p>
      <text:p text:style-name="P16"/>
      <text:p text:style-name="P17">ĮSAKYMAS<text:s/></text:p>
      <text:p text:style-name="P18">DĖL KVIETIMO TEIKTI PARAIŠKAS 2023 METŲ UKRAINOS AUKŠTO MEISTRIŠKUMO SPORTO KOMANDOMS FINANSUOTI PATVIRTINIMO<text:s/></text:p>
      <text:p text:style-name="P19"/>
      <text:p text:style-name="P20"><text:span text:style-name="T21">2023 m. rugpjūčio</text:span><text:span text:style-name="T22"><text:s/></text:span><text:span text:style-name="T23">18</text:span><text:span text:style-name="T24"><text:s/>d. Nr.<text:s/></text:span><text:span text:style-name="T25">V-2023/89</text:span></text:p>
      <text:p text:style-name="P26"><text:span text:style-name="T27">Vilnius</text:span></text:p>
      <text:p text:style-name="P28"/>
      <text:p text:style-name="P29"><text:span text:style-name="T30">Vadovaudamasis Finansavimo tvarkos Ukrainos aukšto meistriškumo sporto komandoms aprašo, patvirtinto Lietuvos Respublikos švietimo, mokslo ir sporto ministro 2022 m. rugpjūčio 24 d. įsakymu Nr. V-1268 „Dėl<text:s/></text:span><text:span text:style-name="T31">finansavimo tvarkos Ukrainos aukšto meistriškumo sporto komandoms aprašo patvirtinimo</text:span><text:span text:style-name="T32">“, 8 punktu:</text:span></text:p>
      <text:p text:style-name="P33"><text:span text:style-name="T34">tvirtinu</text:span><text:span text:style-name="T35"><text:s/>Kvietimą teikti paraiškas 2023 metų Ukrainos aukšto meistriškumo sporto komandoms finansuoti (pridedama).</text:span></text:p>
      <text:p text:style-name="P36"/>
      <text:p text:style-name="P37"/>
      <text:p text:style-name="P38"/>
      <text:soft-page-break/>
      <text:p text:style-name="P39">Kompetencijų centro vedėja,</text:p>
      <text:p text:style-name="P40"><text:span text:style-name="T41">pavaduojanti direktorių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lma Čingienė</text:span></text:p>
      <text:p text:style-name="P47"/>
      <text:soft-page-break/>
      <text:p text:style-name="P48">PATVIRTINTA</text:p>
      <text:p text:style-name="P55">Nacionalinės sporto agentūros prie<text:s/></text:p>
      <text:p text:style-name="P56">Lietuvos Respublikos švietimo, mokslo ir<text:s/></text:p>
      <text:p text:style-name="P57">sporto ministerijos direktoriaus<text:s/></text:p>
      <text:p text:style-name="P58">2023 m. rugpjūčio<text:s/>18<text:s/>d. įsakymu Nr. V-2023/89</text:p>
      <text:p text:style-name="Normal"/>
      <text:p text:style-name="Normal"/>
      <text:p text:style-name="P59"><text:span text:style-name="T60">KVIETIMAS TEIKTI PARAIŠKAS 2023 METŲ UKRAINOS AUKŠTO MEISTRIŠKUMO<text:s/></text:span></text:p>
      <text:p text:style-name="P61"><text:span text:style-name="T62">SPORTO KOMANDOMS FINANSUOTI</text:span></text:p>
      <text:p text:style-name="P63"/>
      <text:p text:style-name="P64"><text:span text:style-name="T65">I</text:span><text:span text:style-name="T66"><text:s/>SKYRIUS<text:s/>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Kvietimas teikti paraiškas 2023 metų Ukrainos aukšto meistriškumo sporto komandoms finansuoti (toliau – Kvietimas) nustato reikalavimus 2023 metų Ukrainos sportininkų, trenerių, aptarnaujančių specialistų ir medicinos personalo (toliau kartu visi – Ukrainos komanda) išlaidoms, patirtoms Lietuvoje, rengiant aukšto meistriškumo treniruočių stovyklas (toliau – stovykla) ir (ar) dalyvaujant stovyklose bei aukšto meistriškumo sporto varžybose (toliau – varžybos), finansuoti paraiškų teikimo būdą ir terminą, skirstomą valstybės biudžeto lėšų sumą, Nacionalinės sporto agentūros prie Lietuvos Respublikos švietimo, mokslo ir sporto ministerijos (toliau – Agentūra) logotipo<text:s/></text:span><text:span text:style-name="T73">viešinimo sąlygas, konsultuojančio asmens kontaktus.</text:span><text:span text:style-name="T74"><text:s/></text:span></text:p>
      <text:p text:style-name="P75"><text:span text:style-name="T76">2</text:span><text:span text:style-name="T77">. Paraiškas gali teikti Finansavimo tvarkos Ukrainos aukšto meistriškumo sporto komandoms aprašo, patvirtinto Lietuvos Respublikos švietimo, mokslo ir sporto ministro 2022 m. rugpjūčio 24 d. įsakymu Nr. V-1268 „Dėl<text:s/></text:span><text:span text:style-name="T78">finansavimo tvarkos Ukrainos aukšto meistriškumo sporto komandoms aprašo patvirtinimo</text:span><text:span text:style-name="T79">“ (toliau – Aprašas), 5 punkte nurodyti pareiškėjai.</text:span></text:p>
      <text:p text:style-name="P80"><text:span text:style-name="T81">3</text:span><text:span text:style-name="T82">. Paraiškos teikiamos ir vertinamos vadovaujantis Lietuvos Respublikos sporto įstatymo, Aprašo ir šio Kvietimo nuostatomi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PARAIŠKŲ TEIKIMO TERMINAS IR BŪDAS</text:span></text:p>
      <text:p text:style-name="P89"/>
      <text:p text:style-name="P90"><text:span text:style-name="T91">4</text:span><text:span text:style-name="T92">. Paraiškos teikiamos iki 2023 m. rugsėjo 14 d.</text:span></text:p>
      <text:p text:style-name="P93"><text:span text:style-name="T94">5</text:span><text:span text:style-name="T95">. Paraiška teikiama Agentūrai 2023 metais Aprašo 3 punkte nurodytoms vykdomoms veikloms (toliau – Veiklos) finansuoti, pildant paraiškos formą, pateiktą Aprašo 1 priede. Paraiška turi būti užpildyta lietuvių kalba, pasirašyta saugiu elektroniniu parašu. Paraiška ir kiti reikalingi dokumentai teikiami</text:span><text:span text:style-name="T96"><text:s/>elektroniniu būdu<text:s/></text:span><text:span text:style-name="T97">el. p. adresu info@ltusportas.lt.</text:span></text:p>
      <text:p text:style-name="P98"><text:span text:style-name="T99">6</text:span><text:span text:style-name="T100">. Kitais būdais nei nurodyta Kvietime arba praleidus Kvietime nustatytą terminą pateiktos paraiškos ar su paraiška privalomi pateikti dokumentai yra nevertinami.</text:span></text:p>
      <text:p text:style-name="P101"/>
      <text:p text:style-name="P102"><text:span text:style-name="T103">III</text:span><text:span text:style-name="T104"><text:s/>SKYRIUS</text:span></text:p>
      <text:p text:style-name="P105"><text:span text:style-name="T106">FINANSAVIMO DYDIS</text:span></text:p>
      <text:p text:style-name="P107"/>
      <text:p text:style-name="P108"><text:span text:style-name="T109">7</text:span><text:span text:style-name="T110">.<text:s/></text:span><text:span text:style-name="T111">Bendra valstybės biudžeto lėšų suma, skiriama finansuoti Veiklas – 100 000 Eur (vienas šimtas tūkstančių eurų).</text:span></text:p>
      <text:p text:style-name="P112"><text:span text:style-name="T113">8</text:span><text:span text:style-name="T114">. Minimali vienam pareiškėjui skiriama valstybės biudžeto lėšų suma visoms paraiškoje nurodytoms Veikloms finansuoti – 500 Eur (penki šimtai eurų), maksimali suma vienam pareiškėjui – 25 000 (dvidešimt penki tūkstančiai eurų), neribojant stovyklų ar varžybų skaičiaus.</text:span></text:p>
      <text:p text:style-name="P115"/>
      <text:p text:style-name="P116"><text:span text:style-name="T117">IV</text:span><text:span text:style-name="T118"><text:s/>SKYRIUS</text:span></text:p>
      <text:p text:style-name="P119"><text:span text:style-name="T120">PRIVALOMI PATEIKTI DOKUMENTAI</text:span></text:p>
      <text:p text:style-name="P121"/>
      <text:p text:style-name="P122"><text:span text:style-name="T123">9</text:span><text:span text:style-name="T124">. Pareiškėjas, siekdamas gauti finansavimą, turi pateikti:</text:span></text:p>
      <text:p text:style-name="P125"><text:span text:style-name="T126">9.1</text:span><text:span text:style-name="T127">. užpildytą paraišką pagal Aprašo 1 priede patvirtintą formą;<text:s/></text:span></text:p>
      <text:p text:style-name="P128"><text:span text:style-name="T129">9.2</text:span><text:span text:style-name="T130">. Aprašo 1 priedo 4 punkte nurodytus dokumentus;<text:s/></text:span></text:p>
      <text:p text:style-name="P131"><text:span text:style-name="T132">9.3</text:span><text:span text:style-name="T133">. deklaraciją, kuria įsipareigoja, kad išlaidos nėra ir nebus pakartotinai finansuojamos iš Lietuvos Respublikos valstybės biudžeto ir savivaldybių biudžetų ir kitų piniginių išteklių.</text:span></text:p>
      <text:p text:style-name="P134"/>
      <text:p text:style-name="P135"><text:span text:style-name="T136">V</text:span><text:span text:style-name="T137"><text:s/>SKYRIUS</text:span></text:p>
      <text:p text:style-name="P138"><text:span text:style-name="T139">AGENTŪROS LOGOTIPO VIEŠINIMAS</text:span></text:p>
      <text:p text:style-name="P140"/>
      <text:p text:style-name="P141"><text:span text:style-name="T142">10</text:span><text:span text:style-name="T143">. Siekdamas informuoti visuomenę apie skirtų valstybės biudžeto lėšų naudojimą Veikloms organizuoti ir vykdyti, pareiškėjas visoje Veiklų sklaidos (viešinimo) medžiagoje turi<text:s/></text:span><text:soft-page-break/><text:span text:style-name="T144">nurodyti, kad Veiklas iš dalies finansuoja Agentūra, ir naudoti Agentūros logotipą, paskelbtą interneto svetainėje adresu<text:s/></text:span><text:span text:style-name="T145">www.ltusportas.lt.</text:span></text:p>
      <text:p text:style-name="P146"/>
      <text:p text:style-name="P147"><text:span text:style-name="T148">VI</text:span><text:span text:style-name="T149"><text:s/>SKYRIUS</text:span></text:p>
      <text:p text:style-name="P150"><text:span text:style-name="T151">AGENTŪROS KONSULTUOJANČIO ASMENS KONTAKTAI</text:span></text:p>
      <text:p text:style-name="P152"/>
      <text:p text:style-name="P153"><text:span text:style-name="T154">11</text:span><text:span text:style-name="T155">. Konsultacijos teikiamos darbo dienomis: pirmadieniais–ketvirtadieniais 8–12 val. ir 13–17 val., penktadieniais 8–12 ir 13–16 val. telefono numeriu +370 640 25429 arba el. paštu mykolas.krasnickas@ltusportas.lt. Atsakingas darbuotojas – Agentūros Aukšto meistriškumo sporto skyriaus vyresnysis patarėjas Mykolas Krasnickas.</text:span></text:p>
      <text:p text:style-name="P156"><text:span text:style-name="T157">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23T07:32:00Z</meta:creation-date>
    <dc:date>2023-08-23T07:32:00Z</dc:date>
    <meta:template xlink:href="Normal.dotm" xlink:type="simple"/>
    <meta:editing-cycles>1</meta:editing-cycles>
    <meta:editing-duration>PT0S</meta:editing-duration>
    <meta:document-statistic meta:page-count="6" meta:paragraph-count="48" meta:word-count="548" meta:character-count="4557" meta:row-count="162" meta:non-whitespace-character-count="4057"/>
  </office:meta>
</office:document-meta>
</file>