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letter-spacing="0.0513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3.3472in"/>
          <style:tab-stop style:type="left" style:position="5.0201in"/>
        </style:tab-stops>
      </style:paragraph-properties>
    </style:style>
    <style:style style:name="P30"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31"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32"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33" style:parent-style-name="Normal" style:family="paragraph">
      <style:paragraph-properties fo:margin-left="0.0055in" fo:text-indent="-0.0055in">
        <style:tab-stops>
          <style:tab-stop style:type="left" style:position="5.1131in"/>
        </style:tab-stops>
      </style:paragraph-properties>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0041in"/>
      <style:text-properties fo:color="#000000" style:font-size-complex="12pt"/>
    </style:style>
    <style:style style:name="P39" style:parent-style-name="Normal" style:family="paragraph">
      <style:paragraph-properties fo:text-align="justify" fo:text-indent="-0.0041in"/>
      <style:text-properties fo:color="#000000"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fo:text-indent="-0.0041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text-properties fo:font-size="10pt" style:font-size-asian="10pt"/>
    </style:style>
    <style:style style:name="P45" style:parent-style-name="Normal" style:family="paragraph">
      <style:paragraph-properties fo:text-align="justify" fo:text-indent="-0.0041in"/>
      <style:text-properties fo:color="#000000" style:font-size-complex="12pt"/>
    </style:style>
    <style:style style:name="P46" style:parent-style-name="Normal" style:family="paragraph">
      <style:paragraph-properties fo:text-align="justify" fo:text-indent="-0.0041in"/>
      <style:text-properties fo:color="#000000"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justify" fo:text-indent="-0.0041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0041in"/>
    </style:style>
    <style:style style:name="T51" style:parent-style-name="DefaultParagraphFont" style:family="text">
      <style:text-properties fo:color="#000000" style:font-size-complex="12pt"/>
    </style:style>
    <style:style style:name="P52" style:parent-style-name="Normal" style:family="paragraph">
      <style:paragraph-properties fo:break-before="page" fo:margin-left="3.75in">
        <style:tab-stops/>
      </style:paragraph-properties>
    </style:style>
    <style:style style:name="P53" style:parent-style-name="Normal" style:family="paragraph">
      <style:paragraph-properties fo:margin-left="3.75in">
        <style:tab-stops/>
      </style:paragraph-properties>
      <style:text-properties style:font-size-complex="12pt" style:language-asian="lt" style:country-asian="LT"/>
    </style:style>
    <style:style style:name="P54" style:parent-style-name="Normal" style:family="paragraph">
      <style:paragraph-properties fo:margin-left="3.75in">
        <style:tab-stops/>
      </style:paragraph-properties>
      <style:text-properties style:font-size-complex="12pt" style:language-asian="lt" style:country-asian="LT"/>
    </style:style>
    <style:style style:name="P55" style:parent-style-name="Normal" style:family="paragraph">
      <style:paragraph-properties fo:margin-left="3.75in">
        <style:tab-stops/>
      </style:paragraph-properties>
      <style:text-properties style:font-size-complex="12pt" style:language-asian="lt" style:country-asian="LT"/>
    </style:style>
    <style:style style:name="P56" style:parent-style-name="Normal" style:family="paragraph">
      <style:paragraph-properties fo:margin-left="3.75in">
        <style:tab-stops/>
      </style:paragraph-properties>
      <style:text-properties style:font-size-complex="12pt" style:language-asian="lt" style:country-asian="LT"/>
    </style:style>
    <style:style style:name="P57" style:parent-style-name="Normal" style:family="paragraph">
      <style:paragraph-properties fo:margin-left="3.75in">
        <style:tab-stops/>
      </style:paragraph-properties>
      <style:text-properties style:font-size-complex="12pt" style:language-asian="lt" style:country-asian="LT"/>
    </style:style>
    <style:style style:name="P58" style:parent-style-name="Normal" style:family="paragraph">
      <style:paragraph-properties fo:margin-left="3.75in">
        <style:tab-stops/>
      </style:paragraph-properties>
      <style:text-properties style:font-size-complex="12pt" style:language-asian="lt" style:country-asian="LT"/>
    </style:style>
    <style:style style:name="P59" style:parent-style-name="Normal" style:family="paragraph">
      <style:paragraph-properties fo:margin-left="3.75in">
        <style:tab-stops/>
      </style:paragraph-properties>
      <style:text-properties style:font-size-complex="12pt" style:language-asian="lt" style:country-asian="LT"/>
    </style:style>
    <style:style style:name="P60" style:parent-style-name="Normal" style:family="paragraph">
      <style:text-properties fo:font-size="26pt" style:font-size-asian="26pt" style:font-size-complex="26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fo:margin-right="0.2006in">
        <style:tab-stops>
          <style:tab-stop style:type="left" style:position="0.0395in"/>
        </style:tab-stops>
      </style:paragraph-properties>
    </style:style>
    <style:style style:name="T66" style:parent-style-name="DefaultParagraphFont" style:family="text">
      <style:text-properties fo:font-weight="bold" style:font-weight-asian="bold" fo:text-transform="uppercase" style:letter-kerning="true" style:font-size-complex="12pt" style:language-asian="lt" style:country-asian="LT"/>
    </style:style>
    <style:style style:name="T67" style:parent-style-name="DefaultParagraphFont" style:family="text">
      <style:text-properties fo:font-weight="bold" style:font-weight-asian="bold" fo:text-transform="uppercase" style:letter-kerning="true" style:font-size-complex="12pt" style:language-asian="lt" style:country-asian="LT"/>
    </style:style>
    <style:style style:name="P68" style:parent-style-name="Normal" style:family="paragraph">
      <style:paragraph-properties fo:text-align="center" fo:margin-right="0.2006in">
        <style:tab-stops>
          <style:tab-stop style:type="left" style:position="0.0395in"/>
        </style:tab-stops>
      </style:paragraph-properties>
    </style:style>
    <style:style style:name="T69" style:parent-style-name="DefaultParagraphFont" style:family="text">
      <style:text-properties fo:font-weight="bold" style:font-weight-asian="bold" fo:text-transform="uppercase" style:letter-kerning="true" style:font-size-complex="12pt" style:language-asian="lt" style:country-asian="L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justify" fo:margin-left="-0.0201in" fo:text-indent="0.5118in">
        <style:tab-stops>
          <style:tab-stop style:type="left" style:position="0.761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0201in" fo:text-indent="0.5118in">
        <style:tab-stops>
          <style:tab-stop style:type="left" style:position="0.761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1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1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fo:letter-spacing="-0.0013in"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fo:letter-spacing="-0.0013in"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511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fo:letter-spacing="-0.0013in"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fo:letter-spacing="-0.0013in"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fo:letter-spacing="-0.0013in"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fo:letter-spacing="-0.0013in"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margin-left="-0.0201in" fo:text-indent="0.5118in">
        <style:tab-stops>
          <style:tab-stop style:type="left" style:position="0.7618in"/>
        </style:tab-stops>
      </style:paragraph-properties>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P111" style:parent-style-name="Normal" style:family="paragraph">
      <style:paragraph-properties fo:text-align="justify" fo:margin-left="-0.0201in" fo:text-indent="0.5118in">
        <style:tab-stops>
          <style:tab-stop style:type="left" style:position="0.761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letter-spacing="-0.0013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letter-spacing="-0.0013in"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fo:letter-spacing="-0.0013in"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letter-spacing="-0.0013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letter-spacing="-0.0013in"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letter-spacing="-0.0013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letter-spacing="-0.0013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letter-spacing="-0.0013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letter-spacing="-0.0013in"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0194in" fo:text-indent="0.5118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0194in" fo:text-indent="0.511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style:font-weight-complex="bold"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0194in" fo:text-indent="0.511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0194in" fo:text-indent="0.511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0194in" fo:text-indent="0.511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0194in" fo:text-indent="0.511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weight-complex="bold"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weight-complex="bold"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weight-complex="bold"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style:font-weight-complex="bold"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weight-complex="bold"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style:font-weight-complex="bold"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style:font-weight-complex="bold"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style:font-weight-complex="bold"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style:font-weight-complex="bold"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fo:letter-spacing="-0.0013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letter-spacing="-0.0013in"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fo:letter-spacing="-0.0013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fo:letter-spacing="-0.0013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0194in" fo:text-indent="0.511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fo:letter-spacing="-0.0013in"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0194in" fo:text-indent="0.511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fo:letter-spacing="-0.0013in"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fo:letter-spacing="-0.0013in"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0194in" fo:text-indent="0.511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fo:letter-spacing="-0.0013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fo:letter-spacing="-0.0013in"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0201in" fo:text-indent="0.5118in">
        <style:tab-stops>
          <style:tab-stop style:type="left" style:position="0.761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margin-left="-0.0201in" fo:text-indent="0.5118in">
        <style:tab-stops>
          <style:tab-stop style:type="left" style:position="0.761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fo:letter-spacing="-0.0013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0201in" fo:text-indent="0.5118in">
        <style:tab-stops>
          <style:tab-stop style:type="left" style:position="0.761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0194in" fo:text-indent="0.511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0201in" fo:text-indent="0.5118in">
        <style:tab-stops>
          <style:tab-stop style:type="left" style:position="0.761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0194in" fo:text-indent="0.511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tab-stops>
          <style:tab-stop style:type="left" style:position="0.1666in"/>
        </style:tab-stops>
      </style:paragraph-properties>
    </style:style>
    <style:style style:name="T34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4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47" style:parent-style-name="DefaultParagraphFont" style:family="text">
      <style:text-properties fo:font-weight="bold" style:font-weight-asian="bold" fo:text-transform="uppercase" style:letter-kerning="true" style:font-size-complex="12pt" style:language-asian="lt" style:country-asian="LT"/>
    </style:style>
    <style:style style:name="P348" style:parent-style-name="Normal" style:family="paragraph">
      <style:paragraph-properties fo:text-align="center">
        <style:tab-stops>
          <style:tab-stop style:type="left" style:position="0.1666in"/>
        </style:tab-stops>
      </style:paragraph-properties>
    </style:style>
    <style:style style:name="T349" style:parent-style-name="DefaultParagraphFont" style:family="text">
      <style:text-properties fo:font-weight="bold" style:font-weight-asian="bold" fo:text-transform="uppercase" style:letter-kerning="true" style:font-size-complex="12pt" style:language-asian="lt" style:country-asian="LT"/>
    </style:style>
    <style:style style:name="P350" style:parent-style-name="Normal" style:family="paragraph">
      <style:text-properties fo:font-size="10pt" style:font-size-asian="10pt"/>
    </style:style>
    <style:style style:name="P351" style:parent-style-name="Normal" style:family="paragraph">
      <style:paragraph-properties fo:text-align="justify" fo:margin-left="-0.0201in" fo:text-indent="0.5118in">
        <style:tab-stops>
          <style:tab-stop style:type="left" style:position="0.761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0201in" fo:text-indent="0.5118in">
        <style:tab-stops>
          <style:tab-stop style:type="left" style:position="0.761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0201in" fo:text-indent="0.5118in">
        <style:tab-stops>
          <style:tab-stop style:type="left" style:position="0.761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0.0201in" fo:text-indent="0.5118in">
        <style:tab-stops>
          <style:tab-stop style:type="left" style:position="0.761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0201in" fo:text-indent="0.5118in">
        <style:tab-stops>
          <style:tab-stop style:type="left" style:position="0.761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0.0194in" fo:text-indent="0.511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0.0201in" fo:text-indent="0.5118in">
        <style:tab-stops>
          <style:tab-stop style:type="left" style:position="0.761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left="-0.0201in" fo:text-indent="0.5118in">
        <style:tab-stops>
          <style:tab-stop style:type="left" style:position="0.761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0201in" fo:text-indent="0.5118in">
        <style:tab-stops>
          <style:tab-stop style:type="left" style:position="0.761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0201in" fo:text-indent="0.5118in">
        <style:tab-stops>
          <style:tab-stop style:type="left" style:position="0.761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118in">
        <style:tab-stops>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118in">
        <style:tab-stops>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118in">
        <style:tab-stops>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118in">
        <style:tab-stops>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118in">
        <style:tab-stops>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118in">
        <style:tab-stops>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0201in" fo:text-indent="0.5118in">
        <style:tab-stops>
          <style:tab-stop style:type="left" style:position="0.761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118in">
        <style:tab-stops>
          <style:tab-stop style:type="left" style:position="1.011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118in">
        <style:tab-stops>
          <style:tab-stop style:type="left" style:position="1.0118in"/>
          <style:tab-stop style:type="left" style:position="1.2798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0194in" fo:text-indent="0.511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0201in" fo:text-indent="0.4923in">
        <style:tab-stops>
          <style:tab-stop style:type="left" style:position="0.761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left="-0.0201in" fo:text-indent="0.4923in">
        <style:tab-stops>
          <style:tab-stop style:type="left" style:position="0.761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style:tab-stops>
          <style:tab-stop style:type="left" style:position="0.1666in"/>
        </style:tab-stops>
      </style:paragraph-properties>
    </style:style>
    <style:style style:name="T58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8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82" style:parent-style-name="DefaultParagraphFont" style:family="text">
      <style:text-properties fo:font-weight="bold" style:font-weight-asian="bold" fo:text-transform="uppercase" style:letter-kerning="true" style:font-size-complex="12pt" style:language-asian="lt" style:country-asian="LT"/>
    </style:style>
    <style:style style:name="P583" style:parent-style-name="Normal" style:family="paragraph">
      <style:paragraph-properties fo:text-align="center">
        <style:tab-stops>
          <style:tab-stop style:type="left" style:position="0.1666in"/>
        </style:tab-stops>
      </style:paragraph-properties>
    </style:style>
    <style:style style:name="T584" style:parent-style-name="DefaultParagraphFont" style:family="text">
      <style:text-properties fo:font-weight="bold" style:font-weight-asian="bold" fo:text-transform="uppercase" style:letter-kerning="true" style:font-size-complex="12pt" style:language-asian="lt" style:country-asian="LT"/>
    </style:style>
    <style:style style:name="P585" style:parent-style-name="Normal" style:family="paragraph">
      <style:text-properties fo:font-size="10pt" style:font-size-asian="10pt"/>
    </style:style>
    <style:style style:name="P586" style:parent-style-name="Normal" style:family="paragraph">
      <style:paragraph-properties fo:widows="0" fo:orphans="0" fo:text-align="justify" fo:margin-left="-0.0201in" fo:text-indent="0.5118in">
        <style:tab-stops>
          <style:tab-stop style:type="left" style:position="0.7618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margin-left="-0.0194in" fo:text-indent="0.5118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118in">
        <style:tab-stops>
          <style:tab-stop style:type="left" style:position="1.011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118in">
        <style:tab-stops>
          <style:tab-stop style:type="left" style:position="1.011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118in">
        <style:tab-stops>
          <style:tab-stop style:type="left" style:position="1.011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118in">
        <style:tab-stops>
          <style:tab-stop style:type="left" style:position="1.011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118in">
        <style:tab-stops>
          <style:tab-stop style:type="left" style:position="1.011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118in">
        <style:tab-stops>
          <style:tab-stop style:type="left" style:position="1.011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118in">
        <style:tab-stops>
          <style:tab-stop style:type="left" style:position="1.011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118in">
        <style:tab-stops>
          <style:tab-stop style:type="left" style:position="1.011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118in">
        <style:tab-stops>
          <style:tab-stop style:type="left" style:position="1.011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118in">
        <style:tab-stops>
          <style:tab-stop style:type="left" style:position="1.0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118in">
        <style:tab-stops>
          <style:tab-stop style:type="left" style:position="1.083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118in">
        <style:tab-stops>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118in">
        <style:tab-stops>
          <style:tab-stop style:type="left" style:position="1.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118in">
        <style:tab-stops>
          <style:tab-stop style:type="left" style:position="1.0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118in">
        <style:tab-stops>
          <style:tab-stop style:type="left" style:position="1.083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118in">
        <style:tab-stops>
          <style:tab-stop style:type="left" style:position="1.083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118in">
        <style:tab-stops>
          <style:tab-stop style:type="left" style:position="1.083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118in">
        <style:tab-stops>
          <style:tab-stop style:type="left" style:position="1.08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118in">
        <style:tab-stops>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118in">
        <style:tab-stops>
          <style:tab-stop style:type="left" style:position="1.08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118in">
        <style:tab-stops>
          <style:tab-stop style:type="left" style:position="1.083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118in">
        <style:tab-stops>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118in">
        <style:tab-stops>
          <style:tab-stop style:type="left" style:position="1.0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118in">
        <style:tab-stops>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118in">
        <style:tab-stops>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118in">
        <style:tab-stops>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118in">
        <style:tab-stops>
          <style:tab-stop style:type="left" style:position="1.08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118in">
        <style:tab-stops>
          <style:tab-stop style:type="left" style:position="1.08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118in">
        <style:tab-stops>
          <style:tab-stop style:type="left" style:position="1.08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118in">
        <style:tab-stops>
          <style:tab-stop style:type="left" style:position="1.083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118in">
        <style:tab-stops>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118in">
        <style:tab-stops>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tab-stops>
          <style:tab-stop style:type="left" style:position="1.0833in"/>
          <style:tab-stop style:type="left" style:position="1.2798in"/>
          <style:tab-stop style:type="left" style:position="1.5333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118in">
        <style:tab-stops>
          <style:tab-stop style:type="left" style:position="1.1812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margin-left="-0.0194in" fo:text-indent="0.5118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118in">
        <style:tab-stops>
          <style:tab-stop style:type="left" style:position="1.0118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118in">
        <style:tab-stops>
          <style:tab-stop style:type="left" style:position="1.0118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weight-complex="bold" fo:letter-spacing="-0.0013in"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118in">
        <style:tab-stops>
          <style:tab-stop style:type="left" style:position="1.0118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118in">
        <style:tab-stops>
          <style:tab-stop style:type="left" style:position="1.0118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118in">
        <style:tab-stops>
          <style:tab-stop style:type="left" style:position="1.0118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118in">
        <style:tab-stops>
          <style:tab-stop style:type="left" style:position="1.0118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118in">
        <style:tab-stops>
          <style:tab-stop style:type="left" style:position="1.0118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margin-left="-0.0194in" fo:text-indent="0.5118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118in">
        <style:tab-stops>
          <style:tab-stop style:type="left" style:position="1.0118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letter-spacing="-0.0013in"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5118in">
        <style:tab-stops>
          <style:tab-stop style:type="left" style:position="1.0118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118in">
        <style:tab-stops>
          <style:tab-stop style:type="left" style:position="1.0118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118in">
        <style:tab-stops>
          <style:tab-stop style:type="left" style:position="1.0118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5118in">
        <style:tab-stops>
          <style:tab-stop style:type="left" style:position="1.0118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118in">
        <style:tab-stops>
          <style:tab-stop style:type="left" style:position="1.0118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118in">
        <style:tab-stops>
          <style:tab-stop style:type="left" style:position="1.0118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118in">
        <style:tab-stops>
          <style:tab-stop style:type="left" style:position="1.0118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118in">
        <style:tab-stops>
          <style:tab-stop style:type="left" style:position="1.0118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118in">
        <style:tab-stops>
          <style:tab-stop style:type="left" style:position="1.0833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118in">
        <style:tab-stops>
          <style:tab-stop style:type="left" style:position="1.0833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118in">
        <style:tab-stops>
          <style:tab-stop style:type="left" style:position="1.0833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fo:letter-spacing="-0.0013in"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118in">
        <style:tab-stops>
          <style:tab-stop style:type="left" style:position="1.0833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118in">
        <style:tab-stops>
          <style:tab-stop style:type="left" style:position="1.0833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118in">
        <style:tab-stops>
          <style:tab-stop style:type="left" style:position="1.0833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letter-spacing="-0.0013in"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letter-spacing="-0.0013i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letter-spacing="-0.0013in"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letter-spacing="-0.0013in"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118in">
        <style:tab-stops>
          <style:tab-stop style:type="left" style:position="1.0833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118in">
        <style:tab-stops>
          <style:tab-stop style:type="left" style:position="1.0833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fo:letter-spacing="-0.0013in"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5118in">
        <style:tab-stops>
          <style:tab-stop style:type="left" style:position="1.0833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118in">
        <style:tab-stops>
          <style:tab-stop style:type="left" style:position="1.0833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margin-left="-0.0194in" fo:text-indent="0.5118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5118in">
        <style:tab-stops>
          <style:tab-stop style:type="left" style:position="1.0118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118in">
        <style:tab-stops>
          <style:tab-stop style:type="left" style:position="1.0118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118in">
        <style:tab-stops>
          <style:tab-stop style:type="left" style:position="1.0118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118in">
        <style:tab-stops>
          <style:tab-stop style:type="left" style:position="1.0118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118in">
        <style:tab-stops>
          <style:tab-stop style:type="left" style:position="1.0118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5118in">
        <style:tab-stops>
          <style:tab-stop style:type="left" style:position="1.0118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118in">
        <style:tab-stops>
          <style:tab-stop style:type="left" style:position="1.0118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118in">
        <style:tab-stops>
          <style:tab-stop style:type="left" style:position="1.0118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5118in">
        <style:tab-stops>
          <style:tab-stop style:type="left" style:position="1.0118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118in">
        <style:tab-stops>
          <style:tab-stop style:type="left" style:position="1.0833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118in">
        <style:tab-stops>
          <style:tab-stop style:type="left" style:position="1.0833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118in">
        <style:tab-stops>
          <style:tab-stop style:type="left" style:position="1.0833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margin-left="-0.0194in" fo:text-indent="0.5118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118in">
        <style:tab-stops>
          <style:tab-stop style:type="left" style:position="1.0118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118in">
        <style:tab-stops>
          <style:tab-stop style:type="left" style:position="1.0118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118in">
        <style:tab-stops>
          <style:tab-stop style:type="left" style:position="1.0118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5118in">
        <style:tab-stops>
          <style:tab-stop style:type="left" style:position="1.0118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118in">
        <style:tab-stops>
          <style:tab-stop style:type="left" style:position="1.0118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5118in">
        <style:tab-stops>
          <style:tab-stop style:type="left" style:position="1.0118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118in">
        <style:tab-stops>
          <style:tab-stop style:type="left" style:position="1.0118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118in">
        <style:tab-stops>
          <style:tab-stop style:type="left" style:position="1.0118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margin-left="-0.0194in" fo:text-indent="0.5118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118in">
        <style:tab-stops>
          <style:tab-stop style:type="left" style:position="1.0118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118in">
        <style:tab-stops>
          <style:tab-stop style:type="left" style:position="1.0118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118in">
        <style:tab-stops>
          <style:tab-stop style:type="left" style:position="1.0118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118in">
        <style:tab-stops>
          <style:tab-stop style:type="left" style:position="1.0118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5118in">
        <style:tab-stops>
          <style:tab-stop style:type="left" style:position="1.0118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5118in">
        <style:tab-stops>
          <style:tab-stop style:type="left" style:position="1.0118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5118in">
        <style:tab-stops>
          <style:tab-stop style:type="left" style:position="1.0118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118in">
        <style:tab-stops>
          <style:tab-stop style:type="left" style:position="1.0118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118in">
        <style:tab-stops>
          <style:tab-stop style:type="left" style:position="1.083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5118in">
        <style:tab-stops>
          <style:tab-stop style:type="left" style:position="1.0833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118in">
        <style:tab-stops>
          <style:tab-stop style:type="left" style:position="1.0833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118in">
        <style:tab-stops>
          <style:tab-stop style:type="left" style:position="1.083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118in">
        <style:tab-stops>
          <style:tab-stop style:type="left" style:position="1.0833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118in">
        <style:tab-stops>
          <style:tab-stop style:type="left" style:position="1.0833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5118in">
        <style:tab-stops>
          <style:tab-stop style:type="left" style:position="1.0833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margin-left="-0.0194in" fo:text-indent="0.5118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5118in">
        <style:tab-stops>
          <style:tab-stop style:type="left" style:position="1.0118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118in">
        <style:tab-stops>
          <style:tab-stop style:type="left" style:position="1.0118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5118in">
        <style:tab-stops>
          <style:tab-stop style:type="left" style:position="1.0118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5118in">
        <style:tab-stops>
          <style:tab-stop style:type="left" style:position="1.0118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118in">
        <style:tab-stops>
          <style:tab-stop style:type="left" style:position="1.0118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118in">
        <style:tab-stops>
          <style:tab-stop style:type="left" style:position="1.0118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5118in">
        <style:tab-stops>
          <style:tab-stop style:type="left" style:position="1.0118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5118in">
        <style:tab-stops>
          <style:tab-stop style:type="left" style:position="1.0118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118in">
        <style:tab-stops>
          <style:tab-stop style:type="left" style:position="1.1812in"/>
          <style:tab-stop style:type="left" style:position="1.5333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118in">
        <style:tab-stops>
          <style:tab-stop style:type="left" style:position="1.0833in"/>
          <style:tab-stop style:type="left" style:position="1.1812in"/>
          <style:tab-stop style:type="left" style:position="1.5333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118in">
        <style:tab-stops>
          <style:tab-stop style:type="left" style:position="1.0833in"/>
          <style:tab-stop style:type="left" style:position="1.1812in"/>
          <style:tab-stop style:type="left" style:position="1.5333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5118in">
        <style:tab-stops>
          <style:tab-stop style:type="left" style:position="1.2798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118in">
        <style:tab-stops>
          <style:tab-stop style:type="left" style:position="1.2798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5118in">
        <style:tab-stops>
          <style:tab-stop style:type="left" style:position="1.0118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5118in">
        <style:tab-stops>
          <style:tab-stop style:type="left" style:position="1.1812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5118in">
        <style:tab-stops>
          <style:tab-stop style:type="left" style:position="1.1812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5118in">
        <style:tab-stops>
          <style:tab-stop style:type="left" style:position="1.1812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5118in">
        <style:tab-stops>
          <style:tab-stop style:type="left" style:position="1.2798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118in">
        <style:tab-stops>
          <style:tab-stop style:type="left" style:position="1.2798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4923in">
        <style:tab-stops>
          <style:tab-stop style:type="left" style:position="1.0833in"/>
          <style:tab-stop style:type="left" style:position="1.5333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4923in">
        <style:tab-stops>
          <style:tab-stop style:type="left" style:position="1.0833in"/>
          <style:tab-stop style:type="left" style:position="1.5333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4923in">
        <style:tab-stops>
          <style:tab-stop style:type="left" style:position="1.0833in"/>
          <style:tab-stop style:type="left" style:position="1.5333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4923in">
        <style:tab-stops>
          <style:tab-stop style:type="left" style:position="1.0833in"/>
          <style:tab-stop style:type="left" style:position="1.5333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4923in">
        <style:tab-stops>
          <style:tab-stop style:type="left" style:position="1.0118in"/>
          <style:tab-stop style:type="left" style:position="1.0833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margin-left="-0.0194in" fo:text-indent="0.5118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5118in">
        <style:tab-stops>
          <style:tab-stop style:type="left" style:position="1.0118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4923in">
        <style:tab-stops>
          <style:tab-stop style:type="left" style:position="1.0833in"/>
          <style:tab-stop style:type="left" style:position="1.5333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4923in">
        <style:tab-stops>
          <style:tab-stop style:type="left" style:position="1.0833in"/>
          <style:tab-stop style:type="left" style:position="1.5333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4923in">
        <style:tab-stops>
          <style:tab-stop style:type="left" style:position="1.0833in"/>
          <style:tab-stop style:type="left" style:position="1.5333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4923in">
        <style:tab-stops>
          <style:tab-stop style:type="left" style:position="1.0833in"/>
          <style:tab-stop style:type="left" style:position="1.5333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4923in">
        <style:tab-stops>
          <style:tab-stop style:type="left" style:position="1.0833in"/>
          <style:tab-stop style:type="left" style:position="1.5333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4923in">
        <style:tab-stops>
          <style:tab-stop style:type="left" style:position="1.0833in"/>
          <style:tab-stop style:type="left" style:position="1.5333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118in">
        <style:tab-stops>
          <style:tab-stop style:type="left" style:position="1.0118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118in">
        <style:tab-stops>
          <style:tab-stop style:type="left" style:position="1.0118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4923in">
        <style:tab-stops>
          <style:tab-stop style:type="left" style:position="1.0118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118in">
        <style:tab-stops>
          <style:tab-stop style:type="left" style:position="0.984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5118in">
        <style:tab-stops>
          <style:tab-stop style:type="left" style:position="0.984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5118in">
        <style:tab-stops>
          <style:tab-stop style:type="left" style:position="0.984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118in">
        <style:tab-stops>
          <style:tab-stop style:type="left" style:position="0.984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118in">
        <style:tab-stops>
          <style:tab-stop style:type="left" style:position="0.984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5118in">
        <style:tab-stops>
          <style:tab-stop style:type="left" style:position="1.083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118in">
        <style:tab-stops>
          <style:tab-stop style:type="left" style:position="1.0833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5118in">
        <style:tab-stops>
          <style:tab-stop style:type="left" style:position="1.083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5118in">
        <style:tab-stops>
          <style:tab-stop style:type="left" style:position="1.083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118in">
        <style:tab-stops>
          <style:tab-stop style:type="left" style:position="1.083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letter-spacing="-0.0013in"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5118in">
        <style:tab-stops>
          <style:tab-stop style:type="left" style:position="1.0833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5118in">
        <style:tab-stops>
          <style:tab-stop style:type="left" style:position="1.0833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5118in">
        <style:tab-stops>
          <style:tab-stop style:type="left" style:position="1.083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118in">
        <style:tab-stops>
          <style:tab-stop style:type="left" style:position="1.083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118in">
        <style:tab-stops>
          <style:tab-stop style:type="left" style:position="1.083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118in">
        <style:tab-stops>
          <style:tab-stop style:type="left" style:position="1.083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letter-spacing="-0.0013in"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118in">
        <style:tab-stops>
          <style:tab-stop style:type="left" style:position="1.083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margin-left="-0.0194in" fo:text-indent="0.5118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118in">
        <style:tab-stops>
          <style:tab-stop style:type="left" style:position="1.0118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5118in">
        <style:tab-stops>
          <style:tab-stop style:type="left" style:position="1.0118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118in">
        <style:tab-stops>
          <style:tab-stop style:type="left" style:position="1.0118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118in">
        <style:tab-stops>
          <style:tab-stop style:type="left" style:position="1.0118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118in">
        <style:tab-stops>
          <style:tab-stop style:type="left" style:position="1.0118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118in">
        <style:tab-stops>
          <style:tab-stop style:type="left" style:position="1.0118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118in">
        <style:tab-stops>
          <style:tab-stop style:type="left" style:position="1.0118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margin-left="1.0833in" fo:text-indent="-0.5715in">
        <style:tab-stops>
          <style:tab-stop style:type="left" style:position="-0.071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margin-left="1.0833in" fo:text-indent="-0.5715in">
        <style:tab-stops>
          <style:tab-stop style:type="left" style:position="-0.071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margin-left="1.0833in" fo:text-indent="-0.5715in">
        <style:tab-stops>
          <style:tab-stop style:type="left" style:position="-0.071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margin-left="1.0833in" fo:text-indent="-0.5715in">
        <style:tab-stops>
          <style:tab-stop style:type="left" style:position="-0.071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margin-left="1.0833in" fo:text-indent="-0.5715in">
        <style:tab-stops>
          <style:tab-stop style:type="left" style:position="-0.071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margin-left="1.0833in" fo:text-indent="-0.5715in">
        <style:tab-stops>
          <style:tab-stop style:type="left" style:position="-0.071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margin-left="1.0833in" fo:text-indent="-0.5715in">
        <style:tab-stops>
          <style:tab-stop style:type="left" style:position="-0.071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margin-left="1.0833in" fo:text-indent="-0.5715in">
        <style:tab-stops>
          <style:tab-stop style:type="left" style:position="-0.071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margin-left="-0.0194in" fo:text-indent="0.5118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5118in">
        <style:tab-stops>
          <style:tab-stop style:type="left" style:position="1.0833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5118in">
        <style:tab-stops>
          <style:tab-stop style:type="left" style:position="1.0833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weight-complex="bold" fo:letter-spacing="-0.0013in"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5118in">
        <style:tab-stops>
          <style:tab-stop style:type="left" style:position="1.0833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5118in">
        <style:tab-stops>
          <style:tab-stop style:type="left" style:position="1.0833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5118in">
        <style:tab-stops>
          <style:tab-stop style:type="left" style:position="1.0833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5118in">
        <style:tab-stops>
          <style:tab-stop style:type="left" style:position="1.0833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5118in">
        <style:tab-stops>
          <style:tab-stop style:type="left" style:position="1.0833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5118in">
        <style:tab-stops>
          <style:tab-stop style:type="left" style:position="1.0833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5118in">
        <style:tab-stops>
          <style:tab-stop style:type="left" style:position="1.0833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5118in">
        <style:tab-stops>
          <style:tab-stop style:type="left" style:position="1.1812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5118in">
        <style:tab-stops>
          <style:tab-stop style:type="left" style:position="1.1812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5118in">
        <style:tab-stops>
          <style:tab-stop style:type="left" style:position="1.1812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5118in">
        <style:tab-stops>
          <style:tab-stop style:type="left" style:position="1.1812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5118in">
        <style:tab-stops>
          <style:tab-stop style:type="left" style:position="1.1812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5118in">
        <style:tab-stops>
          <style:tab-stop style:type="left" style:position="1.1812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5118in">
        <style:tab-stops>
          <style:tab-stop style:type="left" style:position="1.1812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5118in">
        <style:tab-stops>
          <style:tab-stop style:type="left" style:position="1.1812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letter-spacing="-0.0013in"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5118in">
        <style:tab-stops>
          <style:tab-stop style:type="left" style:position="1.1812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5118in">
        <style:tab-stops>
          <style:tab-stop style:type="left" style:position="1.1812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margin-left="1.3784in" fo:text-indent="-0.8861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margin-left="1.3784in" fo:text-indent="-0.8861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margin-left="1.3784in" fo:text-indent="-0.8861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margin-left="1.3784in" fo:text-indent="-0.8861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margin-left="1.3784in" fo:text-indent="-0.8861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margin-left="1.3784in" fo:text-indent="-0.8861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margin-left="1.3784in" fo:text-indent="-0.8861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5118in">
        <style:tab-stops>
          <style:tab-stop style:type="left" style:position="1.1812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margin-left="1.575in" fo:text-indent="-1.0826in">
        <style:tab-stops>
          <style:tab-stop style:type="left" style:position="-0.2951in"/>
          <style:tab-stop style:type="left" style:position="-0.0416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margin-left="1.575in" fo:text-indent="-1.0826in">
        <style:tab-stops>
          <style:tab-stop style:type="left" style:position="-0.2951in"/>
          <style:tab-stop style:type="left" style:position="-0.0416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margin-left="1.575in" fo:text-indent="-1.0826in">
        <style:tab-stops>
          <style:tab-stop style:type="left" style:position="-0.2951in"/>
          <style:tab-stop style:type="left" style:position="-0.0416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margin-left="1.575in" fo:text-indent="-1.0826in">
        <style:tab-stops>
          <style:tab-stop style:type="left" style:position="-0.2951in"/>
          <style:tab-stop style:type="left" style:position="-0.0416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margin-left="1.575in" fo:text-indent="-1.0826in">
        <style:tab-stops>
          <style:tab-stop style:type="left" style:position="-0.2951in"/>
          <style:tab-stop style:type="left" style:position="-0.0416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5118in">
        <style:tab-stops>
          <style:tab-stop style:type="left" style:position="1.1812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margin-left="-0.0194in" fo:text-indent="0.5118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5118in">
        <style:tab-stops>
          <style:tab-stop style:type="left" style:position="1.0833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5118in">
        <style:tab-stops>
          <style:tab-stop style:type="left" style:position="1.0833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5118in">
        <style:tab-stops>
          <style:tab-stop style:type="left" style:position="1.0833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5118in">
        <style:tab-stops>
          <style:tab-stop style:type="left" style:position="1.0833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5118in">
        <style:tab-stops>
          <style:tab-stop style:type="left" style:position="1.0833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5118in">
        <style:tab-stops>
          <style:tab-stop style:type="left" style:position="1.0833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5118in">
        <style:tab-stops>
          <style:tab-stop style:type="left" style:position="1.0833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5118in">
        <style:tab-stops>
          <style:tab-stop style:type="left" style:position="1.0833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5118in">
        <style:tab-stops>
          <style:tab-stop style:type="left" style:position="1.0833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5118in">
        <style:tab-stops>
          <style:tab-stop style:type="left" style:position="1.1812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5118in">
        <style:tab-stops>
          <style:tab-stop style:type="left" style:position="1.1812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5118in">
        <style:tab-stops>
          <style:tab-stop style:type="left" style:position="1.1812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5118in">
        <style:tab-stops>
          <style:tab-stop style:type="left" style:position="1.1812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5118in">
        <style:tab-stops>
          <style:tab-stop style:type="left" style:position="1.1812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margin-left="-0.0194in" fo:text-indent="0.5118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5118in">
        <style:tab-stops>
          <style:tab-stop style:type="left" style:position="1.0833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5118in">
        <style:tab-stops>
          <style:tab-stop style:type="left" style:position="1.0833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5118in">
        <style:tab-stops>
          <style:tab-stop style:type="left" style:position="1.0833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5118in">
        <style:tab-stops>
          <style:tab-stop style:type="left" style:position="1.0833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5118in">
        <style:tab-stops>
          <style:tab-stop style:type="left" style:position="1.0833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5118in">
        <style:tab-stops>
          <style:tab-stop style:type="left" style:position="1.0833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5118in">
        <style:tab-stops>
          <style:tab-stop style:type="left" style:position="1.0833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5118in">
        <style:tab-stops>
          <style:tab-stop style:type="left" style:position="1.0833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5118in">
        <style:tab-stops>
          <style:tab-stop style:type="left" style:position="1.0833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5118in">
        <style:tab-stops>
          <style:tab-stop style:type="left" style:position="1.1812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5118in">
        <style:tab-stops>
          <style:tab-stop style:type="left" style:position="1.1812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margin-left="-0.0194in" fo:text-indent="0.5118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5118in">
        <style:tab-stops>
          <style:tab-stop style:type="left" style:position="1.0833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5118in">
        <style:tab-stops>
          <style:tab-stop style:type="left" style:position="1.0833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5118in">
        <style:tab-stops>
          <style:tab-stop style:type="left" style:position="1.0833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5118in">
        <style:tab-stops>
          <style:tab-stop style:type="left" style:position="1.0833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5118in">
        <style:tab-stops>
          <style:tab-stop style:type="left" style:position="1.0833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5118in">
        <style:tab-stops>
          <style:tab-stop style:type="left" style:position="1.0833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5118in">
        <style:tab-stops>
          <style:tab-stop style:type="left" style:position="1.0833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5118in">
        <style:tab-stops>
          <style:tab-stop style:type="left" style:position="1.0833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5118in">
        <style:tab-stops>
          <style:tab-stop style:type="left" style:position="1.0833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5118in">
        <style:tab-stops>
          <style:tab-stop style:type="left" style:position="1.1812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5118in">
        <style:tab-stops>
          <style:tab-stop style:type="left" style:position="1.1812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5118in">
        <style:tab-stops>
          <style:tab-stop style:type="left" style:position="1.1812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5118in">
        <style:tab-stops>
          <style:tab-stop style:type="left" style:position="1.1812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5118in">
        <style:tab-stops>
          <style:tab-stop style:type="left" style:position="1.1812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5118in">
        <style:tab-stops>
          <style:tab-stop style:type="left" style:position="1.1812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5118in">
        <style:tab-stops>
          <style:tab-stop style:type="left" style:position="1.1812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5118in">
        <style:tab-stops>
          <style:tab-stop style:type="left" style:position="1.1812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margin-left="-0.0194in" fo:text-indent="0.5118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5118in">
        <style:tab-stops>
          <style:tab-stop style:type="left" style:position="1.0833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5118in">
        <style:tab-stops>
          <style:tab-stop style:type="left" style:position="1.0833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5118in">
        <style:tab-stops>
          <style:tab-stop style:type="left" style:position="1.0833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5118in">
        <style:tab-stops>
          <style:tab-stop style:type="left" style:position="1.0833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5118in">
        <style:tab-stops>
          <style:tab-stop style:type="left" style:position="1.0833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5118in">
        <style:tab-stops>
          <style:tab-stop style:type="left" style:position="1.0833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5118in">
        <style:tab-stops>
          <style:tab-stop style:type="left" style:position="1.0833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5118in">
        <style:tab-stops>
          <style:tab-stop style:type="left" style:position="1.0833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5118in">
        <style:tab-stops>
          <style:tab-stop style:type="left" style:position="1.0833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margin-left="-0.0194in" fo:text-indent="0.5118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5118in">
        <style:tab-stops>
          <style:tab-stop style:type="left" style:position="1.0833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5118in">
        <style:tab-stops>
          <style:tab-stop style:type="left" style:position="1.0833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5118in">
        <style:tab-stops>
          <style:tab-stop style:type="left" style:position="1.0833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5118in">
        <style:tab-stops>
          <style:tab-stop style:type="left" style:position="1.0833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5118in">
        <style:tab-stops>
          <style:tab-stop style:type="left" style:position="1.0833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5118in">
        <style:tab-stops>
          <style:tab-stop style:type="left" style:position="1.0833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5118in">
        <style:tab-stops>
          <style:tab-stop style:type="left" style:position="1.0833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5118in">
        <style:tab-stops>
          <style:tab-stop style:type="left" style:position="1.0833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5118in">
        <style:tab-stops>
          <style:tab-stop style:type="left" style:position="1.1812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5118in">
        <style:tab-stops>
          <style:tab-stop style:type="left" style:position="1.1812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5118in">
        <style:tab-stops>
          <style:tab-stop style:type="left" style:position="1.1812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5118in">
        <style:tab-stops>
          <style:tab-stop style:type="left" style:position="1.1812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5118in">
        <style:tab-stops>
          <style:tab-stop style:type="left" style:position="1.1812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5118in">
        <style:tab-stops>
          <style:tab-stop style:type="left" style:position="1.1812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5118in">
        <style:tab-stops>
          <style:tab-stop style:type="left" style:position="1.1812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margin-left="-0.0194in" fo:text-indent="0.5118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5118in">
        <style:tab-stops>
          <style:tab-stop style:type="left" style:position="1.0833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5118in">
        <style:tab-stops>
          <style:tab-stop style:type="left" style:position="1.0833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5118in">
        <style:tab-stops>
          <style:tab-stop style:type="left" style:position="1.0833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5118in">
        <style:tab-stops>
          <style:tab-stop style:type="left" style:position="1.0833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5118in">
        <style:tab-stops>
          <style:tab-stop style:type="left" style:position="1.0833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5118in">
        <style:tab-stops>
          <style:tab-stop style:type="left" style:position="1.0833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5118in">
        <style:tab-stops>
          <style:tab-stop style:type="left" style:position="1.0833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5118in">
        <style:tab-stops>
          <style:tab-stop style:type="left" style:position="1.0833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5118in">
        <style:tab-stops>
          <style:tab-stop style:type="left" style:position="1.0833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5118in">
        <style:tab-stops>
          <style:tab-stop style:type="left" style:position="1.1812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5118in">
        <style:tab-stops>
          <style:tab-stop style:type="left" style:position="1.1812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5118in">
        <style:tab-stops>
          <style:tab-stop style:type="left" style:position="1.1812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5118in">
        <style:tab-stops>
          <style:tab-stop style:type="left" style:position="1.1812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margin-left="-0.0194in" fo:text-indent="0.5118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5118in">
        <style:tab-stops>
          <style:tab-stop style:type="left" style:position="1.0833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5118in">
        <style:tab-stops>
          <style:tab-stop style:type="left" style:position="1.0833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5118in">
        <style:tab-stops>
          <style:tab-stop style:type="left" style:position="1.0833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5118in">
        <style:tab-stops>
          <style:tab-stop style:type="left" style:position="1.0833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5118in">
        <style:tab-stops>
          <style:tab-stop style:type="left" style:position="1.0833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5118in">
        <style:tab-stops>
          <style:tab-stop style:type="left" style:position="1.0833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5118in">
        <style:tab-stops>
          <style:tab-stop style:type="left" style:position="1.0833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5118in">
        <style:tab-stops>
          <style:tab-stop style:type="left" style:position="1.0833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5118in">
        <style:tab-stops>
          <style:tab-stop style:type="left" style:position="1.0833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5118in">
        <style:tab-stops>
          <style:tab-stop style:type="left" style:position="1.1812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5118in">
        <style:tab-stops>
          <style:tab-stop style:type="left" style:position="1.1812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5118in">
        <style:tab-stops>
          <style:tab-stop style:type="left" style:position="1.1812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5118in">
        <style:tab-stops>
          <style:tab-stop style:type="left" style:position="1.1812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5118in">
        <style:tab-stops>
          <style:tab-stop style:type="left" style:position="1.1812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margin-left="-0.0194in" fo:text-indent="0.5118in">
        <style:tab-stops/>
      </style:paragraph-properties>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5118in">
        <style:tab-stops>
          <style:tab-stop style:type="left" style:position="1.0833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5118in">
        <style:tab-stops>
          <style:tab-stop style:type="left" style:position="1.0833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5118in">
        <style:tab-stops>
          <style:tab-stop style:type="left" style:position="1.0833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5118in">
        <style:tab-stops>
          <style:tab-stop style:type="left" style:position="1.0833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5118in">
        <style:tab-stops>
          <style:tab-stop style:type="left" style:position="1.0833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5118in">
        <style:tab-stops>
          <style:tab-stop style:type="left" style:position="1.0833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5118in">
        <style:tab-stops>
          <style:tab-stop style:type="left" style:position="1.0833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5118in">
        <style:tab-stops>
          <style:tab-stop style:type="left" style:position="1.0833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5118in">
        <style:tab-stops>
          <style:tab-stop style:type="left" style:position="1.0833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5118in">
        <style:tab-stops>
          <style:tab-stop style:type="left" style:position="1.1812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5118in">
        <style:tab-stops>
          <style:tab-stop style:type="left" style:position="1.1812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5118in">
        <style:tab-stops>
          <style:tab-stop style:type="left" style:position="1.1812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5118in">
        <style:tab-stops>
          <style:tab-stop style:type="left" style:position="1.1812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margin-left="-0.0194in" fo:text-indent="0.5118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5118in">
        <style:tab-stops>
          <style:tab-stop style:type="left" style:position="1.0833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5118in">
        <style:tab-stops>
          <style:tab-stop style:type="left" style:position="1.0833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5118in">
        <style:tab-stops>
          <style:tab-stop style:type="left" style:position="1.0833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5118in">
        <style:tab-stops>
          <style:tab-stop style:type="left" style:position="1.0833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5118in">
        <style:tab-stops>
          <style:tab-stop style:type="left" style:position="1.0833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5118in">
        <style:tab-stops>
          <style:tab-stop style:type="left" style:position="1.0833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5118in">
        <style:tab-stops>
          <style:tab-stop style:type="left" style:position="1.0833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5118in">
        <style:tab-stops>
          <style:tab-stop style:type="left" style:position="1.0833in"/>
        </style:tab-stops>
      </style:paragraph-properties>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5118in">
        <style:tab-stops>
          <style:tab-stop style:type="left" style:position="1.0833in"/>
        </style:tab-stops>
      </style:paragraph-properties>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5118in">
        <style:tab-stops>
          <style:tab-stop style:type="left" style:position="1.1812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5118in">
        <style:tab-stops>
          <style:tab-stop style:type="left" style:position="1.1812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margin-left="-0.0194in" fo:text-indent="0.5118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5118in">
        <style:tab-stops>
          <style:tab-stop style:type="left" style:position="1.0833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5118in">
        <style:tab-stops>
          <style:tab-stop style:type="left" style:position="1.0833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5118in">
        <style:tab-stops>
          <style:tab-stop style:type="left" style:position="1.0833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5118in">
        <style:tab-stops>
          <style:tab-stop style:type="left" style:position="1.0833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5118in">
        <style:tab-stops>
          <style:tab-stop style:type="left" style:position="1.0833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5118in">
        <style:tab-stops>
          <style:tab-stop style:type="left" style:position="1.0833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5118in">
        <style:tab-stops>
          <style:tab-stop style:type="left" style:position="1.0833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5118in">
        <style:tab-stops>
          <style:tab-stop style:type="left" style:position="1.0833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5118in">
        <style:tab-stops>
          <style:tab-stop style:type="left" style:position="1.0833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5118in">
        <style:tab-stops>
          <style:tab-stop style:type="left" style:position="1.1812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5118in">
        <style:tab-stops>
          <style:tab-stop style:type="left" style:position="1.1812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5118in">
        <style:tab-stops>
          <style:tab-stop style:type="left" style:position="1.1812in"/>
        </style:tab-stops>
      </style:paragraph-properties>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5118in">
        <style:tab-stops>
          <style:tab-stop style:type="left" style:position="1.1812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5118in">
        <style:tab-stops>
          <style:tab-stop style:type="left" style:position="1.1812in"/>
        </style:tab-stops>
      </style:paragraph-properties>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margin-left="-0.0194in" fo:text-indent="0.5118in">
        <style:tab-stops/>
      </style:paragraph-properties>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5118in">
        <style:tab-stops>
          <style:tab-stop style:type="left" style:position="1.0833in"/>
        </style:tab-stops>
      </style:paragraph-properties>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5118in">
        <style:tab-stops>
          <style:tab-stop style:type="left" style:position="1.0833in"/>
        </style:tab-stops>
      </style:paragraph-properties>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5118in">
        <style:tab-stops>
          <style:tab-stop style:type="left" style:position="1.0833in"/>
        </style:tab-stops>
      </style:paragraph-properties>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5118in">
        <style:tab-stops>
          <style:tab-stop style:type="left" style:position="1.0833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5118in">
        <style:tab-stops>
          <style:tab-stop style:type="left" style:position="1.0833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5118in">
        <style:tab-stops>
          <style:tab-stop style:type="left" style:position="1.0833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5118in">
        <style:tab-stops>
          <style:tab-stop style:type="left" style:position="1.0833in"/>
        </style:tab-stops>
      </style:paragraph-properties>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5118in">
        <style:tab-stops>
          <style:tab-stop style:type="left" style:position="1.0833in"/>
        </style:tab-stops>
      </style:paragraph-properties>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5118in">
        <style:tab-stops>
          <style:tab-stop style:type="left" style:position="1.1812in"/>
        </style:tab-stops>
      </style:paragraph-properties>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5118in">
        <style:tab-stops>
          <style:tab-stop style:type="left" style:position="1.1812in"/>
        </style:tab-stops>
      </style:paragraph-properties>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5118in">
        <style:tab-stops>
          <style:tab-stop style:type="left" style:position="1.1812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5118in">
        <style:tab-stops>
          <style:tab-stop style:type="left" style:position="1.1812in"/>
        </style:tab-stops>
      </style:paragraph-properties>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margin-left="-0.0194in" fo:text-indent="0.5118in">
        <style:tab-stops/>
      </style:paragraph-properties>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5118in">
        <style:tab-stops>
          <style:tab-stop style:type="left" style:position="1.0833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5118in">
        <style:tab-stops>
          <style:tab-stop style:type="left" style:position="1.0833in"/>
        </style:tab-stops>
      </style:paragraph-properties>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5118in">
        <style:tab-stops>
          <style:tab-stop style:type="left" style:position="1.0833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5118in">
        <style:tab-stops>
          <style:tab-stop style:type="left" style:position="1.0833in"/>
        </style:tab-stops>
      </style:paragraph-properties>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5118in">
        <style:tab-stops>
          <style:tab-stop style:type="left" style:position="1.0833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5118in">
        <style:tab-stops>
          <style:tab-stop style:type="left" style:position="1.0833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margin-left="-0.0194in" fo:text-indent="0.5118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fo:text-indent="0.5118in">
        <style:tab-stops>
          <style:tab-stop style:type="left" style:position="1.0833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5118in">
        <style:tab-stops>
          <style:tab-stop style:type="left" style:position="1.0833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5118in">
        <style:tab-stops>
          <style:tab-stop style:type="left" style:position="1.0833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5118in">
        <style:tab-stops>
          <style:tab-stop style:type="left" style:position="1.0833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margin-left="-0.0194in" fo:text-indent="0.5118in">
        <style:tab-stops/>
      </style:paragraph-properties>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5118in">
        <style:tab-stops>
          <style:tab-stop style:type="left" style:position="1.0833in"/>
        </style:tab-stops>
      </style:paragraph-properties>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5118in">
        <style:tab-stops>
          <style:tab-stop style:type="left" style:position="1.0833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5118in">
        <style:tab-stops>
          <style:tab-stop style:type="left" style:position="1.0833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text-indent="0.5118in">
        <style:tab-stops>
          <style:tab-stop style:type="left" style:position="1.0833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5118in">
        <style:tab-stops>
          <style:tab-stop style:type="left" style:position="1.0833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text-indent="0.5118in">
        <style:tab-stops>
          <style:tab-stop style:type="left" style:position="1.0833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margin-left="-0.0194in" fo:text-indent="0.5118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5118in">
        <style:tab-stops>
          <style:tab-stop style:type="left" style:position="1.0833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5118in">
        <style:tab-stops>
          <style:tab-stop style:type="left" style:position="1.0833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5118in">
        <style:tab-stops>
          <style:tab-stop style:type="left" style:position="1.0833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5118in">
        <style:tab-stops>
          <style:tab-stop style:type="left" style:position="1.0833in"/>
        </style:tab-stops>
      </style:paragraph-properties>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margin-left="-0.0194in" fo:text-indent="0.5118in">
        <style:tab-stops>
          <style:tab-stop style:type="left" style:position="0.5194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margin-left="1.5333in" fo:text-indent="-1.0409in">
        <style:tab-stops>
          <style:tab-stop style:type="left" style:position="-0.352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margin-left="1.5333in" fo:text-indent="-1.0409in">
        <style:tab-stops>
          <style:tab-stop style:type="left" style:position="-0.352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margin-left="1.5333in" fo:text-indent="-1.0409in">
        <style:tab-stops>
          <style:tab-stop style:type="left" style:position="-0.352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margin-left="1.5333in" fo:text-indent="-1.0409in">
        <style:tab-stops>
          <style:tab-stop style:type="left" style:position="-0.352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margin-left="1.5333in" fo:text-indent="-1.0409in">
        <style:tab-stops>
          <style:tab-stop style:type="left" style:position="-0.352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margin-left="1.5333in" fo:text-indent="-1.0409in">
        <style:tab-stops>
          <style:tab-stop style:type="left" style:position="-0.352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margin-left="1.5333in" fo:text-indent="-1.0409in">
        <style:tab-stops>
          <style:tab-stop style:type="left" style:position="-0.352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margin-left="1.5333in" fo:text-indent="-1.0409in">
        <style:tab-stops>
          <style:tab-stop style:type="left" style:position="-0.352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margin-left="1.0833in" fo:text-indent="-0.5909in">
        <style:tab-stops>
          <style:tab-stop style:type="left" style:position="0.2951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margin-left="1.0833in" fo:text-indent="-0.5909in">
        <style:tab-stops>
          <style:tab-stop style:type="left" style:position="0.2951in"/>
          <style:tab-stop style:type="left" style:position="0.4666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margin-left="1.2798in" fo:text-indent="-0.7875in">
        <style:tab-stops>
          <style:tab-stop style:type="left" style:position="-0.7798in"/>
          <style:tab-stop style:type="left" style:position="0.0986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margin-left="1.3784in" fo:text-indent="-0.8861in">
        <style:tab-stops>
          <style:tab-stop style:type="left" style:position="-0.8784in"/>
          <style:tab-stop style:type="left" style:position="0.171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margin-left="1.3784in" fo:text-indent="-0.8861in">
        <style:tab-stops>
          <style:tab-stop style:type="left" style:position="-0.8784in"/>
          <style:tab-stop style:type="left" style:position="0.171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margin-left="1.55in" fo:text-indent="-1.0576in">
        <style:tab-stops>
          <style:tab-stop style:type="left" style:position="-0.2701in"/>
          <style:tab-stop style:type="left" style:position="-0.1715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margin-left="1.5333in" fo:text-indent="-1.0409in">
        <style:tab-stops>
          <style:tab-stop style:type="left" style:position="-1.0333in"/>
          <style:tab-stop style:type="left" style:position="-0.2534in"/>
          <style:tab-stop style:type="left" style:position="0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margin-left="1.5333in" fo:text-indent="-1.0409in">
        <style:tab-stops>
          <style:tab-stop style:type="left" style:position="-1.0333in"/>
          <style:tab-stop style:type="left" style:position="-0.2534in"/>
          <style:tab-stop style:type="left" style:position="0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text-indent="0.5118in">
        <style:tab-stops>
          <style:tab-stop style:type="left" style:position="1.0833in"/>
        </style:tab-stops>
      </style:paragraph-properties>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widows="0" fo:orphans="0" fo:text-align="justify" fo:margin-left="-0.0194in" fo:text-indent="0.5118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5118in">
        <style:tab-stops>
          <style:tab-stop style:type="left" style:position="1.0833in"/>
        </style:tab-stops>
      </style:paragraph-properties>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5118in">
        <style:tab-stops>
          <style:tab-stop style:type="left" style:position="1.0833in"/>
        </style:tab-stops>
      </style:paragraph-properties>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5118in">
        <style:tab-stops>
          <style:tab-stop style:type="left" style:position="1.0833in"/>
        </style:tab-stops>
      </style:paragraph-properties>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5118in">
        <style:tab-stops>
          <style:tab-stop style:type="left" style:position="1.0833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5118in">
        <style:tab-stops>
          <style:tab-stop style:type="left" style:position="1.0833in"/>
        </style:tab-stops>
      </style:paragraph-properties>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5118in">
        <style:tab-stops>
          <style:tab-stop style:type="left" style:position="1.0833in"/>
        </style:tab-stops>
      </style:paragraph-properties>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5118in">
        <style:tab-stops>
          <style:tab-stop style:type="left" style:position="1.0833in"/>
        </style:tab-stops>
      </style:paragraph-properties>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5118in">
        <style:tab-stops>
          <style:tab-stop style:type="left" style:position="1.0833in"/>
        </style:tab-stops>
      </style:paragraph-properties>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5118in">
        <style:tab-stops>
          <style:tab-stop style:type="left" style:position="1.0833in"/>
        </style:tab-stops>
      </style:paragraph-properties>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5118in">
        <style:tab-stops>
          <style:tab-stop style:type="left" style:position="1.1812in"/>
        </style:tab-stops>
      </style:paragraph-properties>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5118in">
        <style:tab-stops>
          <style:tab-stop style:type="left" style:position="1.1812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5118in">
        <style:tab-stops>
          <style:tab-stop style:type="left" style:position="1.1812in"/>
        </style:tab-stops>
      </style:paragraph-properties>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5118in">
        <style:tab-stops>
          <style:tab-stop style:type="left" style:position="1.1812in"/>
        </style:tab-stops>
      </style:paragraph-properties>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fo:text-indent="0.5118in">
        <style:tab-stops>
          <style:tab-stop style:type="left" style:position="1.1812in"/>
        </style:tab-stops>
      </style:paragraph-properties>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5118in">
        <style:tab-stops>
          <style:tab-stop style:type="left" style:position="1.1812in"/>
        </style:tab-stops>
      </style:paragraph-properties>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margin-left="1.477in" fo:text-indent="-0.9847in">
        <style:tab-stops>
          <style:tab-stop style:type="left" style:position="0.0729in"/>
        </style:tab-stops>
      </style:paragraph-properties>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margin-left="1.477in" fo:text-indent="-0.9847in">
        <style:tab-stops>
          <style:tab-stop style:type="left" style:position="0.0729in"/>
        </style:tab-stops>
      </style:paragraph-properties>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margin-left="1.477in" fo:text-indent="-0.9847in">
        <style:tab-stops>
          <style:tab-stop style:type="left" style:position="0.0729in"/>
        </style:tab-stops>
      </style:paragraph-properties>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margin-left="1.477in" fo:text-indent="-0.9847in">
        <style:tab-stops>
          <style:tab-stop style:type="left" style:position="0.0729in"/>
        </style:tab-stops>
      </style:paragraph-properties>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margin-left="1.477in" fo:text-indent="-0.9847in">
        <style:tab-stops>
          <style:tab-stop style:type="left" style:position="0.0729in"/>
        </style:tab-stops>
      </style:paragraph-properties>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margin-left="1.477in" fo:text-indent="-0.9847in">
        <style:tab-stops>
          <style:tab-stop style:type="left" style:position="0.0729in"/>
        </style:tab-stops>
      </style:paragraph-properties>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margin-left="1.477in" fo:text-indent="-0.9847in">
        <style:tab-stops>
          <style:tab-stop style:type="left" style:position="0.0729in"/>
        </style:tab-stops>
      </style:paragraph-properties>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margin-left="1.477in" fo:text-indent="-0.9847in">
        <style:tab-stops>
          <style:tab-stop style:type="left" style:position="0.0729in"/>
        </style:tab-stops>
      </style:paragraph-properties>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margin-left="1.477in" fo:text-indent="-0.9847in">
        <style:tab-stops>
          <style:tab-stop style:type="left" style:position="0.0729in"/>
        </style:tab-stops>
      </style:paragraph-properties>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margin-left="1.55in" fo:text-indent="-1.0576in">
        <style:tab-stops>
          <style:tab-stop style:type="left" style:position="0in"/>
        </style:tab-stops>
      </style:paragraph-properties>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margin-left="1.55in" fo:text-indent="-1.0576in">
        <style:tab-stops>
          <style:tab-stop style:type="left" style:position="0in"/>
        </style:tab-stops>
      </style:paragraph-properties>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margin-left="1.55in" fo:text-indent="-1.0576in">
        <style:tab-stops>
          <style:tab-stop style:type="left" style:position="0in"/>
        </style:tab-stops>
      </style:paragraph-properties>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margin-left="1.55in" fo:text-indent="-1.0576in">
        <style:tab-stops>
          <style:tab-stop style:type="left" style:position="0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margin-left="1.55in" fo:text-indent="-1.0576in">
        <style:tab-stops>
          <style:tab-stop style:type="left" style:position="0in"/>
        </style:tab-stops>
      </style:paragraph-properties>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margin-left="1.55in" fo:text-indent="-1.0576in">
        <style:tab-stops>
          <style:tab-stop style:type="left" style:position="0in"/>
        </style:tab-stops>
      </style:paragraph-properties>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5118in">
        <style:tab-stops>
          <style:tab-stop style:type="left" style:position="1.1812in"/>
        </style:tab-stops>
      </style:paragraph-properties>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5118in">
        <style:tab-stops>
          <style:tab-stop style:type="left" style:position="1.1812in"/>
        </style:tab-stops>
      </style:paragraph-properties>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margin-left="-0.0194in" fo:text-indent="0.5118in">
        <style:tab-stops/>
      </style:paragraph-properties>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5118in">
        <style:tab-stops>
          <style:tab-stop style:type="left" style:position="1.0833in"/>
        </style:tab-stops>
      </style:paragraph-properties>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5118in">
        <style:tab-stops>
          <style:tab-stop style:type="left" style:position="1.0833in"/>
        </style:tab-stops>
      </style:paragraph-properties>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5118in">
        <style:tab-stops>
          <style:tab-stop style:type="left" style:position="1.0833in"/>
        </style:tab-stops>
      </style:paragraph-properties>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5118in">
        <style:tab-stops>
          <style:tab-stop style:type="left" style:position="1.0833in"/>
        </style:tab-stops>
      </style:paragraph-properties>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5118in">
        <style:tab-stops>
          <style:tab-stop style:type="left" style:position="1.0833in"/>
        </style:tab-stops>
      </style:paragraph-properties>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5118in">
        <style:tab-stops>
          <style:tab-stop style:type="left" style:position="1.0833in"/>
        </style:tab-stops>
      </style:paragraph-properties>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text-indent="0.5118in">
        <style:tab-stops>
          <style:tab-stop style:type="left" style:position="1.0833in"/>
        </style:tab-stops>
      </style:paragraph-properties>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5118in">
        <style:tab-stops>
          <style:tab-stop style:type="left" style:position="1.0833in"/>
        </style:tab-stops>
      </style:paragraph-properties>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5118in">
        <style:tab-stops>
          <style:tab-stop style:type="left" style:position="1.0833in"/>
        </style:tab-stops>
      </style:paragraph-properties>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5118in">
        <style:tab-stops>
          <style:tab-stop style:type="left" style:position="1.1812in"/>
        </style:tab-stops>
      </style:paragraph-properties>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5118in">
        <style:tab-stops>
          <style:tab-stop style:type="left" style:position="1.1812in"/>
        </style:tab-stops>
      </style:paragraph-properties>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5118in">
        <style:tab-stops>
          <style:tab-stop style:type="left" style:position="1.1812in"/>
        </style:tab-stops>
      </style:paragraph-properties>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5118in">
        <style:tab-stops>
          <style:tab-stop style:type="left" style:position="1.1812in"/>
        </style:tab-stops>
      </style:paragraph-properties>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5118in">
        <style:tab-stops>
          <style:tab-stop style:type="left" style:position="1.1812in"/>
        </style:tab-stops>
      </style:paragraph-properties>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5118in">
        <style:tab-stops>
          <style:tab-stop style:type="left" style:position="1.1812in"/>
        </style:tab-stops>
      </style:paragraph-properties>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5118in">
        <style:tab-stops>
          <style:tab-stop style:type="left" style:position="1.1812in"/>
        </style:tab-stops>
      </style:paragraph-properties>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5118in">
        <style:tab-stops>
          <style:tab-stop style:type="left" style:position="1.1812in"/>
        </style:tab-stops>
      </style:paragraph-properties>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5118in">
        <style:tab-stops>
          <style:tab-stop style:type="left" style:position="1.1812in"/>
        </style:tab-stops>
      </style:paragraph-properties>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5118in">
        <style:tab-stops>
          <style:tab-stop style:type="left" style:position="1.1812in"/>
        </style:tab-stops>
      </style:paragraph-properties>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margin-left="-0.0194in" fo:text-indent="0.5118in">
        <style:tab-stops/>
      </style:paragraph-properties>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widows="0" fo:orphans="0" fo:text-align="justify" fo:text-indent="0.5118in">
        <style:tab-stops>
          <style:tab-stop style:type="left" style:position="1.0833in"/>
        </style:tab-stops>
      </style:paragraph-properties>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5118in">
        <style:tab-stops>
          <style:tab-stop style:type="left" style:position="1.0833in"/>
        </style:tab-stops>
      </style:paragraph-properties>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text-indent="0.5118in">
        <style:tab-stops>
          <style:tab-stop style:type="left" style:position="1.0833in"/>
        </style:tab-stops>
      </style:paragraph-properties>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text-indent="0.5118in">
        <style:tab-stops>
          <style:tab-stop style:type="left" style:position="1.0833in"/>
        </style:tab-stops>
      </style:paragraph-properties>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5118in">
        <style:tab-stops>
          <style:tab-stop style:type="left" style:position="1.0833in"/>
        </style:tab-stops>
      </style:paragraph-properties>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widows="0" fo:orphans="0" fo:text-align="justify" fo:text-indent="0.5118in">
        <style:tab-stops>
          <style:tab-stop style:type="left" style:position="1.0833in"/>
        </style:tab-stops>
      </style:paragraph-properties>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5118in">
        <style:tab-stops>
          <style:tab-stop style:type="left" style:position="1.0833in"/>
        </style:tab-stops>
      </style:paragraph-properties>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fo:text-indent="0.5118in">
        <style:tab-stops>
          <style:tab-stop style:type="left" style:position="1.0833in"/>
        </style:tab-stops>
      </style:paragraph-properties>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5118in">
        <style:tab-stops>
          <style:tab-stop style:type="left" style:position="1.0833in"/>
        </style:tab-stops>
      </style:paragraph-properties>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5118in">
        <style:tab-stops>
          <style:tab-stop style:type="left" style:position="1.1812in"/>
        </style:tab-stops>
      </style:paragraph-properties>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5118in">
        <style:tab-stops>
          <style:tab-stop style:type="left" style:position="1.1812in"/>
        </style:tab-stops>
      </style:paragraph-properties>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5118in">
        <style:tab-stops>
          <style:tab-stop style:type="left" style:position="1.1812in"/>
        </style:tab-stops>
      </style:paragraph-properties>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5118in">
        <style:tab-stops>
          <style:tab-stop style:type="left" style:position="1.1812in"/>
        </style:tab-stops>
      </style:paragraph-properties>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5118in">
        <style:tab-stops>
          <style:tab-stop style:type="left" style:position="1.1812in"/>
        </style:tab-stops>
      </style:paragraph-properties>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widows="0" fo:orphans="0" fo:text-align="justify" fo:text-indent="0.5118in">
        <style:tab-stops>
          <style:tab-stop style:type="left" style:position="1.1812in"/>
        </style:tab-stops>
      </style:paragraph-properties>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5118in">
        <style:tab-stops>
          <style:tab-stop style:type="left" style:position="1.1812in"/>
        </style:tab-stops>
      </style:paragraph-properties>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margin-left="-0.0194in" fo:text-indent="0.5118in">
        <style:tab-stops/>
      </style:paragraph-properties>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5118in">
        <style:tab-stops>
          <style:tab-stop style:type="left" style:position="1.0833in"/>
        </style:tab-stops>
      </style:paragraph-properties>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5118in">
        <style:tab-stops>
          <style:tab-stop style:type="left" style:position="1.0833in"/>
        </style:tab-stops>
      </style:paragraph-properties>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5118in">
        <style:tab-stops>
          <style:tab-stop style:type="left" style:position="1.0833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5118in">
        <style:tab-stops>
          <style:tab-stop style:type="left" style:position="1.0833in"/>
        </style:tab-stops>
      </style:paragraph-properties>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5118in">
        <style:tab-stops>
          <style:tab-stop style:type="left" style:position="1.0833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5118in">
        <style:tab-stops>
          <style:tab-stop style:type="left" style:position="1.0833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5118in">
        <style:tab-stops>
          <style:tab-stop style:type="left" style:position="1.0833in"/>
        </style:tab-stops>
      </style:paragraph-properties>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5118in">
        <style:tab-stops>
          <style:tab-stop style:type="left" style:position="1.0833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4923in">
        <style:tab-stops>
          <style:tab-stop style:type="left" style:position="1.3784in"/>
        </style:tab-stops>
      </style:paragraph-properties>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fo:text-indent="0.4923in">
        <style:tab-stops>
          <style:tab-stop style:type="left" style:position="1.3784in"/>
        </style:tab-stops>
      </style:paragraph-properties>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text-indent="0.4923in">
        <style:tab-stops>
          <style:tab-stop style:type="left" style:position="1.3784in"/>
        </style:tab-stops>
      </style:paragraph-properties>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4923in">
        <style:tab-stops>
          <style:tab-stop style:type="left" style:position="1.3784in"/>
        </style:tab-stops>
      </style:paragraph-properties>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fo:text-indent="0.4923in">
        <style:tab-stops>
          <style:tab-stop style:type="left" style:position="1.3784in"/>
        </style:tab-stops>
      </style:paragraph-properties>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text-indent="0.4923in">
        <style:tab-stops>
          <style:tab-stop style:type="left" style:position="1.3784in"/>
        </style:tab-stops>
      </style:paragraph-properties>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widows="0" fo:orphans="0" fo:text-align="justify" fo:margin-left="1.55in" fo:text-indent="-1.0576in">
        <style:tab-stops>
          <style:tab-stop style:type="left" style:position="-0.1715in"/>
        </style:tab-stops>
      </style:paragraph-properties>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justify" fo:margin-left="1.55in" fo:text-indent="-1.0576in">
        <style:tab-stops>
          <style:tab-stop style:type="left" style:position="-0.1715in"/>
        </style:tab-stops>
      </style:paragraph-properties>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4923in">
        <style:tab-stops>
          <style:tab-stop style:type="left" style:position="1.3784in"/>
        </style:tab-stops>
      </style:paragraph-properties>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text-indent="0.4923in">
        <style:tab-stops>
          <style:tab-stop style:type="left" style:position="1.3784in"/>
        </style:tab-stops>
      </style:paragraph-properties>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fo:text-indent="0.4923in">
        <style:tab-stops>
          <style:tab-stop style:type="left" style:position="1.3784in"/>
        </style:tab-stops>
      </style:paragraph-properties>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text-indent="0.4923in">
        <style:tab-stops>
          <style:tab-stop style:type="left" style:position="1.3784in"/>
        </style:tab-stops>
      </style:paragraph-properties>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4923in">
        <style:tab-stops>
          <style:tab-stop style:type="left" style:position="1.3784in"/>
        </style:tab-stops>
      </style:paragraph-properties>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text-indent="0.4923in">
        <style:tab-stops>
          <style:tab-stop style:type="left" style:position="1.3784in"/>
        </style:tab-stops>
      </style:paragraph-properties>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4923in">
        <style:tab-stops>
          <style:tab-stop style:type="left" style:position="1.3784in"/>
        </style:tab-stops>
      </style:paragraph-properties>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4923in">
        <style:tab-stops>
          <style:tab-stop style:type="left" style:position="1.3784in"/>
        </style:tab-stops>
      </style:paragraph-properties>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4923in">
        <style:tab-stops>
          <style:tab-stop style:type="left" style:position="1.3784in"/>
        </style:tab-stops>
      </style:paragraph-properties>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margin-left="1.55in" fo:text-indent="-1.0576in">
        <style:tab-stops>
          <style:tab-stop style:type="left" style:position="-0.0729in"/>
        </style:tab-stops>
      </style:paragraph-properties>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widows="0" fo:orphans="0" fo:text-align="justify" fo:text-indent="0.5118in">
        <style:tab-stops>
          <style:tab-stop style:type="left" style:position="1.0833in"/>
        </style:tab-stops>
      </style:paragraph-properties>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fo:letter-spacing="-0.0013in"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text-indent="0.4923in">
        <style:tab-stops>
          <style:tab-stop style:type="left" style:position="1.3784in"/>
        </style:tab-stops>
      </style:paragraph-properties>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4923in">
        <style:tab-stops>
          <style:tab-stop style:type="left" style:position="1.3784in"/>
        </style:tab-stops>
      </style:paragraph-properties>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4923in">
        <style:tab-stops>
          <style:tab-stop style:type="left" style:position="1.3784in"/>
        </style:tab-stops>
      </style:paragraph-properties>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widows="0" fo:orphans="0" fo:text-align="justify" fo:text-indent="0.4923in">
        <style:tab-stops>
          <style:tab-stop style:type="left" style:position="1.3784in"/>
        </style:tab-stops>
      </style:paragraph-properties>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widows="0" fo:orphans="0" fo:text-align="justify" fo:text-indent="0.4923in">
        <style:tab-stops>
          <style:tab-stop style:type="left" style:position="1.3784in"/>
        </style:tab-stops>
      </style:paragraph-properties>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fo:text-indent="0.5118in">
        <style:tab-stops>
          <style:tab-stop style:type="left" style:position="1.1812in"/>
        </style:tab-stops>
      </style:paragraph-properties>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widows="0" fo:orphans="0" fo:text-align="justify" fo:text-indent="0.5118in">
        <style:tab-stops>
          <style:tab-stop style:type="left" style:position="1.1812in"/>
        </style:tab-stops>
      </style:paragraph-properties>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widows="0" fo:orphans="0" fo:text-align="justify" fo:text-indent="0.5118in">
        <style:tab-stops>
          <style:tab-stop style:type="left" style:position="1.1812in"/>
        </style:tab-stops>
      </style:paragraph-properties>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widows="0" fo:orphans="0" fo:text-align="justify" fo:text-indent="0.5118in">
        <style:tab-stops>
          <style:tab-stop style:type="left" style:position="1.1812in"/>
        </style:tab-stops>
      </style:paragraph-properties>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widows="0" fo:orphans="0" fo:text-align="justify" fo:margin-left="1.55in" fo:text-indent="-1.0576in">
        <style:tab-stops>
          <style:tab-stop style:type="left" style:position="-0.1715in"/>
        </style:tab-stops>
      </style:paragraph-properties>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widows="0" fo:orphans="0" fo:text-align="justify" fo:margin-left="1.55in" fo:text-indent="-1.0576in">
        <style:tab-stops>
          <style:tab-stop style:type="left" style:position="-0.1715in"/>
        </style:tab-stops>
      </style:paragraph-properties>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widows="0" fo:orphans="0" fo:text-align="justify" fo:margin-left="1.55in" fo:text-indent="-1.0576in">
        <style:tab-stops>
          <style:tab-stop style:type="left" style:position="-0.1715in"/>
        </style:tab-stops>
      </style:paragraph-properties>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widows="0" fo:orphans="0" fo:text-align="justify" fo:margin-left="1.55in" fo:text-indent="-1.0576in">
        <style:tab-stops>
          <style:tab-stop style:type="left" style:position="-0.1715in"/>
        </style:tab-stops>
      </style:paragraph-properties>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widows="0" fo:orphans="0" fo:text-align="justify" fo:margin-left="1.55in" fo:text-indent="-1.0576in">
        <style:tab-stops>
          <style:tab-stop style:type="left" style:position="-0.1715in"/>
        </style:tab-stops>
      </style:paragraph-properties>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widows="0" fo:orphans="0" fo:text-align="justify" fo:margin-left="1.55in" fo:text-indent="-1.0576in">
        <style:tab-stops>
          <style:tab-stop style:type="left" style:position="-0.1715in"/>
        </style:tab-stops>
      </style:paragraph-properties>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widows="0" fo:orphans="0" fo:text-align="justify" fo:margin-left="1.55in" fo:text-indent="-1.0576in">
        <style:tab-stops>
          <style:tab-stop style:type="left" style:position="-0.1715in"/>
        </style:tab-stops>
      </style:paragraph-properties>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widows="0" fo:orphans="0" fo:text-align="justify" fo:margin-left="1.55in" fo:text-indent="-1.0576in">
        <style:tab-stops>
          <style:tab-stop style:type="left" style:position="-0.1715in"/>
        </style:tab-stops>
      </style:paragraph-properties>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text-indent="0.5118in">
        <style:tab-stops>
          <style:tab-stop style:type="left" style:position="1.1812in"/>
        </style:tab-stops>
      </style:paragraph-properties>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widows="0" fo:orphans="0" fo:text-align="justify" fo:text-indent="0.5118in">
        <style:tab-stops>
          <style:tab-stop style:type="left" style:position="1.1812in"/>
        </style:tab-stops>
      </style:paragraph-properties>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text-indent="0.5118in">
        <style:tab-stops>
          <style:tab-stop style:type="left" style:position="1.1812in"/>
        </style:tab-stops>
      </style:paragraph-properties>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widows="0" fo:orphans="0" fo:text-align="justify" fo:text-indent="0.5118in">
        <style:tab-stops>
          <style:tab-stop style:type="left" style:position="1.1812in"/>
        </style:tab-stops>
      </style:paragraph-properties>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widows="0" fo:orphans="0" fo:text-align="justify" fo:margin-left="-0.0194in" fo:text-indent="0.5118in">
        <style:tab-stops/>
      </style:paragraph-properties>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widows="0" fo:orphans="0" fo:text-align="justify" fo:text-indent="0.5118in">
        <style:tab-stops>
          <style:tab-stop style:type="left" style:position="1.0833in"/>
        </style:tab-stops>
      </style:paragraph-properties>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widows="0" fo:orphans="0" fo:text-align="justify" fo:text-indent="0.5118in">
        <style:tab-stops>
          <style:tab-stop style:type="left" style:position="1.0833in"/>
        </style:tab-stops>
      </style:paragraph-properties>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fo:text-indent="0.5118in">
        <style:tab-stops>
          <style:tab-stop style:type="left" style:position="1.0833in"/>
        </style:tab-stops>
      </style:paragraph-properties>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fo:text-indent="0.5118in">
        <style:tab-stops>
          <style:tab-stop style:type="left" style:position="1.0833in"/>
        </style:tab-stops>
      </style:paragraph-properties>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widows="0" fo:orphans="0" fo:text-align="justify" fo:text-indent="0.5118in">
        <style:tab-stops>
          <style:tab-stop style:type="left" style:position="1.0833in"/>
        </style:tab-stops>
      </style:paragraph-properties>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widows="0" fo:orphans="0" fo:text-align="justify" fo:text-indent="0.5118in">
        <style:tab-stops>
          <style:tab-stop style:type="left" style:position="1.0833in"/>
        </style:tab-stops>
      </style:paragraph-properties>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widows="0" fo:orphans="0" fo:text-align="justify" fo:text-indent="0.5118in">
        <style:tab-stops>
          <style:tab-stop style:type="left" style:position="1.0833in"/>
        </style:tab-stops>
      </style:paragraph-properties>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widows="0" fo:orphans="0" fo:text-align="justify" fo:margin-left="-0.0194in" fo:text-indent="0.5118in">
        <style:tab-stops/>
      </style:paragraph-properties>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widows="0" fo:orphans="0" fo:text-align="justify" fo:text-indent="0.5118in">
        <style:tab-stops>
          <style:tab-stop style:type="left" style:position="1.0833in"/>
        </style:tab-stops>
      </style:paragraph-properties>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widows="0" fo:orphans="0" fo:text-align="justify" fo:text-indent="0.5118in">
        <style:tab-stops>
          <style:tab-stop style:type="left" style:position="1.0833in"/>
        </style:tab-stops>
      </style:paragraph-properties>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fo:text-indent="0.5118in">
        <style:tab-stops>
          <style:tab-stop style:type="left" style:position="1.0833in"/>
        </style:tab-stops>
      </style:paragraph-properties>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widows="0" fo:orphans="0" fo:text-align="justify" fo:text-indent="0.5118in">
        <style:tab-stops>
          <style:tab-stop style:type="left" style:position="1.0833in"/>
        </style:tab-stops>
      </style:paragraph-properties>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widows="0" fo:orphans="0" fo:text-align="justify" fo:text-indent="0.5118in">
        <style:tab-stops>
          <style:tab-stop style:type="left" style:position="1.0833in"/>
        </style:tab-stops>
      </style:paragraph-properties>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widows="0" fo:orphans="0" fo:text-align="justify" fo:text-indent="0.5118in">
        <style:tab-stops>
          <style:tab-stop style:type="left" style:position="1.0833in"/>
        </style:tab-stops>
      </style:paragraph-properties>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widows="0" fo:orphans="0" fo:text-align="justify" fo:text-indent="0.5118in">
        <style:tab-stops>
          <style:tab-stop style:type="left" style:position="1.0833in"/>
        </style:tab-stops>
      </style:paragraph-properties>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widows="0" fo:orphans="0" fo:text-align="justify" fo:text-indent="0.5118in">
        <style:tab-stops>
          <style:tab-stop style:type="left" style:position="1.0833in"/>
        </style:tab-stops>
      </style:paragraph-properties>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text-indent="0.5118in">
        <style:tab-stops>
          <style:tab-stop style:type="left" style:position="1.0833in"/>
        </style:tab-stops>
      </style:paragraph-properties>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widows="0" fo:orphans="0" fo:text-align="justify" fo:text-indent="0.5118in">
        <style:tab-stops>
          <style:tab-stop style:type="left" style:position="1.1812in"/>
        </style:tab-stops>
      </style:paragraph-properties>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fo:text-indent="0.5118in">
        <style:tab-stops>
          <style:tab-stop style:type="left" style:position="1.1812in"/>
        </style:tab-stops>
      </style:paragraph-properties>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5118in">
        <style:tab-stops>
          <style:tab-stop style:type="left" style:position="1.1812in"/>
        </style:tab-stops>
      </style:paragraph-properties>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widows="0" fo:orphans="0" fo:text-align="justify" fo:text-indent="0.5118in">
        <style:tab-stops>
          <style:tab-stop style:type="left" style:position="1.1812in"/>
        </style:tab-stops>
      </style:paragraph-properties>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widows="0" fo:orphans="0" fo:text-align="justify" fo:text-indent="0.5118in">
        <style:tab-stops>
          <style:tab-stop style:type="left" style:position="1.1812in"/>
        </style:tab-stops>
      </style:paragraph-properties>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widows="0" fo:orphans="0" fo:text-align="justify" fo:text-indent="0.5118in">
        <style:tab-stops>
          <style:tab-stop style:type="left" style:position="1.1812in"/>
        </style:tab-stops>
      </style:paragraph-properties>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widows="0" fo:orphans="0" fo:text-align="justify" fo:text-indent="0.5118in">
        <style:tab-stops>
          <style:tab-stop style:type="left" style:position="1.1812in"/>
        </style:tab-stops>
      </style:paragraph-properties>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widows="0" fo:orphans="0" fo:text-align="justify" fo:margin-left="-0.0194in" fo:text-indent="0.5118in">
        <style:tab-stops/>
      </style:paragraph-properties>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widows="0" fo:orphans="0" fo:text-align="justify" fo:text-indent="0.5118in">
        <style:tab-stops>
          <style:tab-stop style:type="left" style:position="1.0833in"/>
        </style:tab-stops>
      </style:paragraph-properties>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widows="0" fo:orphans="0" fo:text-align="justify" fo:text-indent="0.5118in">
        <style:tab-stops>
          <style:tab-stop style:type="left" style:position="1.0833in"/>
        </style:tab-stops>
      </style:paragraph-properties>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widows="0" fo:orphans="0" fo:text-align="justify" fo:text-indent="0.5118in">
        <style:tab-stops>
          <style:tab-stop style:type="left" style:position="1.0833in"/>
        </style:tab-stops>
      </style:paragraph-properties>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widows="0" fo:orphans="0" fo:text-align="justify" fo:text-indent="0.5118in">
        <style:tab-stops>
          <style:tab-stop style:type="left" style:position="1.0833in"/>
        </style:tab-stops>
      </style:paragraph-properties>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widows="0" fo:orphans="0" fo:text-align="justify" fo:text-indent="0.5118in">
        <style:tab-stops>
          <style:tab-stop style:type="left" style:position="1.0833in"/>
        </style:tab-stops>
      </style:paragraph-properties>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widows="0" fo:orphans="0" fo:text-align="justify" fo:text-indent="0.5118in">
        <style:tab-stops>
          <style:tab-stop style:type="left" style:position="1.0833in"/>
        </style:tab-stops>
      </style:paragraph-properties>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fo:text-indent="0.5118in">
        <style:tab-stops>
          <style:tab-stop style:type="left" style:position="1.0833in"/>
        </style:tab-stops>
      </style:paragraph-properties>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text-indent="0.5118in">
        <style:tab-stops>
          <style:tab-stop style:type="left" style:position="1.0833in"/>
        </style:tab-stops>
      </style:paragraph-properties>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widows="0" fo:orphans="0" fo:text-align="justify" fo:text-indent="0.5118in">
        <style:tab-stops>
          <style:tab-stop style:type="left" style:position="1.0833in"/>
        </style:tab-stops>
      </style:paragraph-properties>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widows="0" fo:orphans="0" fo:text-align="justify" fo:text-indent="0.5118in">
        <style:tab-stops>
          <style:tab-stop style:type="left" style:position="1.1812in"/>
        </style:tab-stops>
      </style:paragraph-properties>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justify" fo:text-indent="0.5118in">
        <style:tab-stops>
          <style:tab-stop style:type="left" style:position="1.1812in"/>
        </style:tab-stops>
      </style:paragraph-properties>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margin-left="-0.0194in" fo:text-indent="0.5118in">
        <style:tab-stops/>
      </style:paragraph-properties>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text-align="justify" fo:line-height="106%" fo:text-indent="0.5118in">
        <style:tab-stops>
          <style:tab-stop style:type="left" style:position="1.0833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06%" fo:text-indent="0.5118in">
        <style:tab-stops>
          <style:tab-stop style:type="left" style:position="1.0833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06%" fo:text-indent="0.5118in">
        <style:tab-stops>
          <style:tab-stop style:type="left" style:position="1.0833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06%" fo:text-indent="0.5118in">
        <style:tab-stops>
          <style:tab-stop style:type="left" style:position="1.0833in"/>
        </style:tab-stops>
      </style:paragraph-properties>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06%" fo:text-indent="0.5118in">
        <style:tab-stops>
          <style:tab-stop style:type="left" style:position="1.0833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06%" fo:text-indent="0.5118in">
        <style:tab-stops>
          <style:tab-stop style:type="left" style:position="1.0833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06%" fo:margin-left="1.5333in" fo:text-indent="-1.0409in">
        <style:tab-stops>
          <style:tab-stop style:type="left" style:position="-0.352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06%" fo:margin-left="1.5333in" fo:text-indent="-1.0409in">
        <style:tab-stops>
          <style:tab-stop style:type="left" style:position="-0.352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06%" fo:margin-left="1.5333in" fo:text-indent="-1.0409in">
        <style:tab-stops>
          <style:tab-stop style:type="left" style:position="-0.352in"/>
        </style:tab-stops>
      </style:paragraph-properties>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06%" fo:margin-left="1.5333in" fo:text-indent="-1.0409in">
        <style:tab-stops>
          <style:tab-stop style:type="left" style:position="-0.352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06%" fo:margin-left="1.5333in" fo:text-indent="-1.0409in">
        <style:tab-stops>
          <style:tab-stop style:type="left" style:position="-0.352in"/>
        </style:tab-stops>
      </style:paragraph-properties>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06%" fo:text-indent="0.5118in">
        <style:tab-stops>
          <style:tab-stop style:type="left" style:position="1.0833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06%" fo:text-indent="0.5118in">
        <style:tab-stops>
          <style:tab-stop style:type="left" style:position="1.0833in"/>
        </style:tab-stops>
      </style:paragraph-properties>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06%" fo:text-indent="0.5118in">
        <style:tab-stops>
          <style:tab-stop style:type="left" style:position="1.0833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06%" fo:text-indent="0.5118in">
        <style:tab-stops>
          <style:tab-stop style:type="left" style:position="1.1812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06%" fo:text-indent="0.5118in">
        <style:tab-stops>
          <style:tab-stop style:type="left" style:position="1.1812in"/>
        </style:tab-stops>
      </style:paragraph-properties>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06%" fo:text-indent="0.5118in">
        <style:tab-stops>
          <style:tab-stop style:type="left" style:position="0.6895in"/>
          <style:tab-stop style:type="left" style:position="1.1812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06%" fo:text-indent="0.5118in">
        <style:tab-stops>
          <style:tab-stop style:type="left" style:position="0.6895in"/>
          <style:tab-stop style:type="left" style:position="1.1812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06%" fo:margin-left="1.2798in" fo:text-indent="-0.7875in">
        <style:tab-stops>
          <style:tab-stop style:type="left" style:position="-0.5902in"/>
          <style:tab-stop style:type="left" style:position="-0.2951in"/>
          <style:tab-stop style:type="left" style:position="0.2534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06%" fo:margin-left="1.2798in" fo:text-indent="-0.7875in">
        <style:tab-stops>
          <style:tab-stop style:type="left" style:position="-0.5902in"/>
          <style:tab-stop style:type="left" style:position="-0.2951in"/>
          <style:tab-stop style:type="left" style:position="0.2534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06%" fo:margin-left="1.2798in" fo:text-indent="-0.7875in">
        <style:tab-stops>
          <style:tab-stop style:type="left" style:position="-0.5902in"/>
          <style:tab-stop style:type="left" style:position="-0.2951in"/>
          <style:tab-stop style:type="left" style:position="0.2534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06%" fo:margin-left="1.2798in" fo:text-indent="-0.7875in">
        <style:tab-stops>
          <style:tab-stop style:type="left" style:position="-0.5902in"/>
          <style:tab-stop style:type="left" style:position="-0.2951in"/>
          <style:tab-stop style:type="left" style:position="0.2534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06%" fo:margin-left="1.2798in" fo:text-indent="-0.7875in">
        <style:tab-stops>
          <style:tab-stop style:type="left" style:position="-0.5902in"/>
          <style:tab-stop style:type="left" style:position="-0.2951in"/>
          <style:tab-stop style:type="left" style:position="0.2534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06%" fo:margin-left="1.2798in" fo:text-indent="-0.7875in">
        <style:tab-stops>
          <style:tab-stop style:type="left" style:position="-0.5902in"/>
          <style:tab-stop style:type="left" style:position="0.2534in"/>
        </style:tab-stops>
      </style:paragraph-properties>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06%" fo:margin-left="1.2798in" fo:text-indent="-0.7875in">
        <style:tab-stops>
          <style:tab-stop style:type="left" style:position="-0.5902in"/>
          <style:tab-stop style:type="left" style:position="0.2534in"/>
        </style:tab-stops>
      </style:paragraph-properties>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06%" fo:margin-left="1.2798in" fo:text-indent="-0.7875in">
        <style:tab-stops>
          <style:tab-stop style:type="left" style:position="-0.5902in"/>
          <style:tab-stop style:type="left" style:position="0.2534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06%" fo:margin-left="1.2798in" fo:text-indent="-0.7875in">
        <style:tab-stops>
          <style:tab-stop style:type="left" style:position="-0.5902in"/>
          <style:tab-stop style:type="left" style:position="0.2534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06%" fo:margin-left="1.55in" fo:text-indent="-1.0576in">
        <style:tab-stops>
          <style:tab-stop style:type="left" style:position="-0.8604in"/>
          <style:tab-stop style:type="left" style:position="-0.1715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06%" fo:margin-left="1.55in" fo:text-indent="-1.0576in">
        <style:tab-stops>
          <style:tab-stop style:type="left" style:position="-0.8604in"/>
          <style:tab-stop style:type="left" style:position="-0.1715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06%" fo:margin-left="1.2798in" fo:text-indent="-0.7875in">
        <style:tab-stops>
          <style:tab-stop style:type="left" style:position="-0.5902in"/>
          <style:tab-stop style:type="left" style:position="0.0986in"/>
          <style:tab-stop style:type="left" style:position="0.2534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06%" fo:margin-left="1.55in" fo:text-indent="-1.0576in">
        <style:tab-stops>
          <style:tab-stop style:type="left" style:position="-0.8604in"/>
          <style:tab-stop style:type="left" style:position="-0.0729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06%" fo:margin-left="1.55in" fo:text-indent="-1.0576in">
        <style:tab-stops>
          <style:tab-stop style:type="left" style:position="-0.8604in"/>
          <style:tab-stop style:type="left" style:position="-0.0729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06%" fo:margin-left="1.2798in" fo:text-indent="-0.7875in">
        <style:tab-stops>
          <style:tab-stop style:type="left" style:position="-0.5902in"/>
          <style:tab-stop style:type="left" style:position="0.0986in"/>
          <style:tab-stop style:type="left" style:position="0.2534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06%" fo:margin-left="1.55in" fo:text-indent="-1.0576in">
        <style:tab-stops>
          <style:tab-stop style:type="left" style:position="-0.8604in"/>
          <style:tab-stop style:type="left" style:position="-0.4666in"/>
          <style:tab-stop style:type="left" style:position="-0.0729in"/>
        </style:tab-stops>
      </style:paragraph-properties>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06%" fo:margin-left="1.55in" fo:text-indent="-1.0576in">
        <style:tab-stops>
          <style:tab-stop style:type="left" style:position="-0.8604in"/>
          <style:tab-stop style:type="left" style:position="-0.4666in"/>
          <style:tab-stop style:type="left" style:position="-0.0729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06%" fo:margin-left="1.55in" fo:text-indent="-1.0576in">
        <style:tab-stops>
          <style:tab-stop style:type="left" style:position="-0.8604in"/>
          <style:tab-stop style:type="left" style:position="-0.4666in"/>
          <style:tab-stop style:type="left" style:position="-0.0729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06%" fo:margin-left="1.55in" fo:text-indent="-1.0576in">
        <style:tab-stops>
          <style:tab-stop style:type="left" style:position="-0.8604in"/>
          <style:tab-stop style:type="left" style:position="-0.4666in"/>
          <style:tab-stop style:type="left" style:position="-0.0729in"/>
        </style:tab-stops>
      </style:paragraph-properties>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06%" fo:margin-left="1.55in" fo:text-indent="-1.0576in">
        <style:tab-stops>
          <style:tab-stop style:type="left" style:position="-0.8604in"/>
          <style:tab-stop style:type="left" style:position="-0.4666in"/>
          <style:tab-stop style:type="left" style:position="-0.0729in"/>
        </style:tab-stops>
      </style:paragraph-properties>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06%" fo:margin-left="1.55in" fo:text-indent="-1.0576in">
        <style:tab-stops>
          <style:tab-stop style:type="left" style:position="-0.8604in"/>
          <style:tab-stop style:type="left" style:position="-0.4666in"/>
          <style:tab-stop style:type="left" style:position="-0.0729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06%" fo:margin-left="1.9in" fo:text-indent="-1.4076in">
        <style:tab-stops>
          <style:tab-stop style:type="left" style:position="-0.2263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06%" fo:margin-left="1.9in" fo:text-indent="-1.4076in">
        <style:tab-stops>
          <style:tab-stop style:type="left" style:position="-0.2263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06%" fo:margin-left="1.9in" fo:text-indent="-1.4076in">
        <style:tab-stops>
          <style:tab-stop style:type="left" style:position="-0.2263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06%" fo:margin-left="1.5333in" fo:text-indent="-1.0409in">
        <style:tab-stops>
          <style:tab-stop style:type="left" style:position="-0.8437in"/>
          <style:tab-stop style:type="left" style:position="-0.2534in"/>
          <style:tab-stop style:type="left" style:position="-0.1548in"/>
          <style:tab-stop style:type="left" style:position="0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06%" fo:margin-left="1.55in" fo:text-indent="-1.0576in">
        <style:tab-stops>
          <style:tab-stop style:type="left" style:position="-0.8604in"/>
          <style:tab-stop style:type="left" style:position="-0.0729in"/>
          <style:tab-stop style:type="left" style:position="0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06%" fo:margin-left="1.55in" fo:text-indent="-1.0576in">
        <style:tab-stops>
          <style:tab-stop style:type="left" style:position="-0.8604in"/>
          <style:tab-stop style:type="left" style:position="-0.0729in"/>
          <style:tab-stop style:type="left" style:position="0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06%" fo:margin-left="1.55in" fo:text-indent="-1.0576in">
        <style:tab-stops>
          <style:tab-stop style:type="left" style:position="-0.8604in"/>
          <style:tab-stop style:type="left" style:position="-0.0729in"/>
          <style:tab-stop style:type="left" style:position="0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06%" fo:margin-left="1.55in" fo:text-indent="-1.0576in">
        <style:tab-stops>
          <style:tab-stop style:type="left" style:position="-0.8604in"/>
          <style:tab-stop style:type="left" style:position="-0.0729in"/>
          <style:tab-stop style:type="left" style:position="0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06%" fo:margin-left="1.5333in" fo:text-indent="-1.0409in">
        <style:tab-stops>
          <style:tab-stop style:type="left" style:position="-0.8437in"/>
          <style:tab-stop style:type="left" style:position="-0.2534in"/>
          <style:tab-stop style:type="left" style:position="-0.1548in"/>
          <style:tab-stop style:type="left" style:position="0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06%" fo:margin-left="1.55in" fo:text-indent="-1.0576in">
        <style:tab-stops>
          <style:tab-stop style:type="left" style:position="-0.8604in"/>
          <style:tab-stop style:type="left" style:position="-0.0729in"/>
          <style:tab-stop style:type="left" style:position="0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06%" fo:margin-left="1.55in" fo:text-indent="-1.0576in">
        <style:tab-stops>
          <style:tab-stop style:type="left" style:position="-0.8604in"/>
          <style:tab-stop style:type="left" style:position="-0.0729in"/>
          <style:tab-stop style:type="left" style:position="0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0729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0729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0729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06%" fo:margin-left="1.5333in" fo:text-indent="-1.0409in">
        <style:tab-stops>
          <style:tab-stop style:type="left" style:position="-0.8437in"/>
          <style:tab-stop style:type="left" style:position="-0.2534in"/>
          <style:tab-stop style:type="left" style:position="-0.1548in"/>
          <style:tab-stop style:type="left" style:position="0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06%" fo:margin-left="1.55in" fo:text-indent="-1.0576in">
        <style:tab-stops>
          <style:tab-stop style:type="left" style:position="-0.8604in"/>
          <style:tab-stop style:type="left" style:position="-0.2701in"/>
          <style:tab-stop style:type="left" style:position="-0.0729in"/>
          <style:tab-stop style:type="left" style:position="0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06%" fo:margin-left="1.55in" fo:text-indent="-1.0576in">
        <style:tab-stops>
          <style:tab-stop style:type="left" style:position="-0.8604in"/>
          <style:tab-stop style:type="left" style:position="-0.2701in"/>
          <style:tab-stop style:type="left" style:position="-0.0729in"/>
          <style:tab-stop style:type="left" style:position="0in"/>
        </style:tab-stops>
      </style:paragraph-properties>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06%" fo:margin-left="1.55in" fo:text-indent="-1.0576in">
        <style:tab-stops>
          <style:tab-stop style:type="left" style:position="-0.8604in"/>
          <style:tab-stop style:type="left" style:position="-0.2701in"/>
          <style:tab-stop style:type="left" style:position="-0.0729in"/>
          <style:tab-stop style:type="left" style:position="0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06%" fo:margin-left="1.55in" fo:text-indent="-1.0576in">
        <style:tab-stops>
          <style:tab-stop style:type="left" style:position="-0.8604in"/>
          <style:tab-stop style:type="left" style:position="-0.2701in"/>
          <style:tab-stop style:type="left" style:position="-0.0729in"/>
          <style:tab-stop style:type="left" style:position="0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06%" fo:margin-left="1.55in" fo:text-indent="-1.0576in">
        <style:tab-stops>
          <style:tab-stop style:type="left" style:position="-0.8604in"/>
          <style:tab-stop style:type="left" style:position="-0.2701in"/>
          <style:tab-stop style:type="left" style:position="-0.0729in"/>
          <style:tab-stop style:type="left" style:position="0in"/>
        </style:tab-stops>
      </style:paragraph-properties>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06%" fo:margin-left="1.55in" fo:text-indent="-1.0576in">
        <style:tab-stops>
          <style:tab-stop style:type="left" style:position="-0.8604in"/>
          <style:tab-stop style:type="left" style:position="-0.2701in"/>
          <style:tab-stop style:type="left" style:position="-0.0729in"/>
          <style:tab-stop style:type="left" style:position="0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06%" fo:margin-left="1.55in" fo:text-indent="-1.0576in">
        <style:tab-stops>
          <style:tab-stop style:type="left" style:position="-0.8604in"/>
          <style:tab-stop style:type="left" style:position="-0.2701in"/>
          <style:tab-stop style:type="left" style:position="-0.0729in"/>
          <style:tab-stop style:type="left" style:position="0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06%" fo:margin-left="1.9in" fo:text-indent="-1.4076in">
        <style:tab-stops>
          <style:tab-stop style:type="left" style:position="-1.2104in"/>
          <style:tab-stop style:type="left" style:position="-0.2263in"/>
          <style:tab-stop style:type="left" style:position="0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06%" fo:margin-left="1.9in" fo:text-indent="-1.4076in">
        <style:tab-stops>
          <style:tab-stop style:type="left" style:position="-1.2104in"/>
          <style:tab-stop style:type="left" style:position="-0.2263in"/>
          <style:tab-stop style:type="left" style:position="0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06%" fo:margin-left="1.9in" fo:text-indent="-1.4076in">
        <style:tab-stops>
          <style:tab-stop style:type="left" style:position="-1.2104in"/>
          <style:tab-stop style:type="left" style:position="-0.2263in"/>
          <style:tab-stop style:type="left" style:position="0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06%" fo:margin-left="1.9in" fo:text-indent="-1.4076in">
        <style:tab-stops>
          <style:tab-stop style:type="left" style:position="-1.2104in"/>
          <style:tab-stop style:type="left" style:position="-0.2263in"/>
          <style:tab-stop style:type="left" style:position="0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06%" fo:margin-left="1.5333in" fo:text-indent="-1.0409in">
        <style:tab-stops>
          <style:tab-stop style:type="left" style:position="-0.8437in"/>
          <style:tab-stop style:type="left" style:position="-0.2534in"/>
          <style:tab-stop style:type="left" style:position="-0.1548in"/>
          <style:tab-stop style:type="left" style:position="0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06%" fo:margin-left="1.55in" fo:text-indent="-1.0576in">
        <style:tab-stops>
          <style:tab-stop style:type="left" style:position="-0.8604in"/>
          <style:tab-stop style:type="left" style:position="-0.0729in"/>
          <style:tab-stop style:type="left" style:position="0in"/>
        </style:tab-stops>
      </style:paragraph-properties>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06%" fo:margin-left="1.55in" fo:text-indent="-1.0576in">
        <style:tab-stops>
          <style:tab-stop style:type="left" style:position="-0.8604in"/>
          <style:tab-stop style:type="left" style:position="-0.0729in"/>
          <style:tab-stop style:type="left" style:position="0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margin-left="1.5333in" fo:text-indent="-1.0409in">
        <style:tab-stops>
          <style:tab-stop style:type="left" style:position="-0.2534in"/>
          <style:tab-stop style:type="left" style:position="-0.1548in"/>
          <style:tab-stop style:type="left" style:position="0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margin-left="1.55in" fo:text-indent="-1.0576in">
        <style:tab-stops>
          <style:tab-stop style:type="left" style:position="-0.8604in"/>
          <style:tab-stop style:type="left" style:position="-0.0729in"/>
          <style:tab-stop style:type="left" style:position="0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margin-left="1.55in" fo:text-indent="-1.0576in">
        <style:tab-stops>
          <style:tab-stop style:type="left" style:position="-0.8604in"/>
          <style:tab-stop style:type="left" style:position="-0.0729in"/>
          <style:tab-stop style:type="left" style:position="0in"/>
        </style:tab-stops>
      </style:paragraph-properties>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margin-left="1.55in" fo:text-indent="-1.0576in">
        <style:tab-stops>
          <style:tab-stop style:type="left" style:position="-0.8604in"/>
          <style:tab-stop style:type="left" style:position="-0.0729in"/>
          <style:tab-stop style:type="left" style:position="0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name-complex="Arial" fo:color="#333333"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margin-left="1.55in" fo:text-indent="-1.0576in">
        <style:tab-stops>
          <style:tab-stop style:type="left" style:position="-0.8604in"/>
          <style:tab-stop style:type="left" style:position="-0.0729in"/>
          <style:tab-stop style:type="left" style:position="0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margin-left="1.55in" fo:text-indent="-1.0576in">
        <style:tab-stops>
          <style:tab-stop style:type="left" style:position="-0.8604in"/>
          <style:tab-stop style:type="left" style:position="-0.0729in"/>
          <style:tab-stop style:type="left" style:position="0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margin-left="1.9in" fo:text-indent="-1.4076in">
        <style:tab-stops>
          <style:tab-stop style:type="left" style:position="-1.2104in"/>
          <style:tab-stop style:type="left" style:position="-0.2263in"/>
          <style:tab-stop style:type="left" style:position="0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margin-left="1.9in" fo:text-indent="-1.4076in">
        <style:tab-stops>
          <style:tab-stop style:type="left" style:position="-1.2104in"/>
          <style:tab-stop style:type="left" style:position="-0.2263in"/>
          <style:tab-stop style:type="left" style:position="0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margin-left="1.9in" fo:text-indent="-1.4076in">
        <style:tab-stops>
          <style:tab-stop style:type="left" style:position="-1.2104in"/>
          <style:tab-stop style:type="left" style:position="-0.2263in"/>
          <style:tab-stop style:type="left" style:position="0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margin-left="1.9in" fo:text-indent="-1.4076in">
        <style:tab-stops>
          <style:tab-stop style:type="left" style:position="-1.2104in"/>
          <style:tab-stop style:type="left" style:position="-0.2263in"/>
          <style:tab-stop style:type="left" style:position="0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margin-left="1.55in" fo:text-indent="-1.0576in">
        <style:tab-stops>
          <style:tab-stop style:type="left" style:position="-0.8604in"/>
          <style:tab-stop style:type="left" style:position="-0.0729in"/>
          <style:tab-stop style:type="left" style:position="0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margin-left="1.55in" fo:text-indent="-1.0576in">
        <style:tab-stops>
          <style:tab-stop style:type="left" style:position="-0.8604in"/>
          <style:tab-stop style:type="left" style:position="-0.0729in"/>
          <style:tab-stop style:type="left" style:position="0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margin-left="1.55in" fo:text-indent="-1.0576in">
        <style:tab-stops>
          <style:tab-stop style:type="left" style:position="-0.8604in"/>
          <style:tab-stop style:type="left" style:position="-0.0729in"/>
          <style:tab-stop style:type="left" style:position="0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margin-left="1.55in" fo:text-indent="-1.0576in">
        <style:tab-stops>
          <style:tab-stop style:type="left" style:position="-0.8604in"/>
          <style:tab-stop style:type="left" style:position="-0.0729in"/>
          <style:tab-stop style:type="left" style:position="0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margin-left="-0.0194in" fo:text-indent="0.5118in">
        <style:tab-stops>
          <style:tab-stop style:type="left" style:position="0.709in"/>
          <style:tab-stop style:type="left" style:position="1.3979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5118in">
        <style:tab-stops>
          <style:tab-stop style:type="left" style:position="1.0118in"/>
          <style:tab-stop style:type="left" style:position="1.0833in"/>
          <style:tab-stop style:type="left" style:position="1.3784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5118in">
        <style:tab-stops>
          <style:tab-stop style:type="left" style:position="1.0118in"/>
          <style:tab-stop style:type="left" style:position="1.0833in"/>
          <style:tab-stop style:type="left" style:position="1.3784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5118in">
        <style:tab-stops>
          <style:tab-stop style:type="left" style:position="1.0118in"/>
          <style:tab-stop style:type="left" style:position="1.0833in"/>
          <style:tab-stop style:type="left" style:position="1.3784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5118in">
        <style:tab-stops>
          <style:tab-stop style:type="left" style:position="1.0118in"/>
          <style:tab-stop style:type="left" style:position="1.0833in"/>
          <style:tab-stop style:type="left" style:position="1.3784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margin-left="-0.0194in" fo:text-indent="0.5118in">
        <style:tab-stops>
          <style:tab-stop style:type="left" style:position="0.709in"/>
          <style:tab-stop style:type="left" style:position="1.3979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118in">
        <style:tab-stops>
          <style:tab-stop style:type="left" style:position="0.6895in"/>
          <style:tab-stop style:type="left" style:position="1.0833in"/>
          <style:tab-stop style:type="left" style:position="1.3784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118in">
        <style:tab-stops>
          <style:tab-stop style:type="left" style:position="0.6895in"/>
          <style:tab-stop style:type="left" style:position="1.0833in"/>
          <style:tab-stop style:type="left" style:position="1.3784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text-indent="0.5118in">
        <style:tab-stops>
          <style:tab-stop style:type="left" style:position="0.6895in"/>
          <style:tab-stop style:type="left" style:position="1.0833in"/>
          <style:tab-stop style:type="left" style:position="1.3784in"/>
        </style:tab-stops>
      </style:paragraph-properties>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text-indent="0.5118in">
        <style:tab-stops>
          <style:tab-stop style:type="left" style:position="0.6895in"/>
          <style:tab-stop style:type="left" style:position="1.0833in"/>
          <style:tab-stop style:type="left" style:position="1.3784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5118in">
        <style:tab-stops>
          <style:tab-stop style:type="left" style:position="0.6895in"/>
          <style:tab-stop style:type="left" style:position="1.0833in"/>
          <style:tab-stop style:type="left" style:position="1.3784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align="justify" fo:margin-left="-0.0201in" fo:text-indent="0.5118in">
        <style:tab-stops>
          <style:tab-stop style:type="left" style:position="0.7618in"/>
        </style:tab-stops>
      </style:paragraph-properties>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P4539" style:parent-style-name="Normal" style:family="paragraph">
      <style:paragraph-properties fo:text-align="justify" fo:text-indent="0.4923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weight-complex="bold" fo:letter-spacing="-0.0013in"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text-indent="0.4923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weight-complex="bold" fo:letter-spacing="-0.0013in"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text-indent="0.4923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weight-complex="bold" fo:letter-spacing="-0.0013in"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text-indent="0.4923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fo:letter-spacing="-0.0013in"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4923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weight-complex="bold" fo:letter-spacing="-0.0013in"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4923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weight-complex="bold" fo:letter-spacing="-0.0013in"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4923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fo:letter-spacing="-0.0013in"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margin-left="-0.0194in" fo:text-indent="0.5118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fo:letter-spacing="-0.0013in"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text-indent="0.4923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weight-complex="bold" fo:letter-spacing="-0.0013in"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4923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fo:letter-spacing="-0.0013in"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text-indent="0.4923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weight-complex="bold" fo:letter-spacing="-0.0013in"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margin-left="-0.0194in" fo:text-indent="0.5118in">
        <style:tab-stops/>
      </style:paragraph-properties>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weight-complex="bold" fo:letter-spacing="-0.0013in"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margin-left="-0.0194in" fo:text-indent="0.5118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fo:letter-spacing="-0.0013in"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text-indent="0.4923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fo:letter-spacing="-0.0013in"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text-indent="0.4923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fo:letter-spacing="-0.0013in"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center">
        <style:tab-stops>
          <style:tab-stop style:type="left" style:position="0.0833in"/>
        </style:tab-stops>
      </style:paragraph-properties>
    </style:style>
    <style:style style:name="T462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62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623" style:parent-style-name="DefaultParagraphFont" style:family="text">
      <style:text-properties fo:font-weight="bold" style:font-weight-asian="bold" fo:text-transform="uppercase" style:letter-kerning="true" style:font-size-complex="12pt" style:language-asian="lt" style:country-asian="LT"/>
    </style:style>
    <style:style style:name="P4624" style:parent-style-name="Normal" style:family="paragraph">
      <style:paragraph-properties fo:text-align="center">
        <style:tab-stops>
          <style:tab-stop style:type="left" style:position="0.0833in"/>
        </style:tab-stops>
      </style:paragraph-properties>
    </style:style>
    <style:style style:name="T4625" style:parent-style-name="DefaultParagraphFont" style:family="text">
      <style:text-properties fo:font-weight="bold" style:font-weight-asian="bold" fo:text-transform="uppercase" style:letter-kerning="true" style:font-size-complex="12pt" style:language-asian="lt" style:country-asian="LT"/>
    </style:style>
    <style:style style:name="P4626" style:parent-style-name="Normal" style:family="paragraph">
      <style:text-properties fo:font-size="10pt" style:font-size-asian="10pt"/>
    </style:style>
    <style:style style:name="P4627" style:parent-style-name="Normal" style:family="paragraph">
      <style:paragraph-properties fo:text-align="justify" fo:margin-left="-0.0201in" fo:text-indent="0.5118in">
        <style:tab-stops>
          <style:tab-stop style:type="left" style:position="0.7618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margin-left="-0.0194in" fo:text-indent="0.5118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text-indent="0.4923in">
        <style:tab-stops>
          <style:tab-stop style:type="left" style:position="1.0118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text-indent="0.4923in">
        <style:tab-stops>
          <style:tab-stop style:type="left" style:position="1.0118in"/>
        </style:tab-stops>
      </style:paragraph-properties>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fo:letter-spacing="-0.0013in"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697" style:parent-style-name="DefaultParagraphFont" style:family="text">
      <style:text-properties fo:letter-spacing="-0.0013in" style:font-size-complex="12pt" style:language-asian="lt" style:country-asian="LT"/>
    </style:style>
    <style:style style:name="T4698" style:parent-style-name="DefaultParagraphFont" style:family="text">
      <style:text-properties fo:letter-spacing="-0.0013in" style:font-size-complex="12pt" style:language-asian="lt" style:country-asian="LT"/>
    </style:style>
    <style:style style:name="T4699" style:parent-style-name="DefaultParagraphFont" style:family="text">
      <style:text-properties fo:letter-spacing="-0.0013in" style:font-size-complex="12pt" style:language-asian="lt" style:country-asian="LT"/>
    </style:style>
    <style:style style:name="P4700"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4923in">
        <style:tab-stops>
          <style:tab-stop style:type="left" style:position="1.0118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4923in">
        <style:tab-stops>
          <style:tab-stop style:type="left" style:position="1.0118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margin-left="-0.0194in" fo:text-indent="0.5118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5118in">
        <style:tab-stops>
          <style:tab-stop style:type="left" style:position="1.0118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text-indent="0.5118in">
        <style:tab-stops>
          <style:tab-stop style:type="left" style:position="1.0118in"/>
        </style:tab-stops>
      </style:paragraph-properties>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margin-left="1.55in" fo:text-indent="-1.0576in">
        <style:tab-stops>
          <style:tab-stop style:type="left" style:position="-0.2701in"/>
          <style:tab-stop style:type="left" style:position="0in"/>
        </style:tab-stops>
      </style:paragraph-properties>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margin-left="1.55in" fo:text-indent="-1.0576in">
        <style:tab-stops>
          <style:tab-stop style:type="left" style:position="-0.2701in"/>
          <style:tab-stop style:type="left" style:position="0in"/>
        </style:tab-stops>
      </style:paragraph-properties>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margin-left="1.55in" fo:text-indent="-1.0576in">
        <style:tab-stops>
          <style:tab-stop style:type="left" style:position="-0.2701in"/>
          <style:tab-stop style:type="left" style:position="0in"/>
        </style:tab-stops>
      </style:paragraph-properties>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4923in">
        <style:tab-stops>
          <style:tab-stop style:type="left" style:position="1.1812in"/>
        </style:tab-stops>
      </style:paragraph-properties>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margin-left="1.5333in" fo:text-indent="-1.0409in">
        <style:tab-stops>
          <style:tab-stop style:type="left" style:position="-0.352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text-indent="0.4923in">
        <style:tab-stops>
          <style:tab-stop style:type="left" style:position="1.2798in"/>
          <style:tab-stop style:type="left" style:position="1.6736in"/>
        </style:tab-stops>
      </style:paragraph-properties>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text-indent="0.4923in">
        <style:tab-stops>
          <style:tab-stop style:type="left" style:position="1.2798in"/>
          <style:tab-stop style:type="left" style:position="1.6736in"/>
        </style:tab-stops>
      </style:paragraph-properties>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text-indent="0.4923in">
        <style:tab-stops>
          <style:tab-stop style:type="left" style:position="1.2798in"/>
          <style:tab-stop style:type="left" style:position="1.6736in"/>
        </style:tab-stops>
      </style:paragraph-properties>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margin-left="1.5333in" fo:text-indent="-1.0409in">
        <style:tab-stops>
          <style:tab-stop style:type="left" style:position="-0.352in"/>
        </style:tab-stops>
      </style:paragraph-properties>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0.4923in">
        <style:tab-stops>
          <style:tab-stop style:type="left" style:position="1.2798in"/>
        </style:tab-stops>
      </style:paragraph-properties>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0.4923in">
        <style:tab-stops>
          <style:tab-stop style:type="left" style:position="1.2798in"/>
        </style:tab-stops>
      </style:paragraph-properties>
    </style:style>
    <style:style style:name="T4816" style:parent-style-name="DefaultParagraphFont" style:family="text">
      <style:text-properties fo:letter-spacing="-0.0013in" style:font-size-complex="12pt" style:language-asian="lt" style:country-asian="LT"/>
    </style:style>
    <style:style style:name="T4817" style:parent-style-name="DefaultParagraphFont" style:family="text">
      <style:text-properties fo:letter-spacing="-0.0013in" style:font-size-complex="12pt" style:language-asian="lt" style:country-asian="LT"/>
    </style:style>
    <style:style style:name="T4818" style:parent-style-name="DefaultParagraphFont" style:family="text">
      <style:text-properties fo:letter-spacing="-0.0013in" style:font-size-complex="12pt" style:language-asian="lt" style:country-asian="LT"/>
    </style:style>
    <style:style style:name="P4819" style:parent-style-name="Normal" style:family="paragraph">
      <style:paragraph-properties fo:text-align="justify" fo:text-indent="0.4923in">
        <style:tab-stops>
          <style:tab-stop style:type="left" style:position="1.2798in"/>
        </style:tab-stops>
      </style:paragraph-properties>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text-indent="0.4923in">
        <style:tab-stops>
          <style:tab-stop style:type="left" style:position="1.2798in"/>
        </style:tab-stops>
      </style:paragraph-properties>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text-indent="0.4923in">
        <style:tab-stops>
          <style:tab-stop style:type="left" style:position="1.2798in"/>
        </style:tab-stops>
      </style:paragraph-properties>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text-indent="0.4923in">
        <style:tab-stops>
          <style:tab-stop style:type="left" style:position="1.2798in"/>
        </style:tab-stops>
      </style:paragraph-properties>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text-indent="0.4923in">
        <style:tab-stops>
          <style:tab-stop style:type="left" style:position="1.2798in"/>
        </style:tab-stops>
      </style:paragraph-properties>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text-indent="0.4923in">
        <style:tab-stops>
          <style:tab-stop style:type="left" style:position="0.5in"/>
          <style:tab-stop style:type="left" style:position="1.0118in"/>
        </style:tab-stops>
      </style:paragraph-properties>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text-indent="0.4923in">
        <style:tab-stops>
          <style:tab-stop style:type="left" style:position="0.5in"/>
          <style:tab-stop style:type="left" style:position="1.1812in"/>
          <style:tab-stop style:type="left" style:position="1.5333in"/>
        </style:tab-stops>
      </style:paragraph-properties>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font-style="italic" style:font-style-asian="italic"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text-indent="0.4923in">
        <style:tab-stops>
          <style:tab-stop style:type="left" style:position="0.5in"/>
          <style:tab-stop style:type="left" style:position="1.1812in"/>
          <style:tab-stop style:type="left" style:position="1.5333in"/>
        </style:tab-stops>
      </style:paragraph-properties>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text-indent="0.5118in">
        <style:tab-stops>
          <style:tab-stop style:type="left" style:position="1.0118in"/>
        </style:tab-stops>
      </style:paragraph-properties>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margin-left="1.5333in" fo:text-indent="-1.0409in">
        <style:tab-stops>
          <style:tab-stop style:type="left" style:position="-0.352in"/>
        </style:tab-stops>
      </style:paragraph-properties>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4923in">
        <style:tab-stops>
          <style:tab-stop style:type="left" style:position="1.2798in"/>
        </style:tab-stops>
      </style:paragraph-properties>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font-style="italic" style:font-style-asian="italic"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text-indent="0.4923in">
        <style:tab-stops>
          <style:tab-stop style:type="left" style:position="1.2798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text-indent="0.4923in">
        <style:tab-stops>
          <style:tab-stop style:type="left" style:position="1.2798in"/>
        </style:tab-stops>
      </style:paragraph-properties>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text-indent="0.4923in">
        <style:tab-stops>
          <style:tab-stop style:type="left" style:position="1.2798in"/>
        </style:tab-stops>
      </style:paragraph-properties>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margin-left="1.5333in" fo:text-indent="-1.0409in">
        <style:tab-stops>
          <style:tab-stop style:type="left" style:position="-0.352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text-indent="0.4923in">
        <style:tab-stops>
          <style:tab-stop style:type="left" style:position="1.2798in"/>
        </style:tab-stops>
      </style:paragraph-properties>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text-indent="0.4923in">
        <style:tab-stops>
          <style:tab-stop style:type="left" style:position="1.2798in"/>
        </style:tab-stops>
      </style:paragraph-properties>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margin-left="1.5333in" fo:text-indent="-1.0409in">
        <style:tab-stops>
          <style:tab-stop style:type="left" style:position="-0.352in"/>
        </style:tab-stops>
      </style:paragraph-properties>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text-indent="0.4923in">
        <style:tab-stops>
          <style:tab-stop style:type="left" style:position="1.2798in"/>
          <style:tab-stop style:type="left" style:position="1.6736in"/>
        </style:tab-stops>
      </style:paragraph-properties>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letter-spacing="-0.0013in"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text-indent="0.4923in">
        <style:tab-stops>
          <style:tab-stop style:type="left" style:position="1.2798in"/>
          <style:tab-stop style:type="left" style:position="1.6736in"/>
        </style:tab-stops>
      </style:paragraph-properties>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margin-left="1.5333in" fo:text-indent="-1.0409in">
        <style:tab-stops>
          <style:tab-stop style:type="left" style:position="-0.352in"/>
        </style:tab-stops>
      </style:paragraph-properties>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text-indent="0.4923in">
        <style:tab-stops>
          <style:tab-stop style:type="left" style:position="1.2798in"/>
        </style:tab-stops>
      </style:paragraph-properties>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letter-spacing="-0.0013in"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4923in">
        <style:tab-stops>
          <style:tab-stop style:type="left" style:position="1.2798in"/>
        </style:tab-stops>
      </style:paragraph-properties>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text-indent="0.4923in">
        <style:tab-stops>
          <style:tab-stop style:type="left" style:position="1.2798in"/>
        </style:tab-stops>
      </style:paragraph-properties>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text-indent="0.4923in">
        <style:tab-stops>
          <style:tab-stop style:type="left" style:position="1.2798in"/>
        </style:tab-stops>
      </style:paragraph-properties>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4923in">
        <style:tab-stops>
          <style:tab-stop style:type="left" style:position="1.2798in"/>
        </style:tab-stops>
      </style:paragraph-properties>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text-indent="0.4923in">
        <style:tab-stops>
          <style:tab-stop style:type="left" style:position="1.2798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margin-left="1.5333in" fo:text-indent="-1.0409in">
        <style:tab-stops>
          <style:tab-stop style:type="left" style:position="-0.352in"/>
        </style:tab-stops>
      </style:paragraph-properties>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margin-left="1.55in" fo:text-indent="-1.0576in">
        <style:tab-stops>
          <style:tab-stop style:type="left" style:position="-0.2701in"/>
          <style:tab-stop style:type="left" style:position="0in"/>
        </style:tab-stops>
      </style:paragraph-properties>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margin-left="1.55in" fo:text-indent="-1.0576in">
        <style:tab-stops>
          <style:tab-stop style:type="left" style:position="-0.2701in"/>
          <style:tab-stop style:type="left" style:position="0in"/>
        </style:tab-stops>
      </style:paragraph-properties>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fo:font-style="italic" style:font-style-asian="italic"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margin-left="1.55in" fo:text-indent="-1.0576in">
        <style:tab-stops>
          <style:tab-stop style:type="left" style:position="-0.2701in"/>
          <style:tab-stop style:type="left" style:position="0in"/>
        </style:tab-stops>
      </style:paragraph-properties>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margin-left="1.55in" fo:text-indent="-1.0576in">
        <style:tab-stops>
          <style:tab-stop style:type="left" style:position="-0.2701in"/>
          <style:tab-stop style:type="left" style:position="0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center">
        <style:tab-stops>
          <style:tab-stop style:type="left" style:position="0.0833in"/>
        </style:tab-stops>
      </style:paragraph-properties>
    </style:style>
    <style:style style:name="T497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97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980" style:parent-style-name="DefaultParagraphFont" style:family="text">
      <style:text-properties fo:font-weight="bold" style:font-weight-asian="bold" fo:text-transform="uppercase" style:letter-kerning="true" style:font-size-complex="12pt" style:language-asian="lt" style:country-asian="LT"/>
    </style:style>
    <style:style style:name="P4981" style:parent-style-name="Normal" style:family="paragraph">
      <style:paragraph-properties fo:text-align="center">
        <style:tab-stops>
          <style:tab-stop style:type="left" style:position="0.0833in"/>
        </style:tab-stops>
      </style:paragraph-properties>
    </style:style>
    <style:style style:name="T4982" style:parent-style-name="DefaultParagraphFont" style:family="text">
      <style:text-properties fo:font-weight="bold" style:font-weight-asian="bold" fo:text-transform="uppercase" style:letter-kerning="true" style:font-size-complex="12pt" style:language-asian="lt" style:country-asian="LT"/>
    </style:style>
    <style:style style:name="P4983" style:parent-style-name="Normal" style:family="paragraph">
      <style:text-properties fo:font-size="9pt" style:font-size-asian="9pt" style:font-size-complex="9pt"/>
    </style:style>
    <style:style style:name="P4984" style:parent-style-name="Normal" style:family="paragraph">
      <style:paragraph-properties fo:text-align="justify" fo:margin-left="-0.0201in" fo:text-indent="0.5118in">
        <style:tab-stops>
          <style:tab-stop style:type="left" style:position="0.7618in"/>
        </style:tab-stops>
      </style:paragraph-properties>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margin-left="-0.0201in" fo:text-indent="0.5118in">
        <style:tab-stops>
          <style:tab-stop style:type="left" style:position="0.7618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fo:font-weight="bold" style:font-weight-asian="bold" style:font-weight-complex="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margin-left="-0.0201in" fo:text-indent="0.5118in">
        <style:tab-stops>
          <style:tab-stop style:type="left" style:position="0.7618in"/>
        </style:tab-stops>
      </style:paragraph-properties>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margin-left="-0.0201in" fo:text-indent="0.5118in">
        <style:tab-stops>
          <style:tab-stop style:type="left" style:position="0.7618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margin-left="-0.0201in" fo:text-indent="0.5118in">
        <style:tab-stops>
          <style:tab-stop style:type="left" style:position="0.7618in"/>
        </style:tab-stops>
      </style:paragraph-properties>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margin-left="-0.0201in" fo:text-indent="0.5118in">
        <style:tab-stops>
          <style:tab-stop style:type="left" style:position="0.7618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margin-left="-0.0201in" fo:text-indent="0.5118in">
        <style:tab-stops>
          <style:tab-stop style:type="left" style:position="0.7618in"/>
        </style:tab-stops>
      </style:paragraph-properties>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margin-left="-0.0201in" fo:text-indent="0.5118in">
        <style:tab-stops>
          <style:tab-stop style:type="left" style:position="0.7618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margin-left="-0.0201in" fo:text-indent="0.5118in">
        <style:tab-stops>
          <style:tab-stop style:type="left" style:position="0.7618in"/>
        </style:tab-stops>
      </style:paragraph-properties>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margin-left="-0.0201in" fo:text-indent="0.5118in">
        <style:tab-stops>
          <style:tab-stop style:type="left" style:position="0.7618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text-indent="0.4923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text-indent="0.4923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text-indent="0.4923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text-indent="0.4923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text-indent="0.4923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margin-left="-0.0201in" fo:text-indent="0.5118in">
        <style:tab-stops>
          <style:tab-stop style:type="left" style:position="0.7618in"/>
        </style:tab-stops>
      </style:paragraph-properties>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margin-left="-0.0201in" fo:text-indent="0.5118in">
        <style:tab-stops>
          <style:tab-stop style:type="left" style:position="0.7618in"/>
        </style:tab-stops>
      </style:paragraph-properties>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margin-left="-0.0201in" fo:text-indent="0.5118in">
        <style:tab-stops>
          <style:tab-stop style:type="left" style:position="0.7618in"/>
        </style:tab-stops>
      </style:paragraph-properties>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margin-left="-0.0201in" fo:text-indent="0.5118in">
        <style:tab-stops>
          <style:tab-stop style:type="left" style:position="0.7618in"/>
          <style:tab-stop style:type="left" style:position="0.8076in"/>
        </style:tab-stops>
      </style:paragraph-properties>
      <style:text-properties fo:hyphenate="false"/>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letter-spacing="-0.0013in"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fo:letter-spacing="-0.0013in"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center">
        <style:tab-stops>
          <style:tab-stop style:type="left" style:position="0.0986in"/>
        </style:tab-stops>
      </style:paragraph-properties>
    </style:style>
    <style:style style:name="T507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07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073" style:parent-style-name="DefaultParagraphFont" style:family="text">
      <style:text-properties fo:font-weight="bold" style:font-weight-asian="bold" fo:text-transform="uppercase" style:letter-kerning="true" style:font-size-complex="12pt" style:language-asian="lt" style:country-asian="LT"/>
    </style:style>
    <style:style style:name="P5074" style:parent-style-name="Normal" style:family="paragraph">
      <style:paragraph-properties fo:text-align="center">
        <style:tab-stops>
          <style:tab-stop style:type="left" style:position="0.0986in"/>
        </style:tab-stops>
      </style:paragraph-properties>
    </style:style>
    <style:style style:name="T5075" style:parent-style-name="DefaultParagraphFont" style:family="text">
      <style:text-properties fo:font-weight="bold" style:font-weight-asian="bold" fo:text-transform="uppercase" style:letter-kerning="true" style:font-size-complex="12pt" style:language-asian="lt" style:country-asian="LT"/>
    </style:style>
    <style:style style:name="P5076" style:parent-style-name="Normal" style:family="paragraph">
      <style:text-properties fo:font-size="10pt" style:font-size-asian="10pt"/>
    </style:style>
    <style:style style:name="P5077" style:parent-style-name="Normal" style:family="paragraph">
      <style:paragraph-properties fo:text-align="justify" fo:margin-left="-0.0201in" fo:text-indent="0.5118in">
        <style:tab-stops>
          <style:tab-stop style:type="left" style:position="0.7618in"/>
        </style:tab-stops>
      </style:paragraph-properties>
    </style:style>
    <style:style style:name="T5078" style:parent-style-name="DefaultParagraphFont" style:family="text">
      <style:text-properties fo:letter-spacing="-0.0013in" style:font-size-complex="12pt" style:language-asian="lt" style:country-asian="LT"/>
    </style:style>
    <style:style style:name="T5079" style:parent-style-name="DefaultParagraphFont" style:family="text">
      <style:text-properties fo:letter-spacing="-0.0013in" style:font-size-complex="12pt" style:language-asian="lt" style:country-asian="LT"/>
    </style:style>
    <style:style style:name="T5080" style:parent-style-name="DefaultParagraphFont" style:family="text">
      <style:text-properties fo:letter-spacing="-0.0013in" style:font-size-complex="12pt" style:language-asian="lt" style:country-asian="LT"/>
    </style:style>
    <style:style style:name="T5081" style:parent-style-name="DefaultParagraphFont" style:family="text">
      <style:text-properties style:font-weight-complex="bold" fo:letter-spacing="-0.0013in" style:font-size-complex="12pt" style:language-asian="lt" style:country-asian="LT"/>
    </style:style>
    <style:style style:name="T5082" style:parent-style-name="DefaultParagraphFont" style:family="text">
      <style:text-properties fo:letter-spacing="-0.0013in"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style:font-weight-complex="bold" fo:letter-spacing="-0.0013in" style:font-size-complex="12pt" style:language-asian="lt" style:country-asian="LT"/>
    </style:style>
    <style:style style:name="T5085" style:parent-style-name="DefaultParagraphFont" style:family="text">
      <style:text-properties fo:letter-spacing="-0.0013in" style:font-size-complex="12pt" style:language-asian="lt" style:country-asian="LT"/>
    </style:style>
    <style:style style:name="T5086" style:parent-style-name="DefaultParagraphFont" style:family="text">
      <style:text-properties style:font-weight-complex="bold" fo:letter-spacing="-0.0013in" style:font-size-complex="12pt" style:language-asian="lt" style:country-asian="LT"/>
    </style:style>
    <style:style style:name="P5087" style:parent-style-name="Normal" style:family="paragraph">
      <style:paragraph-properties fo:text-align="justify" fo:margin-left="-0.0201in" fo:text-indent="0.5118in">
        <style:tab-stops>
          <style:tab-stop style:type="left" style:position="0.7618in"/>
        </style:tab-stops>
      </style:paragraph-properties>
    </style:style>
    <style:style style:name="T5088" style:parent-style-name="DefaultParagraphFont" style:family="text">
      <style:text-properties fo:letter-spacing="-0.0013in" style:font-size-complex="12pt" style:language-asian="lt" style:country-asian="LT"/>
    </style:style>
    <style:style style:name="T5089" style:parent-style-name="DefaultParagraphFont" style:family="text">
      <style:text-properties fo:letter-spacing="-0.0013in" style:font-size-complex="12pt" style:language-asian="lt" style:country-asian="LT"/>
    </style:style>
    <style:style style:name="T5090" style:parent-style-name="DefaultParagraphFont" style:family="text">
      <style:text-properties fo:letter-spacing="-0.0013in" style:font-size-complex="12pt" style:language-asian="lt" style:country-asian="LT"/>
    </style:style>
    <style:style style:name="P5091" style:parent-style-name="Normal" style:family="paragraph">
      <style:paragraph-properties fo:text-align="justify" fo:margin-left="-0.0201in" fo:text-indent="0.5118in">
        <style:tab-stops>
          <style:tab-stop style:type="left" style:position="0.7618in"/>
          <style:tab-stop style:type="left" style:position="0.8076in"/>
        </style:tab-stops>
      </style:paragraph-properties>
      <style:text-properties fo:hyphenate="false"/>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margin-left="-0.0201in" fo:text-indent="0.5118in">
        <style:tab-stops>
          <style:tab-stop style:type="left" style:position="0.7618in"/>
          <style:tab-stop style:type="left" style:position="0.8076in"/>
        </style:tab-stops>
      </style:paragraph-properties>
      <style:text-properties fo:hyphenate="false"/>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margin-left="-0.0201in" fo:text-indent="0.5118in">
        <style:tab-stops>
          <style:tab-stop style:type="left" style:position="0.7618in"/>
        </style:tab-stops>
      </style:paragraph-properties>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text-align="justify" fo:margin-left="-0.0201in" fo:text-indent="0.5118in">
        <style:tab-stops>
          <style:tab-stop style:type="left" style:position="0.7618in"/>
        </style:tab-stops>
      </style:paragraph-properties>
    </style:style>
    <style:style style:name="T5105" style:parent-style-name="DefaultParagraphFont" style:family="text">
      <style:text-properties fo:letter-spacing="-0.0013in" style:font-size-complex="12pt" style:language-asian="lt" style:country-asian="LT"/>
    </style:style>
    <style:style style:name="T5106" style:parent-style-name="DefaultParagraphFont" style:family="text">
      <style:text-properties fo:letter-spacing="-0.0013in" style:font-size-complex="12pt" style:language-asian="lt" style:country-asian="LT"/>
    </style:style>
    <style:style style:name="T5107" style:parent-style-name="DefaultParagraphFont" style:family="text">
      <style:text-properties fo:letter-spacing="-0.0013in" style:font-size-complex="12pt" style:language-asian="lt" style:country-asian="LT"/>
    </style:style>
    <style:style style:name="P5108" style:parent-style-name="Normal" style:family="paragraph">
      <style:paragraph-properties fo:text-align="center">
        <style:tab-stops>
          <style:tab-stop style:type="left" style:position="0.0833in"/>
        </style:tab-stops>
      </style:paragraph-properties>
    </style:style>
    <style:style style:name="T510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11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111" style:parent-style-name="DefaultParagraphFont" style:family="text">
      <style:text-properties fo:font-weight="bold" style:font-weight-asian="bold" fo:text-transform="uppercase" style:letter-kerning="true" style:font-size-complex="12pt" style:language-asian="lt" style:country-asian="LT"/>
    </style:style>
    <style:style style:name="P5112" style:parent-style-name="Normal" style:family="paragraph">
      <style:paragraph-properties fo:text-align="center">
        <style:tab-stops>
          <style:tab-stop style:type="left" style:position="0.0833in"/>
        </style:tab-stops>
      </style:paragraph-properties>
    </style:style>
    <style:style style:name="T5113" style:parent-style-name="DefaultParagraphFont" style:family="text">
      <style:text-properties fo:font-weight="bold" style:font-weight-asian="bold" fo:text-transform="uppercase" style:letter-kerning="true" style:font-size-complex="12pt" style:language-asian="lt" style:country-asian="LT"/>
    </style:style>
    <style:style style:name="P5114" style:parent-style-name="Normal" style:family="paragraph">
      <style:text-properties fo:font-size="10pt" style:font-size-asian="10pt"/>
    </style:style>
    <style:style style:name="P5115" style:parent-style-name="Normal" style:family="paragraph">
      <style:paragraph-properties fo:text-align="justify" fo:margin-left="-0.0201in" fo:text-indent="0.5118in">
        <style:tab-stops>
          <style:tab-stop style:type="left" style:position="0.7618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center">
        <style:tab-stops>
          <style:tab-stop style:type="left" style:position="0.0395in"/>
        </style:tab-stops>
      </style:paragraph-properties>
    </style:style>
    <style:style style:name="T5120" style:parent-style-name="DefaultParagraphFont" style:family="text">
      <style:text-properties fo:font-weight="bold" style:font-weight-asian="bold" fo:text-transform="uppercase" style:letter-kerning="true" style:font-size-complex="12pt" style:language-asian="lt" style:country-asian="LT"/>
    </style:style>
    <style:style style:name="T5121" style:parent-style-name="DefaultParagraphFont" style:family="text">
      <style:text-properties fo:font-weight="bold" style:font-weight-asian="bold" fo:text-transform="uppercase" style:letter-kerning="true" style:font-size-complex="12pt" style:language-asian="lt" style:country-asian="LT"/>
    </style:style>
    <style:style style:name="P5122" style:parent-style-name="Normal" style:family="paragraph">
      <style:paragraph-properties fo:text-align="center">
        <style:tab-stops>
          <style:tab-stop style:type="left" style:position="0.0395in"/>
        </style:tab-stops>
      </style:paragraph-properties>
    </style:style>
    <style:style style:name="T5123" style:parent-style-name="DefaultParagraphFont" style:family="text">
      <style:text-properties fo:font-weight="bold" style:font-weight-asian="bold" fo:text-transform="uppercase" style:letter-kerning="true" style:font-size-complex="12pt" style:language-asian="lt" style:country-asian="LT"/>
    </style:style>
    <style:style style:name="P5124" style:parent-style-name="Normal" style:family="paragraph">
      <style:text-properties fo:font-size="9pt" style:font-size-asian="9pt" style:font-size-complex="9pt"/>
    </style:style>
    <style:style style:name="P5125" style:parent-style-name="Normal" style:family="paragraph">
      <style:paragraph-properties fo:text-align="justify" fo:margin-left="-0.0201in" fo:text-indent="0.5118in">
        <style:tab-stops>
          <style:tab-stop style:type="left" style:position="0.7618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margin-left="-0.0201in" fo:text-indent="0.5118in">
        <style:tab-stops>
          <style:tab-stop style:type="left" style:position="0.7618in"/>
        </style:tab-stops>
      </style:paragraph-properties>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center">
        <style:tab-stops>
          <style:tab-stop style:type="left" style:position="0.0833in"/>
        </style:tab-stops>
      </style:paragraph-properties>
    </style:style>
    <style:style style:name="T5134" style:parent-style-name="DefaultParagraphFont" style:family="text">
      <style:text-properties fo:font-weight="bold" style:font-weight-asian="bold" fo:text-transform="uppercase" style:letter-kerning="true" style:font-size-complex="12pt" style:language-asian="lt" style:country-asian="LT"/>
    </style:style>
    <style:style style:name="T5135" style:parent-style-name="DefaultParagraphFont" style:family="text">
      <style:text-properties fo:font-weight="bold" style:font-weight-asian="bold" fo:text-transform="uppercase" style:letter-kerning="true" style:font-size-complex="12pt" style:language-asian="lt" style:country-asian="LT"/>
    </style:style>
    <style:style style:name="P5136" style:parent-style-name="Normal" style:family="paragraph">
      <style:paragraph-properties fo:text-align="center">
        <style:tab-stops>
          <style:tab-stop style:type="left" style:position="0.0833in"/>
        </style:tab-stops>
      </style:paragraph-properties>
    </style:style>
    <style:style style:name="T5137" style:parent-style-name="DefaultParagraphFont" style:family="text">
      <style:text-properties fo:font-weight="bold" style:font-weight-asian="bold" fo:text-transform="uppercase" style:letter-kerning="true" style:font-size-complex="12pt" style:language-asian="lt" style:country-asian="LT"/>
    </style:style>
    <style:style style:name="P5138" style:parent-style-name="Normal" style:family="paragraph">
      <style:text-properties fo:font-size="9pt" style:font-size-asian="9pt" style:font-size-complex="9pt"/>
    </style:style>
    <style:style style:name="P5139" style:parent-style-name="Normal" style:family="paragraph">
      <style:paragraph-properties fo:text-align="justify" fo:margin-left="-0.0201in" fo:text-indent="0.5118in">
        <style:tab-stops>
          <style:tab-stop style:type="left" style:position="0.7618in"/>
        </style:tab-stops>
      </style:paragraph-properties>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center">
        <style:tab-stops>
          <style:tab-stop style:type="left" style:position="0in"/>
        </style:tab-stops>
      </style:paragraph-properties>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889in" svg:height="0.60764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10 M. RUGPJŪČIO 3 D. ĮSAKYMO</text:span><text:span text:style-name="T13"><text:s/></text:span><text:span text:style-name="T14">NR. VA-89 „DĖL VALSTYBINĖS MOKESČIŲ INSPEKCIJOS PRIDĖTINĖS VERTĖS MOKESČIO INFORMACIJOS MAINAMS TARP EUROPOS SĄJUNGOS VALSTYBIŲ SKIRTOS INFORMACINĖS SISTEMOS NUOSTATŲ PATVIRTINIMO“ PAKEITIMO</text:span></text:p>
      <text:p text:style-name="P15"/>
      <text:p text:style-name="P16"><text:span text:style-name="T17">2017 m. birželio 5 d. Nr. VA-51</text:span></text:p>
      <text:p text:style-name="P18"><text:span text:style-name="T19">Vilnius</text:span></text:p>
      <text:p text:style-name="Normal"/>
      <text:p text:style-name="Normal"/>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2"><text:span text:style-name="T23">pakeičiu</text:span><text:span text:style-name="T24"><text:s/>Valstybinės mokesčių inspekcijos pridėtinės vertės mokesčio informacijos mainams tarp Europos Sąjungos valstybių skirtos informacinės sistemos nuostatus, patvirtintus Valstybinės mokesčių inspekcijos prie Lietuvos Respublikos finansų ministerijos viršininko 2010</text:span><text:span text:style-name="T25"> </text:span><text:span text:style-name="T26">m. rugpjūčio 3</text:span><text:span text:style-name="T27"> </text:span><text:span text:style-name="T28">d. įsakymu Nr. VA-89 „Dėl Valstybinės mokesčių inspekcijos pridėtinės vertės mokesčio informacijos mainams tarp Europos Sąjungos valstybių skirtos informacinės sistemos nuostatų patvirtinimo“, ir juos išdėstau nauja redakcija (pridedama).<text:s/></text:span></text:p>
      <text:p text:style-name="P29"/>
      <text:p text:style-name="P30"/>
      <text:p text:style-name="P31"/>
      <text:p text:style-name="P32">Viršininko pavaduotojas,<text:s/></text:p>
      <text:p text:style-name="P33">atliekantis viršininko funkcijas<text:tab/>Artūras Klerauskas</text:p>
      <text:p text:style-name="P34"/>
      <text:p text:style-name="P35"/>
      <text:p text:style-name="P36"/>
      <text:p text:style-name="P37">SUDERINTA:</text:p>
      <text:p text:style-name="P38">Informacinės visuomenės plėtros komiteto prie Susisiekimo ministerijos</text:p>
      <text:p text:style-name="P39">2017-05-11 raštu Nr. S-376</text:p>
      <text:p text:style-name="P40"/>
      <text:p text:style-name="P41"><text:span text:style-name="T42">Lietuvos Respublikos<text:s/></text:span><text:span text:style-name="T43">vidaus reikalų ministerija pastabų neturėjo</text:span></text:p>
      <text:p text:style-name="P44"/>
      <text:p text:style-name="P45">Valstybinės duomenų apsaugos inspekcijos<text:s/></text:p>
      <text:p text:style-name="P46">2017-05-09 raštu Nr. 2R-2876 (3.33.E)</text:p>
      <text:p text:style-name="P47"/>
      <text:p text:style-name="P48"><text:span text:style-name="T49">Muitinės departamento prie Lietuvos Respublikos finansų ministerijos</text:span></text:p>
      <text:p text:style-name="P50"><text:span text:style-name="T51">2017-05-05 raštu Nr. (4.5)3B-4654</text:span></text:p>
      <text:p text:style-name="P52"/>
      <text:soft-page-break/>
      <text:p text:style-name="P53">PATVIRTINTA</text:p>
      <text:p text:style-name="P54">Valstybinės mokesčių inspekcijos prie Lietuvos Respublikos finansų ministerijos viršininko 2010 m. rugpjūčio 3 d.</text:p>
      <text:p text:style-name="P55">įsakymu Nr. VA-89</text:p>
      <text:p text:style-name="P56">(Valstybinės mokesčių inspekcijos prie</text:p>
      <text:p text:style-name="P57">Lietuvos Respublikos finansų ministerijos</text:p>
      <text:p text:style-name="P58">viršininko 2017 m. birželio 5 d.<text:s/></text:p>
      <text:p text:style-name="P59">įsakymo Nr. VA- 51 redakcija)</text:p>
      <text:p text:style-name="P60"/>
      <text:p text:style-name="P61"><text:span text:style-name="T62">valstybinės mokesčių inspekcijos pridėtinės vertės mokesčio informacijos mainams tarp Europos Sąjungos valstybių SKIRTOS INFORMACINĖS SISTEMOS</text:span><text:span text:style-name="T63"><text:s/>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Valstybinės mokesčių inspekcijos pridėtinės vertės mokesčio informacijos mainams tarp Europos Sąjungos valstybių skirtos informacinės sistemos nuostatai (toliau – Nuostatai) reglamentuoja Valstybinės mokesčių inspekcijos pridėtinės vertės mokesčio informacijos mainams tarp Europos Sąjungos valstybių skirtos informacinės sistemos (toliau – ITIS_EU) steigimo teisinį pagrindą, organizacinę, informacinę ir funkcinę struktūrą, tikslus, uždavinius ir funkcijas, ITIS_EU duomenų teikimą ir naudojimą, bendruosius duomenų saugos reikalavimus, ITIS_EU finansavimą, modernizavimą ir likvidavimą.<text:s/></text:span></text:p>
      <text:p text:style-name="P75"><text:span text:style-name="T76">2</text:span><text:span text:style-name="T77">.</text:span><text:span text:style-name="T78"><text:tab/>ITIS_EU steigimo pagrindas:<text:s/></text:span></text:p>
      <text:p text:style-name="P79"><text:span text:style-name="T80">2.1</text:span><text:span text:style-name="T81">.<text:s/></text:span><text:span text:style-name="T82">Lietuvos Respublikos m</text:span><text:span text:style-name="T83">okesčių administravimo įstatymo 25</text:span><text:span text:style-name="T84"> </text:span><text:span text:style-name="T85">straipsnio 1 dalies 3, 6, 7 ir 17 punktai;<text:s/></text:span></text:p>
      <text:p text:style-name="P86"><text:span text:style-name="T87">2.2</text:span><text:span text:style-name="T88">.<text:s/></text:span><text:span text:style-name="T89">Lietuvos Respublikos pridėtinės vertės mokesčio įstatymo 120</text:span><text:span text:style-name="T90"> </text:span><text:span text:style-name="T91">straipsnio 1</text:span><text:span text:style-name="T92"> </text:span><text:span text:style-name="T93">dalis;<text:s/></text:span></text:p>
      <text:p text:style-name="P94"><text:span text:style-name="T95">2.3</text:span><text:span text:style-name="T96">.<text:s/></text:span><text:span text:style-name="T97">Teisės derinimo priemonių 2003</text:span><text:span text:style-name="T98"> </text:span><text:span text:style-name="T99">metų planas, patvirtintas Lietuvos Respublikos Vyriausybės 2003</text:span><text:span text:style-name="T100"> </text:span><text:span text:style-name="T101">m. kovo 5</text:span><text:span text:style-name="T102"> </text:span><text:span text:style-name="T103">d. nutarimu Nr. 292 (3.10</text:span><text:span text:style-name="T104"> </text:span><text:span text:style-name="T105">priemonė „Lietuvos mokesčių informacinės sistemos parengimo informacijos mainams su Europos Sąjunga“).</text:span></text:p>
      <text:p text:style-name="P106"><text:span text:style-name="T107">3</text:span><text:span text:style-name="T108">.</text:span><text:span text:style-name="T109"><text:tab/>Nuostatuose vartojamos sąvokos<text:s/></text:span><text:span text:style-name="T110">atitinka Lietuvos Respublikos mokesčių administravimo įstatyme, Lietuvos Respublikos pridėtinės vertės mokesčio įstatyme, Lietuvos Respublikos asmens duomenų teisinės apsaugos įstatyme, Lietuvos Respublikos valstybės informacinių išteklių valdymo įstatyme ir kituose Lietuvos Respublikos ir Europos Sąjungos teisės aktuose vartojamas sąvokas.</text:span></text:p>
      <text:p text:style-name="P111"><text:span text:style-name="T112">4</text:span><text:span text:style-name="T113">.</text:span><text:span text:style-name="T114"><text:tab/></text:span><text:span text:style-name="T115">ITIS_EU kuriama ir tvarkoma, vadovaujantis:</text:span></text:p>
      <text:p text:style-name="P116"><text:span text:style-name="T117">4.1</text:span><text:span text:style-name="T118">. 2010</text:span><text:span text:style-name="T119"> m.<text:s/></text:span><text:span text:style-name="T120">spalio 7</text:span><text:span text:style-name="T121"> </text:span><text:span text:style-name="T122">d. Tarybos reglamentu (ES) Nr. 904/2010 dėl administracinio bendradarbiavimo ir kovos su sukčiavimu pridėtinės vertės mokesčio srityje;</text:span></text:p>
      <text:p text:style-name="P123"><text:span text:style-name="T124">4.2</text:span><text:span text:style-name="T125">. 2012</text:span><text:span text:style-name="T126"> </text:span><text:span text:style-name="T127">m. rugsėjo 13</text:span><text:span text:style-name="T128"> </text:span><text:span text:style-name="T129">d. Komisijos įgyvendinimo reglamentu (ES) Nr. 815/2012, kuriuo nustatomos išsamios Tarybos reglamento (ES) Nr. 904/2010, kiek tai susiję su specialiomis schemomis neįsisteigusiems apmokestinamiesiems asmenims, teikiantiems telekomunikacijų, transliavimo ar elektronines paslaugas neapmokestinamiesiems asmenims, taikymo taisyklės;</text:span></text:p>
      <text:p text:style-name="P130"><text:span text:style-name="T131">4.3</text:span><text:span text:style-name="T132">. 2012</text:span><text:span text:style-name="T133"> </text:span><text:span text:style-name="T134">m. spalio 9</text:span><text:span text:style-name="T135"> </text:span><text:span text:style-name="T136">d. Tarybos reglamentu (ES) Nr. 967/2012, kuriuo iš dalies keičiamas Įgyvendinimo reglamentas (ES) Nr. 282/2011, kiek tai susiję su specialiomis schemomis neįsisteigusiems apmokestinamiesiems asmenims, teikiantiems telekomunikacijų, transliavimo ar elektronines paslaugas neapmokestinamiesiems asmenims;</text:span></text:p>
      <text:p text:style-name="P137"><text:span text:style-name="T138">4.4</text:span><text:span text:style-name="T139">. 2006</text:span><text:span text:style-name="T140"> </text:span><text:span text:style-name="T141">m. lapkričio 28</text:span><text:span text:style-name="T142"> </text:span><text:span text:style-name="T143">d. Tarybos direktyva 2006/112/EB dėl pridėtinės vertės mokesčio bendros sistemos;</text:span></text:p>
      <text:p text:style-name="P144"><text:span text:style-name="T145">4.5</text:span><text:span text:style-name="T146">. 2008</text:span><text:span text:style-name="T147"> </text:span><text:span text:style-name="T148">m. vasario 12</text:span><text:span text:style-name="T149"> </text:span><text:span text:style-name="T150">d. Tarybos direktyva 2008/9/EB, nustatančia Direktyvoje 2006/112/EB numatyto pridėtinės vertės mokesčio grąžinimo apmokestinamiesiems asmenims, kurie nėra įsisteigę pridėtinės vertės mokestį (toliau – PVM) grąžinančioje valstybėje narėje, o yra įsisteigę kitoje valstybėje narėje, išsamias taisykles;</text:span></text:p>
      <text:p text:style-name="P151"><text:span text:style-name="T152">4.6</text:span><text:span text:style-name="T153">.<text:s/></text:span><text:span text:style-name="T154">2011</text:span><text:span text:style-name="T155"> </text:span><text:span text:style-name="T156">m. vasario 15</text:span><text:span text:style-name="T157"> </text:span><text:span text:style-name="T158">d. Tarybos direktyva Nr. 2011/16/ES dėl administracinio bendradarbiavimo apmokestinimo srityje ir panaikinančia Direktyvą 77/799/EEB;</text:span></text:p>
      <text:p text:style-name="P159"><text:span text:style-name="T160">4.7</text:span><text:span text:style-name="T161">. 2015 m. gruodžio 8 d. Tarybos direktyva (ES) 2015/2376, kuria iš dalies keičiamos Direktyvos 2011/16/ES nuostatos, susijusios su privalomais automatiniais apmokestinimo srities informacijos mainais;</text:span></text:p>
      <text:p text:style-name="P162"><text:span text:style-name="T163">4.8</text:span><text:span text:style-name="T164">. 2016</text:span><text:span text:style-name="T165"> </text:span><text:span text:style-name="T166">m. gegužės 25</text:span><text:span text:style-name="T167"> </text:span><text:span text:style-name="T168">d. Tarybos direktyva (ES) 2016/881, kuria iš dalies keičiamos Direktyvos 2011/16/ES nuostatos dėl privalomų automatinių apmokestinimo srities informacijos mainų</text:span><text:span text:style-name="T169">;</text:span></text:p>
      <text:p text:style-name="P170"><text:span text:style-name="T171">4.9</text:span><text:span text:style-name="T172">. Lietuvos Respublikos asmens duomenų teisinės apsaugos įstatymu;</text:span></text:p>
      <text:p text:style-name="P173"><text:span text:style-name="T174">4.10</text:span><text:span text:style-name="T175">. Lietuvos Respublikos mokesčių administravimo įstatymu;</text:span></text:p>
      <text:p text:style-name="P176"><text:span text:style-name="T177">4.11</text:span><text:span text:style-name="T178">.<text:s/></text:span><text:span text:style-name="T179">Lietuvos Respublikos pridėtinės vertės mokesčio</text:span><text:span text:style-name="T180"><text:s/>įstatymu</text:span><text:span text:style-name="T181">;</text:span></text:p>
      <text:p text:style-name="P182"><text:span text:style-name="T183">4.12</text:span><text:span text:style-name="T184">. Lietuvos Respublikos informacinės visuomenės paslaugų įstatymu;</text:span></text:p>
      <text:p text:style-name="P185"><text:span text:style-name="T186">4.13</text:span><text:span text:style-name="T187">. Lietuvos Respublikos valstybės informacinių išteklių valdymo įstatymu;</text:span></text:p>
      <text:p text:style-name="P188"><text:span text:style-name="T189">4.14</text:span><text:span text:style-name="T190">. Lietuvos Respublikos kibernetinio saugumo įstatymu;</text:span></text:p>
      <text:p text:style-name="P191"><text:span text:style-name="T192">4.15</text:span><text:span text:style-name="T193">. Lietuvos Respublikos teisės gauti informaciją iš valstybės ir savivaldybių institucijų ir įstaigų įstatymu;</text:span></text:p>
      <text:p text:style-name="P194"><text:span text:style-name="T195">4.16</text:span><text:span text:style-name="T196">.<text:s/></text:span><text:span text:style-name="T197">Valstybės informacinių sistemų steigimo, kūrimo, modernizavimo ir likvidavimo tvarkos aprašu, patvirtintu Lietuvos Respublikos Vyriausybės 2013</text:span><text:span text:style-name="T198"> </text:span><text:span text:style-name="T199">m. vasario 27</text:span><text:span text:style-name="T200"> </text:span><text:span text:style-name="T201">d. nutarimu Nr. 180<text:s/></text:span><text:span text:style-name="T202">„Dėl Valstybės informacinių sistemų steigimo, kūrimo, modernizavimo ir likvidavimo tvarkos aprašo patvirtinimo“;</text:span></text:p>
      <text:p text:style-name="P203"><text:span text:style-name="T204">4.17</text:span><text:span text:style-name="T205">.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206"><text:span text:style-name="T207">4.18</text:span><text:span text:style-name="T208">. <text:s/>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09"><text:span text:style-name="T210">4.19</text:span><text:span text:style-name="T211">.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12"><text:span text:style-name="T213">4.20</text:span><text:span text:style-name="T214">.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215"><text:span text:style-name="T216">4.21</text:span><text:span text:style-name="T217">. Lietuvos Respublikos Vyriausybės 2011</text:span><text:span text:style-name="T218"> </text:span><text:span text:style-name="T219">m. spalio 19</text:span><text:span text:style-name="T220"> </text:span><text:span text:style-name="T221">d.<text:s/></text:span><text:span text:style-name="T222">nutarimu</text:span><text:span text:style-name="T223"><text:s/>Nr. 1205 „Dėl Lietuvos Respublikos Vyriausybės 2002</text:span><text:span text:style-name="T224"> </text:span><text:span text:style-name="T225">m. birželio 12</text:span><text:span text:style-name="T226"> </text:span><text:span text:style-name="T227">d. nutarimo Nr.</text:span><text:span text:style-name="T228"> </text:span><text:span text:style-name="T229">861 „Dėl Lietuvos Respublikos pridėtinės vertės mokesčio įstatymo įgyvendinimo“ ir 2004</text:span><text:span text:style-name="T230"> </text:span><text:span text:style-name="T231">m. balandžio 28</text:span><text:span text:style-name="T232"> </text:span><text:span text:style-name="T233">d. nutarimo Nr. 520 „Dėl Lietuvos Respublikos Vyriausybės 2002</text:span><text:span text:style-name="T234"> </text:span><text:span text:style-name="T235">m. birželio 12</text:span><text:span text:style-name="T236"> </text:span><text:span text:style-name="T237">d. nutarimo Nr. 861 „Dėl Lietuvos Respublikos pridėtinės vertės mokesčio įstatymo įgyvendinimo“ pakeitimo“ pakeitimo“;</text:span></text:p>
      <text:p text:style-name="P238"><text:span text:style-name="T239">4.22</text:span><text:span text:style-name="T240">. Atvejų, kada mokesčių administratorius turi teisę pareikalauti, kad mokesčių mokėtojas pateiktų laidavimo arba garantijos dokumentą, aprašu, patvirtintu Lietuvos Respublikos Vyriausybės 2004</text:span><text:span text:style-name="T241"> </text:span><text:span text:style-name="T242">m. balandžio 28</text:span><text:span text:style-name="T243"> </text:span><text:span text:style-name="T244">d. nutarimu Nr. 482 „</text:span><text:span text:style-name="T245">Dėl Lietuvos Respublikos mokesčių administravimo įstatymo 104</text:span><text:span text:style-name="T246"> </text:span><text:span text:style-name="T247">straipsnio nuostatų įgyvendinimo</text:span><text:span text:style-name="T248">“;</text:span></text:p>
      <text:p text:style-name="P249"><text:span text:style-name="T250">4.23</text:span><text:span text:style-name="T251">. Atvejų, kai mokesčių administratorius turi teisę nurodyti pridėtinės vertės mokesčio mokėtojui, kad jo mokestinis laikotarpis yra kalendorinis mėnuo, aprašu, patvirtintu Lietuvos<text:s/></text:span><text:soft-page-break/><text:span text:style-name="T252">Respublikos Vyriausybės 2002</text:span><text:span text:style-name="T253"> </text:span><text:span text:style-name="T254">m. birželio 13</text:span><text:span text:style-name="T255"> </text:span><text:span text:style-name="T256">d. nutarimu Nr. 900 „</text:span><text:span text:style-name="T257">Dėl priemonių mokestinių prievolių įvykdymui užtikrinti</text:span><text:span text:style-name="T258">“;</text:span></text:p>
      <text:p text:style-name="P259"><text:span text:style-name="T260">4.24</text:span><text:span text:style-name="T261">. Fizinių asmenų įregistravimo ūkininkais, kuriems taikoma kompensacinio pridėtinės vertės mokesčio tarifo schema / išregistravimo iš ūkininkų, kuriems taikoma kompensacinio pridėtinės vertės mokesčio tarifo schema, taisyklėmis, patvirtintomis Valstybinės mokesčių inspekcijos prie Lietuvos Respublikos finansų ministerijos viršininko 2014</text:span><text:span text:style-name="T262"> </text:span><text:span text:style-name="T263">m. gegužės 2</text:span><text:span text:style-name="T264"> </text:span><text:span text:style-name="T265">d. įsakymu Nr. VA-26 „Dėl fizinių asmenų įregistravimo ūkininkais, kuriems taikoma kompensacinio pridėtinės vertės mokesčio tarifo schema / išregistravimo iš ūkininkų, kuriems taikoma kompensacinio pridėtinės vertės mokesčio tarifo schema“;</text:span></text:p>
      <text:p text:style-name="P266"><text:span text:style-name="T267">4.25</text:span><text:span text:style-name="T268">. Įregistravimo pridėtinės vertės mokesčio mokėtojais / išregistravimo iš pridėtinės vertės mokesčio mokėtojų taisyklėmis, patvirtintomis Valstybinės mokesčių inspekcijos prie Lietuvos Respublikos finansų ministerijos viršininko 2002</text:span><text:span text:style-name="T269"> </text:span><text:span text:style-name="T270">m. birželio 26</text:span><text:span text:style-name="T271"> </text:span><text:span text:style-name="T272">d. įsakymu Nr. 178 „Dėl įregistravimo pridėtinės vertės mokesčio mokėtoju / išregistravimo iš pridėtinės vertės mokesčio mokėtojų taisyklių“;</text:span></text:p>
      <text:p text:style-name="P273"><text:span text:style-name="T274">4.26</text:span><text:span text:style-name="T275">. Kitoje Europos Sąjungos valstybėje narėje įsikūrusio apmokestinamojo asmens prašymo grąžinti pridėtinės vertės mokestį tikslinimo ir prašymo grąžinti pridėtinės vertės mokestį priedų pateikimo elektroninėmis priemonėmis taisyklėmis, patvirtintomis Valstybinės mokesčių inspekcijos prie Lietuvos Respublikos finansų ministerijos viršininko 2002</text:span><text:span text:style-name="T276"> </text:span><text:span text:style-name="T277">m. lapkričio 25</text:span><text:span text:style-name="T278"> </text:span><text:span text:style-name="T279">d. įsakymu Nr. 339 „Dėl užsienio apmokestinamųjų asmenų prašymų grąžinti jų Lietuvos Respublikoje sumokėtą pridėtinės vertės mokestį“;</text:span></text:p>
      <text:p text:style-name="P280"><text:span text:style-name="T281">4.27</text:span><text:span text:style-name="T282">.<text:s/></text:span><text:span text:style-name="T283">Nuostatais ir kitais teisės aktais.<text:s/></text:span></text:p>
      <text:p text:style-name="P284"><text:span text:style-name="T285">5</text:span><text:span text:style-name="T286">.</text:span><text:span text:style-name="T287"><text:tab/>ITIS_EU tikslas – informacinių technologijų priemonėmis tvarkyti su Valstybinei mokesčių inspekcijai prie Lietuvos Respublikos finansų ministerijos (toliau – VMI prie FM) nustatytomis bei jai priskirtomis PVM administravimo funkcijomis susijusius duomenis</text:span><text:span text:style-name="T288">.</text:span></text:p>
      <text:p text:style-name="P289"><text:span text:style-name="T290">6</text:span><text:span text:style-name="T291">.</text:span><text:span text:style-name="T292"><text:tab/>Asmens duomenų tvarkymo ITIS_EU tikslai – identifikuoti ITIS_EU teikiamų e.</text:span><text:span text:style-name="T293"> </text:span><text:span text:style-name="T294">paslaugų gavėjus, naudotojus,<text:s/></text:span><text:span text:style-name="T295">mokesčių mokėtojus bei jų atstovus</text:span><text:span text:style-name="T296">; elektroniniu būdu tvarkyti PVM mokėtojų,<text:s/></text:span><text:span text:style-name="T297">ūkininkų, kuriems taikoma kompensacinio PVM tarifo schema, bei juridinių ir fizinių asmenų, užsiimančių TV ir radijo transliavimo, telekomunikacijų ir elektroninių paslaugų teikimu neapmokestinamiesiems asmenims, besiregistruojančių PVM mokėtojais, Mini vieno langelio (angl.,<text:s/></text:span><text:span text:style-name="T298">Mini one stop shop</text:span><text:span text:style-name="T299">) (toliau – MOSS) schemos naudotojais (toliau – MOSS schemos dalyviai)<text:s/></text:span><text:span text:style-name="T300">registravimo prašymų,<text:s/></text:span><text:span text:style-name="T301">PVM deklaracijų, prašymų grąžinti PVM duomenis</text:span><text:span text:style-name="T302">; ruošti duomenis PVM grąžinti; informuoti<text:s/></text:span><text:span text:style-name="T303">mokesčių mokėtojus</text:span><text:span text:style-name="T304"><text:s/>apie nepateiktus / nepatikslintus mokestinius dokumentus</text:span><text:span text:style-name="T305">.<text:s/></text:span></text:p>
      <text:p text:style-name="P306"><text:span text:style-name="T307">7</text:span><text:span text:style-name="T308">.</text:span><text:span text:style-name="T309"><text:tab/>ITIS_EU pagrindiniai uždaviniai:<text:s/></text:span></text:p>
      <text:p text:style-name="P310"><text:span text:style-name="T311">7.1</text:span><text:span text:style-name="T312">. automatizuoti su PVM administravimu susijusius veiklos procesus;</text:span></text:p>
      <text:p text:style-name="P313"><text:span text:style-name="T314">7.2</text:span><text:span text:style-name="T315">. teikti PVM grąžinimo ir MOSS schemos dalyviams skirtas registravimo bei PVM deklaravimo e. paslaugas.</text:span></text:p>
      <text:p text:style-name="P316"><text:span text:style-name="T317">8</text:span><text:span text:style-name="T318">.</text:span><text:span text:style-name="T319"><text:tab/>ITIS_EU pagrindinės funkcijos:</text:span></text:p>
      <text:p text:style-name="P320"><text:span text:style-name="T321">8.1</text:span><text:span text:style-name="T322">. tvarkyti PVM mokėtojų, ūkininkų, kuriems taikoma kompensacinio PVM tarifo schema, bei juridinių ir fizinių asmenų, užsiimančių TV ir radijo transliavimo, telekomunikacijų ir elektroninių paslaugų teikimu neapmokestinamiesiems asmenims, besiregistruojančių PVM mokėtojais, MOSS schemos dalyviais, registravimo duomenis;</text:span></text:p>
      <text:p text:style-name="P323"><text:span text:style-name="T324">8.2</text:span><text:span text:style-name="T325">. tvarkyti PVM deklaracijų, apimant ir specialiųjų PVM schemų dalyvių, ir prekių tiekimo / paslaugų teikimo ataskaitų duomenis;</text:span></text:p>
      <text:p text:style-name="P326"><text:span text:style-name="T327">8.3</text:span><text:span text:style-name="T328">. vykdyti PVM mokėtojų importo PVM įskaitymą VMI prie FM;</text:span></text:p>
      <text:p text:style-name="P329"><text:span text:style-name="T330">8.4</text:span><text:span text:style-name="T331">. tvarkyti prašymų grąžinti PVM ES valstybių narių PVM mokėtojams, kai PVM mokėtojas įsisteigęs kitoje ES valstybėje narėje nei grąžinančioji valstybė, duomenis;</text:span></text:p>
      <text:p text:style-name="P332"><text:span text:style-name="T333">8.5</text:span><text:span text:style-name="T334">. tvarkyti TĮG finansinių metų ataskaitų duomenis apie grupės įmones pagal užsienio valstybes;</text:span></text:p>
      <text:p text:style-name="P335"><text:span text:style-name="T336">8.6</text:span><text:span text:style-name="T337">. tvarkyti priminimų ir pranešimų mokesčių mokėtojams duomenis;</text:span></text:p>
      <text:p text:style-name="P338"><text:span text:style-name="T339">8.7</text:span><text:span text:style-name="T340">. vykdyti nustatytų duomenų grupių duomenų mainus su ES valstybių narių ir kitų valstybių mokesčių administratoriais;</text:span></text:p>
      <text:p text:style-name="P341"><text:span text:style-name="T342">8.8</text:span><text:span text:style-name="T343">. teikti tvarkomus duomenis mokesčių mokėtojams ir kitoms informacinėms sistemoms.</text:span></text:p>
      <text:p text:style-name="Normal"/>
      <text:p text:style-name="P344"><text:span text:style-name="T345">II</text:span><text:span text:style-name="T346"><text:s/></text:span><text:span text:style-name="T347">skyrius</text:span></text:p>
      <text:p text:style-name="P348"><text:span text:style-name="T349">organizacinė struktūra</text:span></text:p>
      <text:p text:style-name="P350"/>
      <text:p text:style-name="P351"><text:span text:style-name="T352">9</text:span><text:span text:style-name="T353">.</text:span><text:span text:style-name="T354"><text:tab/>ITIS_EU organizacinę struktūrą sudaro ITIS_EU valdytojas, ITIS_EU tvarkytojai bei ITIS_EU duomenų teikėjai.<text:s/></text:span></text:p>
      <text:p text:style-name="P355"><text:span text:style-name="T356">10</text:span><text:span text:style-name="T357">.</text:span><text:span text:style-name="T358"><text:tab/>ITIS_EU valdytojas yra VMI prie FM.<text:s/></text:span></text:p>
      <text:p text:style-name="P359"><text:span text:style-name="T360">11</text:span><text:span text:style-name="T361">.</text:span><text:span text:style-name="T362"><text:tab/>ITIS_EU valdytojas atlieka Lietuvos Respublikos valstybės informacinių išteklių valdymo įstatymo nustatytas funkcijas, turi šiame įstatyme nurodytas teises ir pareigas ir:<text:s/></text:span></text:p>
      <text:p text:style-name="P363"><text:span text:style-name="T364">11.1</text:span><text:span text:style-name="T365">. nustato ITIS_EU tikslus bei jų įgyvendinimo priemones;<text:s/></text:span></text:p>
      <text:p text:style-name="P366"><text:span text:style-name="T367">11.2</text:span><text:span text:style-name="T368">. rengia ITIS_EU veiklą reglamentuojančius teisės aktus;<text:s/></text:span></text:p>
      <text:p text:style-name="P369"><text:span text:style-name="T370">11.3</text:span><text:span text:style-name="T371">. kaupia ir analizuoja teisines, technines, technologines, metodines ir organizacines ITIS_EU tvarkymo problemas ir pagal savo kompetenciją priima atitinkamus sprendimus, reikalingus ITIS_EU veiklai užtikrinti;<text:s/></text:span></text:p>
      <text:p text:style-name="P372"><text:span text:style-name="T373">11.4</text:span><text:span text:style-name="T374">. organizuoja ITIS_EU tobulinimą, priežiūrą ir modernizavimą ir kontroliuoja jų vykdymą;<text:s/></text:span></text:p>
      <text:p text:style-name="P375"><text:span text:style-name="T376">11.5</text:span><text:span text:style-name="T377">. metodiškai vadovauja ITIS_EU tvarkytojams, koordinuoja jų veiklą, susijusią su ITIS_EU duomenų tvarkymu, vykdo šios veiklos priežiūrą;<text:s/></text:span></text:p>
      <text:p text:style-name="P378"><text:span text:style-name="T379">11.6</text:span><text:span text:style-name="T380">. vykdo viešuosius pirkimus, susijusius su ITIS_EU plėtra, modernizavimu ir palaikymu;<text:s/></text:span></text:p>
      <text:p text:style-name="P381"><text:span text:style-name="T382">11.7</text:span><text:span text:style-name="T383">. užtikrina, kad duomenų gavėjams pateikti duomenys atitiktų ITIS_EU tvarkomus duomenis;</text:span></text:p>
      <text:p text:style-name="P384"><text:span text:style-name="T385">11.8</text:span><text:span text:style-name="T386">. rengia ir sudaro duomenų gavimo ir teikimo sutartis;<text:s/></text:span></text:p>
      <text:p text:style-name="P387"><text:span text:style-name="T388">11.9</text:span><text:span text:style-name="T389">. teisės aktų nustatyta tvarka teikia informaciją apie ITIS_EU veiklą.<text:s/></text:span></text:p>
      <text:p text:style-name="P390"><text:span text:style-name="T391">12</text:span><text:span text:style-name="T392">.</text:span><text:span text:style-name="T393"><text:tab/>ITIS_EU tvarkytojai yra:<text:s/></text:span></text:p>
      <text:p text:style-name="P394"><text:span text:style-name="T395">12.1</text:span><text:span text:style-name="T396">. VMI prie FM;<text:s/></text:span></text:p>
      <text:p text:style-name="P397"><text:span text:style-name="T398">12.2</text:span><text:span text:style-name="T399">. Kauno apskrities valstybinė mokesčių inspekcija;<text:s/></text:span></text:p>
      <text:p text:style-name="P400"><text:span text:style-name="T401">12.3</text:span><text:span text:style-name="T402">. Klaipėdos apskrities valstybinė mokesčių inspekcija;<text:s/></text:span></text:p>
      <text:p text:style-name="P403"><text:span text:style-name="T404">12.4</text:span><text:span text:style-name="T405">. Panevėžio apskrities valstybinė mokesčių inspekcija;<text:s/></text:span></text:p>
      <text:p text:style-name="P406"><text:span text:style-name="T407">12.5</text:span><text:span text:style-name="T408">. Šiaulių apskrities valstybinė mokesčių inspekcija;<text:s/></text:span></text:p>
      <text:p text:style-name="P409"><text:span text:style-name="T410">12.6</text:span><text:span text:style-name="T411">. Vilniaus apskrities valstybinė mokesčių inspekcija.<text:s/></text:span></text:p>
      <text:p text:style-name="P412"><text:span text:style-name="T413">13</text:span><text:span text:style-name="T414">.</text:span><text:span text:style-name="T415"><text:tab/>VMI prie FM atlieka Lietuvos Respublikos valstybės informacinių išteklių valdymo įstatymo nustatytas tvarkytojo funkcijas, turi šiame įstatyme nurodytas teises ir pareigas ir:<text:s/></text:span></text:p>
      <text:p text:style-name="P416"><text:span text:style-name="T417">13.1</text:span><text:span text:style-name="T418">. vadovaudamasi Nuostatais, kitais Lietuvos Respublikos teisės aktais, užtikrina teisėtą, saugų ir kokybišką ITIS_EU duomenų tvarkymą ir duomenų perdavimą;<text:s/></text:span></text:p>
      <text:p text:style-name="P419"><text:span text:style-name="T420">13.2</text:span><text:span text:style-name="T421">. užtikrina ITIS_EU techninės ir programinės įrangos diegimą, funkcionavimą, atnaujinimą ir modernizavimą;</text:span></text:p>
      <text:p text:style-name="P422"><text:span text:style-name="T423">13.3</text:span><text:span text:style-name="T424">. administruoja ITIS_EU naudotojus;<text:s/></text:span></text:p>
      <text:p text:style-name="P425"><text:span text:style-name="T426">13.4</text:span><text:span text:style-name="T427">. organizuoja ITIS_EU naudotojų ir e. paslaugų gavėjų mokymus;<text:s/></text:span></text:p>
      <text:p text:style-name="P428"><text:span text:style-name="T429">13.5</text:span><text:span text:style-name="T430">. tvarko ir analizuoja ITIS_EU duomenis;</text:span></text:p>
      <text:p text:style-name="P431"><text:span text:style-name="T432">13.6</text:span><text:span text:style-name="T433">. tvarko ir analizuoja duomenis, susijusius su automatiniais informacijos mainais bei mainų vykdymu.<text:s/></text:span></text:p>
      <text:p text:style-name="P434"><text:span text:style-name="T435">14</text:span><text:span text:style-name="T436">.</text:span><text:span text:style-name="T437"><text:tab/>Visos apskričių valstybinės mokesčių inspekcijos atlieka Lietuvos Respublikos valstybės informacinių išteklių valdymo įstatymo nustatytas funkcijas, turi šiame įstatyme nurodytas tvarkytojo funkcijas, teises ir pareigas, pagal savo kompetenciją tvarko duomenis tik pagal duomenų tvarkymą ir naudojimą reglamentuojančius teisės aktus, registruoja / išregistruoja PVM mokėtojus ir ūkininkus, kuriems taikoma kompensacinio PVM tarifo schema, atsako už PVM mokėtojų ir ūkininkų, kuriems taikoma kompensacinio PVM tarifo schema, įrašų duomenų kokybę, priima, apdoroja ir tikslina PVM deklaracijas bei duomenis, skirtus PVM informacija su ES valstybėmis narėmis apsikeisti.</text:span></text:p>
      <text:p text:style-name="P438"><text:span text:style-name="T439">15</text:span><text:span text:style-name="T440">.</text:span><text:span text:style-name="T441"><text:tab/>Vilniaus apskrities valstybinė mokesčių inspekcija papildomai: registruoja / išregistruoja PVM mokėtojais specialiųjų schemų dalyvius, administruoja specialiųjų schemų dalyvių PVM deklaravimų bei susijusių informacinių pranešimų duomenis, skirtus informacija su ES valstybėmis<text:s/></text:span><text:soft-page-break/><text:span text:style-name="T442">narėmis apsikeisti, priima bei apdoroja PVM grąžinimų duomenis, gaunamus iš kitų ES valstybių ir skirtus kitoms ES valstybėms teikti.</text:span></text:p>
      <text:p text:style-name="P443"><text:span text:style-name="T444">16</text:span><text:span text:style-name="T445">.</text:span><text:span text:style-name="T446"><text:tab/>ITIS_EU valdytojas yra ITIS_EU asmens duomenų valdytojas ir ITIS_EU tvarkytojai yra ITIS_EU asmens duomenų tvarkytojai.</text:span></text:p>
      <text:p text:style-name="P447"><text:span text:style-name="T448">17</text:span><text:span text:style-name="T449">.</text:span><text:span text:style-name="T450"><text:tab/>ITIS_EU asmens duomenų valdytojas ir tvarkytojai, tvarkydami asmens duomenis, vadovaujasi Lietuvos Respublikos asmens duomenų teisinės apsaugos įstatyme nustatytais reikalavimais ir užtikrina, kad ITIS_EU asmens duomenys būtų:</text:span></text:p>
      <text:p text:style-name="P451"><text:span text:style-name="T452">17.1.1</text:span><text:span text:style-name="T453">.</text:span><text:span text:style-name="T454"><text:tab/>renkami Nuostatuose apibrėžtais ir teisėtais tikslais;<text:s/></text:span></text:p>
      <text:p text:style-name="P455"><text:span text:style-name="T456">17.1.2</text:span><text:span text:style-name="T457">.</text:span><text:span text:style-name="T458"><text:tab/>tvarkomi tiksliai, sąžiningai ir teisėtai;<text:s/></text:span></text:p>
      <text:p text:style-name="P459"><text:span text:style-name="T460">17.1.3</text:span><text:span text:style-name="T461">.</text:span><text:span text:style-name="T462"><text:tab/>tikslūs ir, jei reikia asmens duomenims tvarkyti, nuolat atnaujinami; netikslūs ar neišsamūs duomenys ištaisomi, papildomi, sunaikinami arba sustabdomas jų tvarkymas;<text:s/></text:span></text:p>
      <text:p text:style-name="P463"><text:span text:style-name="T464">17.1.4</text:span><text:span text:style-name="T465">.</text:span><text:span text:style-name="T466"><text:tab/>tapatūs, tinkami ir tik tokios apimties, kuri būtina jiems rinkti ir toliau tvarkyti;<text:s/></text:span></text:p>
      <text:p text:style-name="P467"><text:span text:style-name="T468">17.1.5</text:span><text:span text:style-name="T469">.</text:span><text:span text:style-name="T470"><text:tab/>saugomi tokia forma, kad duomenų subjektų tapatybę būtų galima nustatyti ne ilgiau negu to reikia tiems tikslams, dėl kurių šie duomenys buvo surinkti ir tvarkomi;<text:s/></text:span></text:p>
      <text:p text:style-name="P471"><text:span text:style-name="T472">17.1.6</text:span><text:span text:style-name="T473">.</text:span><text:span text:style-name="T474"><text:tab/>tvarkomi pagal Lietuvos Respublikos asmens duomenų teisinės apsaugos įstatyme ir kituose atitinkamą veiklą reglamentuojančiuose teisės aktuose nustatytus aiškius ir skaidrius asmens duomenų tvarkymo reikalavimus.</text:span></text:p>
      <text:p text:style-name="P475"><text:span text:style-name="T476">18</text:span><text:span text:style-name="T477">.</text:span><text:span text:style-name="T478"><text:tab/>ITIS_EU duomenų teikėjai yra:<text:s/></text:span></text:p>
      <text:p text:style-name="P479"><text:span text:style-name="T480">18.1</text:span><text:span text:style-name="T481">. VMI prie FM, teikianti duomenis iš:</text:span></text:p>
      <text:p text:style-name="P482"><text:span text:style-name="T483">18.1.1</text:span><text:span text:style-name="T484">.</text:span><text:span text:style-name="T485"><text:tab/>valstybės informacinių sistemų:</text:span></text:p>
      <text:p text:style-name="P486"><text:span text:style-name="T487">18.1.1.1</text:span><text:span text:style-name="T488">.</text:span><text:span text:style-name="T489"><text:tab/>Valstybinės mokesčių inspekcijos mokesčių apskaitos informacinės sistemos (toliau – MAIS);</text:span></text:p>
      <text:p text:style-name="P490"><text:span text:style-name="T491">18.1.1.2</text:span><text:span text:style-name="T492">.</text:span><text:span text:style-name="T493"><text:tab/>Mokesčių mokėtojų registro (toliau – MMR);</text:span></text:p>
      <text:p text:style-name="P494"><text:span text:style-name="T495">18.1.1.3</text:span><text:span text:style-name="T496">.</text:span><text:span text:style-name="T497"><text:tab/>Valstybinės mokesčių inspekcijos integruotos mokesčių informacinės sistemos (toliau – IMIS);</text:span></text:p>
      <text:p text:style-name="P498"><text:span text:style-name="T499">18.1.1.4</text:span><text:span text:style-name="T500">.</text:span><text:span text:style-name="T501"><text:tab/>Valstybinės mokesčių inspekcijos audito informacinės sistemos (toliau – Audito IS);</text:span></text:p>
      <text:p text:style-name="P502"><text:span text:style-name="T503">18.1.1.5</text:span><text:span text:style-name="T504">.</text:span><text:span text:style-name="T505"><text:tab/>Valstybinės mokesčių inspekcijos elektroninio deklaravimo informacinės sistemos (toliau – EDS);</text:span></text:p>
      <text:p text:style-name="P506"><text:span text:style-name="T507">18.1.1.6</text:span><text:span text:style-name="T508">.</text:span><text:span text:style-name="T509"><text:tab/>Valstybinės mokesčių inspekcijos mokesčių mokėtojų elektroninio švietimo, konsultavimo ir informavimo paslaugų sistemos (toliau – ESKIS);</text:span></text:p>
      <text:p text:style-name="P510"><text:span text:style-name="T511">18.1.1.7</text:span><text:span text:style-name="T512">.</text:span><text:span text:style-name="T513"><text:tab/>Valstybinės mokesčių inspekcijos gyventojų pajamų mokesčio informacinės sistemos (toliau – GYPAS);</text:span></text:p>
      <text:p text:style-name="P514"><text:span text:style-name="T515">18.1.1.8</text:span><text:span text:style-name="T516">.</text:span><text:span text:style-name="T517"><text:tab/></text:span><text:span text:style-name="T518">Valstybinės mokesčių inspekcijos akcizų informacinės sistemos (toliau – AIS);</text:span></text:p>
      <text:p text:style-name="P519"><text:span text:style-name="T520">18.1.2</text:span><text:span text:style-name="T521">.</text:span><text:span text:style-name="T522"><text:tab/></text:span><text:span text:style-name="T523">vidaus administravimui skirtų informacinių sistemų:</text:span></text:p>
      <text:p text:style-name="P524"><text:span text:style-name="T525">18.1.2.1</text:span><text:span text:style-name="T526">.</text:span><text:span text:style-name="T527"><text:tab/>Tapatybių ir teisių valdymo sistemos (toliau – TTVS);</text:span></text:p>
      <text:p text:style-name="P528"><text:span text:style-name="T529">18.1.2.2</text:span><text:span text:style-name="T530">.</text:span><text:span text:style-name="T531"><text:tab/>Valstybinės mokesčių inspekcijos darbo organizavimo ir dokumentų valdymo informacinės sistemos (toliau – DODVS);</text:span></text:p>
      <text:p text:style-name="P532"><text:span text:style-name="T533">18.2</text:span><text:span text:style-name="T534">. Muitinės departamentas prie Lietuvos Respublikos finansų ministerijos, teikiantis duomenis iš Integruotos muitinės informacinės sistemos;</text:span></text:p>
      <text:p text:style-name="P535"><text:span text:style-name="T536">18.3</text:span><text:span text:style-name="T537">. Lietuvos Respublikos vidaus reikalų ministerija, teikianti duomenis iš Lietuvos Respublikos kelių transporto priemonių registro;</text:span></text:p>
      <text:p text:style-name="P538"><text:span text:style-name="T539">18.4</text:span><text:span text:style-name="T540">. juridiniai ir fiziniai asmenys, besiregistruojantys MOSS schemos dalyviais;</text:span></text:p>
      <text:p text:style-name="P541"><text:span text:style-name="T542">18.5</text:span><text:span text:style-name="T543">. PVM mokėtojai (fiziniai ir juridiniai asmenys);</text:span></text:p>
      <text:p text:style-name="P544"><text:span text:style-name="T545">18.6</text:span><text:span text:style-name="T546">. ES valstybių narių ir kitų užsienio valstybių mokesčių ir muitų administratoriai.</text:span></text:p>
      <text:p text:style-name="P547"><text:span text:style-name="T548">19</text:span><text:span text:style-name="T549">.</text:span><text:span text:style-name="T550"><text:tab/>ITIS_EU naudojantys fiziniai asmenys ir juridinių asmenų įgalioti atstovai (fiziniai asmenys) yra e. paslaugų gavėjai. E. paslaugų gavėjų teisės yra:<text:s/></text:span></text:p>
      <text:p text:style-name="P551"><text:span text:style-name="T552">19.1</text:span><text:span text:style-name="T553">. gauti prieigą prie ITIS_EU PVM grąžinimo e. paslaugų;</text:span></text:p>
      <text:p text:style-name="P554"><text:span text:style-name="T555">19.2</text:span><text:span text:style-name="T556">. gauti prieigą prie ITIS_EU MOSS schemos dalyviams skirtų registravimo bei PVM deklaravimo paslaugų;</text:span></text:p>
      <text:p text:style-name="P557"><text:span text:style-name="T558">19.3</text:span><text:span text:style-name="T559">. įgalioti asmenis, galinčius jų vardu tvarkyti ir / ar peržiūrėti ITIS_EU e. paslaugomis teikiamus ir susijusius duomenis (tik jo paties), keisti ir naikinti šiuos įgaliojimus;</text:span></text:p>
      <text:p text:style-name="P560"><text:span text:style-name="T561">19.4</text:span><text:span text:style-name="T562">. gauti informaciją apie neteisingus jo ITIS_EU sukauptus duomenis;<text:s/></text:span></text:p>
      <text:p text:style-name="P563"><text:span text:style-name="T564">19.5</text:span><text:span text:style-name="T565">. kitos teisės aktuose nurodytos teisės.<text:s/></text:span></text:p>
      <text:p text:style-name="P566"><text:span text:style-name="T567">20</text:span><text:span text:style-name="T568">.</text:span><text:span text:style-name="T569"><text:tab/>E. paslaugų gavėjų pareigos yra:<text:s/></text:span></text:p>
      <text:p text:style-name="P570"><text:span text:style-name="T571">20.1</text:span><text:span text:style-name="T572">. tvarkyti (teikti naujus, tikslinti, papildyti, naikinti) savo ITIS_EU e. paslaugomis kaupiamus duomenis;<text:s/></text:span></text:p>
      <text:p text:style-name="P573"><text:span text:style-name="T574">20.2</text:span><text:span text:style-name="T575">. gavus informaciją apie neteisingus ITIS_EU duomenis, juos ištaisyti ir / ar patikslinti;<text:s/></text:span></text:p>
      <text:p text:style-name="P576"><text:span text:style-name="T577">20.3</text:span><text:span text:style-name="T578">. kitos teisės aktuose nurodytos pareigos.<text:s/></text:span></text:p>
      <text:p text:style-name="Normal"/>
      <text:p text:style-name="P579"><text:span text:style-name="T580">III</text:span><text:span text:style-name="T581"><text:s/></text:span><text:span text:style-name="T582">skyrius</text:span></text:p>
      <text:p text:style-name="P583"><text:span text:style-name="T584">informacinė struktūra</text:span></text:p>
      <text:p text:style-name="P585"/>
      <text:p text:style-name="P586"><text:span text:style-name="T587">21</text:span><text:span text:style-name="T588">.</text:span><text:span text:style-name="T589"><text:tab/>ITIS_EU tvarkomi duomenys:</text:span></text:p>
      <text:p text:style-name="P590"><text:span text:style-name="T591">21.1</text:span><text:span text:style-name="T592">. mokesčių mokėtojo, fizinio ar juridinio asmens, PVM mokėtojo, ūkininko,<text:s/></text:span><text:span text:style-name="T593">kuriam taikoma kompensacinio PVM tarifo schema</text:span><text:span text:style-name="T594">, specialiosios MOSS schemos dalyvio registracijos duomenys:</text:span></text:p>
      <text:p text:style-name="P595"><text:span text:style-name="T596">21.1.1</text:span><text:span text:style-name="T597">.</text:span><text:span text:style-name="T598"><text:tab/>fizinio ar juridinio asmens identifikavimo kodas;</text:span></text:p>
      <text:p text:style-name="P599"><text:span text:style-name="T600">21.1.2</text:span><text:span text:style-name="T601">.</text:span><text:span text:style-name="T602"><text:tab/>kodą išdavusios valstybės kodas;</text:span></text:p>
      <text:p text:style-name="P603"><text:span text:style-name="T604">21.1.3</text:span><text:span text:style-name="T605">.</text:span><text:span text:style-name="T606"><text:tab/>sistemos subjekto tipas (fizinis, juridinis, užsienio juridinis asmuo);</text:span></text:p>
      <text:p text:style-name="P607"><text:span text:style-name="T608">21.1.4</text:span><text:span text:style-name="T609">.</text:span><text:span text:style-name="T610"><text:tab/>mokesčių mokėtojo identifikavimo numeris;</text:span></text:p>
      <text:p text:style-name="P611"><text:span text:style-name="T612">21.1.5</text:span><text:span text:style-name="T613">.</text:span><text:span text:style-name="T614"><text:tab/>registravimo mokesčių mokėtojų registre data;</text:span></text:p>
      <text:p text:style-name="P615"><text:span text:style-name="T616">21.1.6</text:span><text:span text:style-name="T617">.</text:span><text:span text:style-name="T618"><text:tab/>išregistravimo iš mokesčių mokėtojų registro data;</text:span></text:p>
      <text:p text:style-name="P619"><text:span text:style-name="T620">21.1.7</text:span><text:span text:style-name="T621">.</text:span><text:span text:style-name="T622"><text:tab/>kitų valstybių išduotas PVM kodas ir kodą išdavusios valstybės kodas;</text:span></text:p>
      <text:p text:style-name="P623"><text:span text:style-name="T624">21.1.8</text:span><text:span text:style-name="T625">.</text:span><text:span text:style-name="T626"><text:tab/>vardas;</text:span></text:p>
      <text:p text:style-name="P627"><text:span text:style-name="T628">21.1.9</text:span><text:span text:style-name="T629">.</text:span><text:span text:style-name="T630"><text:tab/>pavardė;</text:span></text:p>
      <text:p text:style-name="P631"><text:span text:style-name="T632">21.1.10</text:span><text:span text:style-name="T633">.</text:span><text:span text:style-name="T634"><text:tab/>pavadinimas;</text:span></text:p>
      <text:p text:style-name="P635"><text:span text:style-name="T636">21.1.11</text:span><text:span text:style-name="T637">.</text:span><text:span text:style-name="T638"><text:tab/>gimimo data;</text:span></text:p>
      <text:p text:style-name="P639"><text:span text:style-name="T640">21.1.12</text:span><text:span text:style-name="T641">.</text:span><text:span text:style-name="T642"><text:tab/>mirties data;</text:span></text:p>
      <text:p text:style-name="P643"><text:span text:style-name="T644">21.1.13</text:span><text:span text:style-name="T645">.</text:span><text:span text:style-name="T646"><text:tab/>likvidavimo data;</text:span></text:p>
      <text:p text:style-name="P647"><text:span text:style-name="T648">21.1.14</text:span><text:span text:style-name="T649">.</text:span><text:span text:style-name="T650"><text:tab/>teisinė forma;</text:span></text:p>
      <text:p text:style-name="P651"><text:span text:style-name="T652">21.1.15</text:span><text:span text:style-name="T653">.</text:span><text:span text:style-name="T654"><text:tab/>teisinės formos įgijimo data;</text:span></text:p>
      <text:p text:style-name="P655"><text:span text:style-name="T656">21.1.16</text:span><text:span text:style-name="T657">.</text:span><text:span text:style-name="T658"><text:tab/>teisinis statusas;</text:span></text:p>
      <text:p text:style-name="P659"><text:span text:style-name="T660">21.1.17</text:span><text:span text:style-name="T661">.</text:span><text:span text:style-name="T662"><text:tab/>teisinio statuso įgijimo data;</text:span></text:p>
      <text:p text:style-name="P663"><text:span text:style-name="T664">21.1.18</text:span><text:span text:style-name="T665">.</text:span><text:span text:style-name="T666"><text:tab/>kontaktinė informacija (adresas, elektroninio pašto adresas, telefono numeris, interneto svetainės adresas);</text:span></text:p>
      <text:p text:style-name="P667"><text:span text:style-name="T668">21.1.19</text:span><text:span text:style-name="T669">.</text:span><text:span text:style-name="T670"><text:tab/>banko sąskaita;</text:span></text:p>
      <text:p text:style-name="P671"><text:span text:style-name="T672">21.1.20</text:span><text:span text:style-name="T673">.</text:span><text:span text:style-name="T674"><text:tab/>PVM kodas;</text:span></text:p>
      <text:p text:style-name="P675"><text:span text:style-name="T676">21.1.21</text:span><text:span text:style-name="T677">.</text:span><text:span text:style-name="T678"><text:tab/>senasis PVM kodas;</text:span></text:p>
      <text:p text:style-name="P679"><text:span text:style-name="T680">21.1.22</text:span><text:span text:style-name="T681">.</text:span><text:span text:style-name="T682"><text:tab/>perkodavimo data;</text:span></text:p>
      <text:p text:style-name="P683"><text:span text:style-name="T684">21.1.23</text:span><text:span text:style-name="T685">.</text:span><text:span text:style-name="T686"><text:tab/>įregistravimo data;</text:span></text:p>
      <text:p text:style-name="P687"><text:span text:style-name="T688">21.1.24</text:span><text:span text:style-name="T689">.</text:span><text:span text:style-name="T690"><text:tab/>schema, kurioje registruotas MOSS PVM mokėtojas (ES, ne ES);</text:span></text:p>
      <text:p text:style-name="P691"><text:span text:style-name="T692">21.1.25</text:span><text:span text:style-name="T693">.</text:span><text:span text:style-name="T694"><text:tab/>išregistravimo data;</text:span></text:p>
      <text:p text:style-name="P695"><text:span text:style-name="T696">21.1.26</text:span><text:span text:style-name="T697">.</text:span><text:span text:style-name="T698"><text:tab/>įregistravimo tipas (privalomas, savanoriškas);</text:span></text:p>
      <text:p text:style-name="P699"><text:span text:style-name="T700">21.1.27</text:span><text:span text:style-name="T701">.</text:span><text:span text:style-name="T702"><text:tab/>įregistravimo priežastys;</text:span></text:p>
      <text:p text:style-name="P703"><text:span text:style-name="T704">21.1.28</text:span><text:span text:style-name="T705">.</text:span><text:span text:style-name="T706"><text:tab/>išregistravimo priežastys;</text:span></text:p>
      <text:p text:style-name="P707"><text:span text:style-name="T708">21.1.29</text:span><text:span text:style-name="T709">.</text:span><text:span text:style-name="T710"><text:tab/>prašymo identifikatorius;</text:span></text:p>
      <text:p text:style-name="P711"><text:span text:style-name="T712">21.1.30</text:span><text:span text:style-name="T713">.</text:span><text:span text:style-name="T714"><text:tab/>prašymo pateikimo data;</text:span></text:p>
      <text:p text:style-name="P715"><text:span text:style-name="T716">21.1.31</text:span><text:span text:style-name="T717">.</text:span><text:span text:style-name="T718"><text:tab/>būsena;</text:span></text:p>
      <text:p text:style-name="P719"><text:span text:style-name="T720">21.1.32</text:span><text:span text:style-name="T721">.</text:span><text:span text:style-name="T722"><text:tab/>registravimo sprendimų duomenys:</text:span></text:p>
      <text:p text:style-name="P723"><text:span text:style-name="T724">21.1.32.1</text:span><text:span text:style-name="T725">.</text:span><text:span text:style-name="T726"><text:tab/>sprendimo formos kodas;</text:span></text:p>
      <text:p text:style-name="P727"><text:span text:style-name="T728">21.1.32.2</text:span><text:span text:style-name="T729">.</text:span><text:span text:style-name="T730"><text:tab/>sprendimo tipas (galimi tipai: neregistruoti, registruoti, išregistruoti);</text:span></text:p>
      <text:p text:style-name="P731"><text:span text:style-name="T732">21.1.32.3</text:span><text:span text:style-name="T733">.</text:span><text:span text:style-name="T734"><text:tab/>sprendimo registravimo Valstybinėje mokesčių inspekcijoje (toliau – VMI) numeris;</text:span></text:p>
      <text:p text:style-name="P735"><text:span text:style-name="T736">21.1.32.4</text:span><text:span text:style-name="T737">.</text:span><text:span text:style-name="T738"><text:tab/>sprendimo registravimo VMI data;</text:span></text:p>
      <text:p text:style-name="P739"><text:span text:style-name="T740">21.1.32.5</text:span><text:span text:style-name="T741">.</text:span><text:span text:style-name="T742"><text:tab/>pranešimo, perduoto į ESKIS, identifikatorius;</text:span></text:p>
      <text:p text:style-name="P743"><text:span text:style-name="T744">21.1.32.6</text:span><text:span text:style-name="T745">.</text:span><text:span text:style-name="T746"><text:tab/>data, nuo kurios negalioja sprendimas;</text:span></text:p>
      <text:p text:style-name="P747"><text:span text:style-name="T748">21.1.32.7</text:span><text:span text:style-name="T749">.</text:span><text:span text:style-name="T750"><text:tab/>spendimo negaliojimo priežastis;</text:span></text:p>
      <text:p text:style-name="P751"><text:span text:style-name="T752">21.1.32.8</text:span><text:span text:style-name="T753">.</text:span><text:span text:style-name="T754"><text:tab/>sprendimo teksto turinys;</text:span></text:p>
      <text:p text:style-name="P755"><text:span text:style-name="T756">21.1.32.9</text:span><text:span text:style-name="T757">.</text:span><text:span text:style-name="T758"><text:tab/>dokumentą parengusio darbuotojo vardas, pavardė ir pareigos;</text:span></text:p>
      <text:p text:style-name="P759"><text:span text:style-name="T760">21.1.32.10</text:span><text:span text:style-name="T761">.</text:span><text:span text:style-name="T762"><text:tab/>dokumentą pasirašiusio darbuotojo vardas, pavardė ir pareigos;</text:span></text:p>
      <text:p text:style-name="P763"><text:span text:style-name="T764">21.1.32.11</text:span><text:span text:style-name="T765">.</text:span><text:span text:style-name="T766"><text:tab/>požymis, ar dokumentas parengtas automatiniu būdu;</text:span></text:p>
      <text:p text:style-name="P767"><text:span text:style-name="T768">21.1.32.12</text:span><text:span text:style-name="T769">.</text:span><text:span text:style-name="T770"><text:tab/>sprendimo priežastys;</text:span></text:p>
      <text:p text:style-name="P771"><text:span text:style-name="T772">21.1.32.13</text:span><text:span text:style-name="T773">.</text:span><text:span text:style-name="T774"><text:tab/>apskundimo tvarkos informacija;</text:span></text:p>
      <text:p text:style-name="P775"><text:span text:style-name="T776">21.1.33</text:span><text:span text:style-name="T777">.</text:span><text:span text:style-name="T778"><text:tab/>MOSS schemos dalyvio ankstesnės registracijos duomenys:</text:span></text:p>
      <text:p text:style-name="P779"><text:span text:style-name="T780">21.1.33.1</text:span><text:span text:style-name="T781">.</text:span><text:span text:style-name="T782"><text:tab/>PVM kodas;</text:span></text:p>
      <text:p text:style-name="P783"><text:span text:style-name="T784">21.1.33.2</text:span><text:span text:style-name="T785">.</text:span><text:span text:style-name="T786"><text:tab/>PVM kodą išdavusios valstybės kodas;</text:span></text:p>
      <text:p text:style-name="P787"><text:span text:style-name="T788">21.1.33.3</text:span><text:span text:style-name="T789">.</text:span><text:span text:style-name="T790"><text:tab/>įregistravimo data;</text:span></text:p>
      <text:p text:style-name="P791"><text:span text:style-name="T792">21.1.33.4</text:span><text:span text:style-name="T793">.</text:span><text:span text:style-name="T794"><text:tab/>išregistravimo data;</text:span></text:p>
      <text:p text:style-name="P795"><text:span text:style-name="T796">21.2</text:span><text:span text:style-name="T797">. su PVM mokėtoju susijusių asmenų duomenys:</text:span></text:p>
      <text:p text:style-name="P798"><text:span text:style-name="T799">21.2.1</text:span><text:span text:style-name="T800">.</text:span><text:span text:style-name="T801"><text:tab/>mokėtojo identifikavimo kodas;</text:span></text:p>
      <text:p text:style-name="P802"><text:span text:style-name="T803">21.2.2</text:span><text:span text:style-name="T804">.</text:span><text:span text:style-name="T805"><text:tab/>susijusio asmens 21.1.1</text:span><text:span text:style-name="T806">–21.1.10</text:span><text:span text:style-name="T807">, 21.1.18</text:span><text:span text:style-name="T808"> </text:span><text:span text:style-name="T809">papunkčiuose išvardyta informacija;</text:span></text:p>
      <text:p text:style-name="P810"><text:span text:style-name="T811">21.2.3</text:span><text:span text:style-name="T812">.</text:span><text:span text:style-name="T813"><text:tab/>susijusio asmens tipas (kontroliuojantis, kontroliuojamas, apskaitą tvarkantis asmuo, administracijos vadovas, sutuoktinis, kontaktinis asmuo, atstovas, akcininkas, savininkas, ūkininko ūkio partneris, patalpų savininkas, prašymą pateikęs asmuo);</text:span></text:p>
      <text:p text:style-name="P814"><text:span text:style-name="T815">21.2.4</text:span><text:span text:style-name="T816">.</text:span><text:span text:style-name="T817"><text:tab/>susijusio asmens darbovietės;</text:span></text:p>
      <text:p text:style-name="P818"><text:span text:style-name="T819">21.2.5</text:span><text:span text:style-name="T820">.</text:span><text:span text:style-name="T821"><text:tab/>įdarbinimo pradžios data;</text:span></text:p>
      <text:p text:style-name="P822"><text:span text:style-name="T823">21.2.6</text:span><text:span text:style-name="T824">.</text:span><text:span text:style-name="T825"><text:tab/>įdarbinimo pabaigos data;</text:span></text:p>
      <text:p text:style-name="P826"><text:span text:style-name="T827">21.2.7</text:span><text:span text:style-name="T828">.</text:span><text:span text:style-name="T829"><text:tab/>duomenų keitimo data;</text:span></text:p>
      <text:p text:style-name="P830"><text:span text:style-name="T831">21.3</text:span><text:span text:style-name="T832">. prašymų registruoti, išregistruoti, keisti registracijos duomenis duomenys:</text:span></text:p>
      <text:p text:style-name="P833"><text:span text:style-name="T834">21.3.1</text:span><text:span text:style-name="T835">.</text:span><text:span text:style-name="T836"><text:tab/></text:span><text:span text:style-name="T837">21.1.1–21.1.10</text:span><text:span text:style-name="T838">, 21.1.18</text:span><text:span text:style-name="T839"> </text:span><text:span text:style-name="T840">papunkčiuose išvardyta informacija;</text:span></text:p>
      <text:p text:style-name="P841"><text:span text:style-name="T842">21.3.2</text:span><text:span text:style-name="T843">.</text:span><text:span text:style-name="T844"><text:tab/>prašymo užpildymo data;</text:span></text:p>
      <text:p text:style-name="P845"><text:span text:style-name="T846">21.3.3</text:span><text:span text:style-name="T847">.</text:span><text:span text:style-name="T848"><text:tab/>prašymo pateikimo data;</text:span></text:p>
      <text:p text:style-name="P849"><text:span text:style-name="T850">21.3.4</text:span><text:span text:style-name="T851">.</text:span><text:span text:style-name="T852"><text:tab/>prašymo registravimo VMI data;</text:span></text:p>
      <text:p text:style-name="P853"><text:span text:style-name="T854">21.3.5</text:span><text:span text:style-name="T855">.</text:span><text:span text:style-name="T856"><text:tab/>prašymo registravimo numeris;</text:span></text:p>
      <text:p text:style-name="P857"><text:span text:style-name="T858">21.3.6</text:span><text:span text:style-name="T859">.</text:span><text:span text:style-name="T860"><text:tab/>prašymo formos tipas;</text:span></text:p>
      <text:p text:style-name="P861"><text:span text:style-name="T862">21.3.7</text:span><text:span text:style-name="T863">.</text:span><text:span text:style-name="T864"><text:tab/>pateikimo būdas;</text:span></text:p>
      <text:p text:style-name="P865"><text:span text:style-name="T866">21.3.8</text:span><text:span text:style-name="T867">.</text:span><text:span text:style-name="T868"><text:tab/>data, nuo kurios mokesčių mokėtojas pageidauja būti įregistruotas arba išregistruotas arba nuo kurios turi būti papildyti ar pakeisti registriniai duomenys;</text:span></text:p>
      <text:p text:style-name="P869"><text:span text:style-name="T870">21.3.9</text:span><text:span text:style-name="T871">.</text:span><text:span text:style-name="T872"><text:tab/>požymis, ar asmuo nori būti automatiškai užregistruotas PVM mokėtoju;</text:span></text:p>
      <text:p text:style-name="P873"><text:span text:style-name="T874">21.3.10</text:span><text:span text:style-name="T875">.</text:span><text:span text:style-name="T876"><text:tab/>registravimo tipas (privalomas, savanoriškas);</text:span></text:p>
      <text:p text:style-name="P877"><text:span text:style-name="T878">21.3.11</text:span><text:span text:style-name="T879">.</text:span><text:span text:style-name="T880"><text:tab/></text:span><text:span text:style-name="T881">schema, kuriai teikiamas registracijos prašymas (ES, ne ES);</text:span></text:p>
      <text:p text:style-name="P882"><text:span text:style-name="T883">21.3.12</text:span><text:span text:style-name="T884">.</text:span><text:span text:style-name="T885"><text:tab/>prašymą pateikusio asmens duomenys (21.2.1</text:span><text:span text:style-name="T886">–21.2.3</text:span><text:span text:style-name="T887"> </text:span><text:span text:style-name="T888">papunkčiuose išvardyti duomenys);</text:span></text:p>
      <text:p text:style-name="P889"><text:span text:style-name="T890">21.3.13</text:span><text:span text:style-name="T891">.</text:span><text:span text:style-name="T892"><text:tab/>duomenys apie numatomą vykdyti veiklą;</text:span></text:p>
      <text:p text:style-name="P893"><text:span text:style-name="T894">21.3.14</text:span><text:span text:style-name="T895">.</text:span><text:span text:style-name="T896"><text:tab/>požymis, ar asmuo yra PVM mokėtojų grupė;</text:span></text:p>
      <text:p text:style-name="P897"><text:span text:style-name="T898">21.3.15</text:span><text:span text:style-name="T899">.</text:span><text:span text:style-name="T900"><text:tab/>veiklos rodiklių duomenys:</text:span></text:p>
      <text:p text:style-name="P901"><text:span text:style-name="T902">21.3.15.1</text:span><text:span text:style-name="T903">.</text:span><text:span text:style-name="T904"><text:tab/></text:span><text:span text:style-name="T905">ūkininko partnerių skaičius;</text:span></text:p>
      <text:p text:style-name="P906"><text:span text:style-name="T907">21.3.15.2</text:span><text:span text:style-name="T908">.</text:span><text:span text:style-name="T909"><text:tab/></text:span><text:span text:style-name="T910">fizinio asmens ar bendra fizinio asmens ir jo ūkininko ūkio partnerių atlygio suma (per paskutinius 12 mėnesių);</text:span></text:p>
      <text:p text:style-name="P911"><text:span text:style-name="T912">21.3.15.3</text:span><text:span text:style-name="T913">.</text:span><text:span text:style-name="T914"><text:tab/></text:span><text:span text:style-name="T915">fizinio asmens ar bendra asmens ir jo ūkininko ūkio partnerių per kalendorinius metus iš kitų valstybių narių įsigytų prekių vertė;</text:span></text:p>
      <text:p text:style-name="P916"><text:span text:style-name="T917">21.3.15.4</text:span><text:span text:style-name="T918">.</text:span><text:span text:style-name="T919"><text:tab/></text:span><text:span text:style-name="T920">turimas registruotas žemės plotas;</text:span></text:p>
      <text:p text:style-name="P921"><text:span text:style-name="T922">21.3.15.5</text:span><text:span text:style-name="T923">.</text:span><text:span text:style-name="T924"><text:tab/>atlygio suma per paskutinius 12</text:span><text:span text:style-name="T925"> </text:span><text:span text:style-name="T926">mėnesių už Lietuvoje patiektas prekes ir suteiktas paslaugas;</text:span></text:p>
      <text:p text:style-name="P927"><text:span text:style-name="T928">21.3.15.6</text:span><text:span text:style-name="T929">.</text:span><text:span text:style-name="T930"><text:tab/>patiektų ir į Lietuvą atgabentų einamaisiais ir praėjusiais kalendoriniais metais prekių vertė;</text:span></text:p>
      <text:p text:style-name="P931"><text:span text:style-name="T932">21.3.15.7</text:span><text:span text:style-name="T933">.</text:span><text:span text:style-name="T934"><text:tab/>iš kitų valstybių narių įsigyjamų prekių vertė einamaisiais ir praėjusiais kalendoriniais metais;</text:span></text:p>
      <text:p text:style-name="P935"><text:span text:style-name="T936">21.3.15.8</text:span><text:span text:style-name="T937">.</text:span><text:span text:style-name="T938"><text:tab/>ar iš kitų valstybių narių einamaisiais ir praėjusiais kalendoriniais metais įsigytų prekių vertė neviršijo 14000</text:span><text:span text:style-name="T939"> </text:span><text:span text:style-name="T940">Eur;</text:span></text:p>
      <text:p text:style-name="P941"><text:span text:style-name="T942">21.3.15.9</text:span><text:span text:style-name="T943">.</text:span><text:span text:style-name="T944"><text:tab/><text:s/>ar atlygio suma per 12</text:span><text:span text:style-name="T945"> </text:span><text:span text:style-name="T946">mėnesių neviršijo 45000</text:span><text:span text:style-name="T947"> </text:span><text:span text:style-name="T948">Eur;</text:span></text:p>
      <text:p text:style-name="P949"><text:span text:style-name="T950">21.3.16</text:span><text:span text:style-name="T951">.</text:span><text:span text:style-name="T952"><text:tab/>prašymo teikimo priežastys;</text:span></text:p>
      <text:p text:style-name="P953"><text:span text:style-name="T954">21.3.17</text:span><text:span text:style-name="T955">.</text:span><text:span text:style-name="T956"><text:tab/>kontroliuojami ir kontroliuojantys asmenys (21.2.1</text:span><text:span text:style-name="T957">–21.2.3</text:span><text:span text:style-name="T958"> </text:span><text:span text:style-name="T959">papunkčiuose išvardyti duomenys);</text:span></text:p>
      <text:p text:style-name="P960"><text:span text:style-name="T961">21.3.18</text:span><text:span text:style-name="T962">.</text:span><text:span text:style-name="T963"><text:tab/></text:span><text:span text:style-name="T964">atmetimo priežastys, jei priimtas sprendimas atmesti;</text:span></text:p>
      <text:p text:style-name="P965"><text:span text:style-name="T966">21.3.19</text:span><text:span text:style-name="T967">.</text:span><text:span text:style-name="T968"><text:tab/>faktinė paslaugų teikimo data;</text:span></text:p>
      <text:p text:style-name="P969"><text:span text:style-name="T970">21.4</text:span><text:span text:style-name="T971">. asmens priklausymo mokesčių mokėtojų grupėms duomenys:</text:span></text:p>
      <text:p text:style-name="P972"><text:span text:style-name="T973">21.4.1</text:span><text:span text:style-name="T974">.</text:span><text:span text:style-name="T975"><text:tab/>mokesčių mokėtojo kodas;</text:span></text:p>
      <text:p text:style-name="P976"><text:span text:style-name="T977">21.4.2</text:span><text:span text:style-name="T978">.</text:span><text:span text:style-name="T979"><text:tab/>grupės kodas;</text:span></text:p>
      <text:p text:style-name="P980"><text:span text:style-name="T981">21.4.3</text:span><text:span text:style-name="T982">.</text:span><text:span text:style-name="T983"><text:tab/>grupės aprašymas;</text:span></text:p>
      <text:p text:style-name="P984"><text:span text:style-name="T985">21.4.4</text:span><text:span text:style-name="T986">.</text:span><text:span text:style-name="T987"><text:tab/>data, nuo kurios mokėtojas priklauso grupei;</text:span></text:p>
      <text:p text:style-name="P988"><text:span text:style-name="T989">21.4.5</text:span><text:span text:style-name="T990">.</text:span><text:span text:style-name="T991"><text:tab/>data, iki kurios mokėtojas priklausė grupei;</text:span></text:p>
      <text:p text:style-name="P992"><text:span text:style-name="T993">21.4.6</text:span><text:span text:style-name="T994">.</text:span><text:span text:style-name="T995"><text:tab/>dokumento numeris;</text:span></text:p>
      <text:p text:style-name="P996"><text:span text:style-name="T997">21.4.7</text:span><text:span text:style-name="T998">.</text:span><text:span text:style-name="T999"><text:tab/>dokumento data;</text:span></text:p>
      <text:p text:style-name="P1000"><text:span text:style-name="T1001">21.4.8</text:span><text:span text:style-name="T1002">.</text:span><text:span text:style-name="T1003"><text:tab/>patikslinta data iki;</text:span></text:p>
      <text:p text:style-name="P1004"><text:span text:style-name="T1005">21.4.9</text:span><text:span text:style-name="T1006">.</text:span><text:span text:style-name="T1007"><text:tab/>mokestinis laikotarpis;</text:span></text:p>
      <text:p text:style-name="P1008"><text:span text:style-name="T1009">21.4.10</text:span><text:span text:style-name="T1010">.</text:span><text:span text:style-name="T1011"><text:tab/>pirmas mokestinis laikotarpis;</text:span></text:p>
      <text:p text:style-name="P1012"><text:span text:style-name="T1013">21.4.11</text:span><text:span text:style-name="T1014">.</text:span><text:span text:style-name="T1015"><text:tab/>patikslintų metų data;</text:span></text:p>
      <text:p text:style-name="P1016"><text:span text:style-name="T1017">21.4.12</text:span><text:span text:style-name="T1018">.</text:span><text:span text:style-name="T1019"><text:tab/>įrašo šalinimo data;</text:span></text:p>
      <text:p text:style-name="P1020"><text:span text:style-name="T1021">21.5</text:span><text:span text:style-name="T1022">. PVM mokėtojų požymių duomenys:</text:span></text:p>
      <text:p text:style-name="P1023"><text:span text:style-name="T1024">21.5.1</text:span><text:span text:style-name="T1025">.</text:span><text:span text:style-name="T1026"><text:tab/>mokėtojo kodas;</text:span></text:p>
      <text:p text:style-name="P1027"><text:span text:style-name="T1028">21.5.2</text:span><text:span text:style-name="T1029">.</text:span><text:span text:style-name="T1030"><text:tab/>požymis;</text:span></text:p>
      <text:p text:style-name="P1031"><text:span text:style-name="T1032">21.5.3</text:span><text:span text:style-name="T1033">.</text:span><text:span text:style-name="T1034"><text:tab/>suteikimo data,<text:s/></text:span></text:p>
      <text:p text:style-name="P1035"><text:span text:style-name="T1036">21.5.4</text:span><text:span text:style-name="T1037">.</text:span><text:span text:style-name="T1038"><text:tab/>požymio galiojimo pradžios data;</text:span></text:p>
      <text:p text:style-name="P1039"><text:span text:style-name="T1040">21.5.5</text:span><text:span text:style-name="T1041">.</text:span><text:span text:style-name="T1042"><text:tab/>požymio galiojimo pabaigos data;</text:span></text:p>
      <text:p text:style-name="P1043"><text:span text:style-name="T1044">21.5.6</text:span><text:span text:style-name="T1045">.</text:span><text:span text:style-name="T1046"><text:tab/>požymio priskyrimo anuliavimo data;</text:span></text:p>
      <text:p text:style-name="P1047"><text:span text:style-name="T1048">21.5.7</text:span><text:span text:style-name="T1049">.</text:span><text:span text:style-name="T1050"><text:tab/>anuliavimo priežastis;</text:span></text:p>
      <text:p text:style-name="P1051"><text:span text:style-name="T1052">21.5.8</text:span><text:span text:style-name="T1053">.</text:span><text:span text:style-name="T1054"><text:tab/>darbuotojo, priskyrusio požymį, vardas ir pavardė;</text:span></text:p>
      <text:p text:style-name="P1055"><text:span text:style-name="T1056">21.6</text:span><text:span text:style-name="T1057">. pranešimų asmeniui formos FR0619, įspėjimų išregistruoti iš PVM mokėtojų, išregistruoti iš ūkininkų, kuriems taikomas kompensacinis PVM tarifas, neišregistravimo pranešimų, informacinių pranešimų duomenys:</text:span></text:p>
      <text:p text:style-name="P1058"><text:span text:style-name="T1059">21.6.1</text:span><text:span text:style-name="T1060">.</text:span><text:span text:style-name="T1061"><text:tab/>pranešimo tipas;</text:span></text:p>
      <text:p text:style-name="P1062"><text:span text:style-name="T1063">21.6.2</text:span><text:span text:style-name="T1064">.</text:span><text:span text:style-name="T1065"><text:tab/>dokumento, kuriam priskirtas pranešimas, formos kodas;</text:span></text:p>
      <text:p text:style-name="P1066"><text:span text:style-name="T1067">21.6.3</text:span><text:span text:style-name="T1068">.</text:span><text:span text:style-name="T1069"><text:tab/>mokesčių mokėtojo, kuriam parengtas pranešimas, kodas;</text:span></text:p>
      <text:p text:style-name="P1070"><text:span text:style-name="T1071">21.6.4</text:span><text:span text:style-name="T1072">.</text:span><text:span text:style-name="T1073"><text:tab/>mokesčių mokėtojo, kuriam parengtas pranešimas, pavadinimas (vardas ir pavardė fizinio asmens atveju);</text:span></text:p>
      <text:p text:style-name="P1074"><text:span text:style-name="T1075">21.6.5</text:span><text:span text:style-name="T1076">.</text:span><text:span text:style-name="T1077"><text:tab/>dokumento registravimo DODVS data;</text:span></text:p>
      <text:p text:style-name="P1078"><text:span text:style-name="T1079">21.6.6</text:span><text:span text:style-name="T1080">.</text:span><text:span text:style-name="T1081"><text:tab/>registravimo numeris;</text:span></text:p>
      <text:p text:style-name="P1082"><text:span text:style-name="T1083">21.6.7</text:span><text:span text:style-name="T1084">.</text:span><text:span text:style-name="T1085"><text:tab/>dokumentą parengusio darbuotojo vardas ir pavardė, pareigos ir padalinys;</text:span></text:p>
      <text:p text:style-name="P1086"><text:span text:style-name="T1087">21.6.8</text:span><text:span text:style-name="T1088">.</text:span><text:span text:style-name="T1089"><text:tab/>dokumentą pasirašiusio darbuotojo vardas ir pavardė, pareigos ir padalinys;</text:span></text:p>
      <text:p text:style-name="P1090"><text:span text:style-name="T1091">21.6.9</text:span><text:span text:style-name="T1092">.</text:span><text:span text:style-name="T1093"><text:tab/>pranešimo antraštė;</text:span></text:p>
      <text:p text:style-name="P1094"><text:span text:style-name="T1095">21.6.10</text:span><text:span text:style-name="T1096">.</text:span><text:span text:style-name="T1097"><text:tab/>pranešimo turinys;</text:span></text:p>
      <text:p text:style-name="P1098"><text:span text:style-name="T1099">21.6.11</text:span><text:span text:style-name="T1100">.</text:span><text:span text:style-name="T1101"><text:tab/>būsena;</text:span></text:p>
      <text:p text:style-name="P1102"><text:span text:style-name="T1103">21.6.12</text:span><text:span text:style-name="T1104">.</text:span><text:span text:style-name="T1105"><text:tab/>pranešimo perdavimo data;</text:span></text:p>
      <text:p text:style-name="P1106"><text:span text:style-name="T1107">21.6.13</text:span><text:span text:style-name="T1108">.</text:span><text:span text:style-name="T1109"><text:tab/>požymis, ar gautas atsakymas;</text:span></text:p>
      <text:p text:style-name="P1110"><text:span text:style-name="T1111">21.6.14</text:span><text:span text:style-name="T1112">.</text:span><text:span text:style-name="T1113"><text:tab/>data, nuo kada pranešimas pažymimas negaliojančiu;</text:span></text:p>
      <text:p text:style-name="P1114"><text:span text:style-name="T1115">21.6.15</text:span><text:span text:style-name="T1116">.</text:span><text:span text:style-name="T1117"><text:tab/>negaliojimo priežastis;</text:span></text:p>
      <text:p text:style-name="P1118"><text:span text:style-name="T1119">21.7</text:span><text:span text:style-name="T1120">. specialiosios MOSS schemos dalyvių priminimų pateikti deklaraciją, atlikti mokėjimą, mokėjimo grąžinimo duomenys:</text:span></text:p>
      <text:p text:style-name="P1121"><text:span text:style-name="T1122">21.7.1</text:span><text:span text:style-name="T1123">.</text:span><text:span text:style-name="T1124"><text:tab/>pranešimo tipas;</text:span></text:p>
      <text:p text:style-name="P1125"><text:span text:style-name="T1126">21.7.2</text:span><text:span text:style-name="T1127">.</text:span><text:span text:style-name="T1128"><text:tab/>pranešimo identifikavimo kodas;</text:span></text:p>
      <text:p text:style-name="P1129"><text:span text:style-name="T1130">21.7.3</text:span><text:span text:style-name="T1131">.</text:span><text:span text:style-name="T1132"><text:tab/>sukūrimo data;</text:span></text:p>
      <text:p text:style-name="P1133"><text:span text:style-name="T1134">21.7.4</text:span><text:span text:style-name="T1135">.</text:span><text:span text:style-name="T1136"><text:tab/>sukūrimo laikas;</text:span></text:p>
      <text:p text:style-name="P1137"><text:span text:style-name="T1138">21.7.5</text:span><text:span text:style-name="T1139">.</text:span><text:span text:style-name="T1140"><text:tab/>keitimo data;</text:span></text:p>
      <text:p text:style-name="P1141"><text:span text:style-name="T1142">21.7.6</text:span><text:span text:style-name="T1143">.</text:span><text:span text:style-name="T1144"><text:tab/>keitimo laikas;</text:span></text:p>
      <text:p text:style-name="P1145"><text:span text:style-name="T1146">21.7.7</text:span><text:span text:style-name="T1147">.</text:span><text:span text:style-name="T1148"><text:tab/>išsiuntimo data;</text:span></text:p>
      <text:p text:style-name="P1149"><text:span text:style-name="T1150">21.7.8</text:span><text:span text:style-name="T1151">.</text:span><text:span text:style-name="T1152"><text:tab/>specifiniai priminimo pateikti deklaraciją duomenys:</text:span></text:p>
      <text:p text:style-name="P1153"><text:span text:style-name="T1154">21.7.8.1</text:span><text:span text:style-name="T1155">.</text:span><text:span text:style-name="T1156"><text:tab/>PVM kodas;</text:span></text:p>
      <text:p text:style-name="P1157"><text:span text:style-name="T1158">21.7.8.2</text:span><text:span text:style-name="T1159">.</text:span><text:span text:style-name="T1160"><text:tab/>kodą išdavusi valstybė;</text:span></text:p>
      <text:p text:style-name="P1161"><text:span text:style-name="T1162">21.7.8.3</text:span><text:span text:style-name="T1163">.</text:span><text:span text:style-name="T1164"><text:tab/>mokestinis laikotarpis:</text:span></text:p>
      <text:p text:style-name="P1165"><text:span text:style-name="T1166">21.7.8.3.1</text:span><text:span text:style-name="T1167">.</text:span><text:span text:style-name="T1168"><text:tab/>metai;</text:span></text:p>
      <text:p text:style-name="P1169"><text:span text:style-name="T1170">21.7.8.3.2</text:span><text:span text:style-name="T1171">.</text:span><text:span text:style-name="T1172"><text:tab/>ketvirtis;</text:span></text:p>
      <text:p text:style-name="P1173"><text:span text:style-name="T1174">21.7.9</text:span><text:span text:style-name="T1175">.</text:span><text:span text:style-name="T1176"><text:tab/>specifiniai priminimo atlikti mokėjimą duomenys:</text:span></text:p>
      <text:p text:style-name="P1177"><text:span text:style-name="T1178">21.7.9.1</text:span><text:span text:style-name="T1179">.</text:span><text:span text:style-name="T1180"><text:tab/>deklaracijos identifikavimo numeris;</text:span></text:p>
      <text:p text:style-name="P1181"><text:span text:style-name="T1182">21.7.9.2</text:span><text:span text:style-name="T1183">.</text:span><text:span text:style-name="T1184"><text:tab/>deklaracijos pateikimo data;</text:span></text:p>
      <text:p text:style-name="P1185"><text:span text:style-name="T1186">21.7.9.3</text:span><text:span text:style-name="T1187">.</text:span><text:span text:style-name="T1188"><text:tab/>mokestinis laikotarpis:</text:span></text:p>
      <text:p text:style-name="P1189"><text:span text:style-name="T1190">21.7.9.3.1</text:span><text:span text:style-name="T1191">.</text:span><text:span text:style-name="T1192"><text:tab/>metai;</text:span></text:p>
      <text:p text:style-name="P1193"><text:span text:style-name="T1194">21.7.9.3.2</text:span><text:span text:style-name="T1195">.</text:span><text:span text:style-name="T1196"><text:tab/>ketvirtis;</text:span></text:p>
      <text:p text:style-name="P1197"><text:span text:style-name="T1198">21.7.9.4</text:span><text:span text:style-name="T1199">.</text:span><text:span text:style-name="T1200"><text:tab/><text:s/>nesumokėta suma;</text:span></text:p>
      <text:p text:style-name="P1201"><text:span text:style-name="T1202">21.7.9.5</text:span><text:span text:style-name="T1203">.</text:span><text:span text:style-name="T1204"><text:tab/><text:s/>valiuta;</text:span></text:p>
      <text:p text:style-name="P1205"><text:span text:style-name="T1206">21.7.9.6</text:span><text:span text:style-name="T1207">.</text:span><text:span text:style-name="T1208"><text:tab/><text:s/>VN banko BIC;</text:span></text:p>
      <text:p text:style-name="P1209"><text:span text:style-name="T1210">21.7.9.7</text:span><text:span text:style-name="T1211">.</text:span><text:span text:style-name="T1212"><text:tab/>VN banko sąskaitos numeris (IBAN);</text:span></text:p>
      <text:p text:style-name="P1213"><text:span text:style-name="T1214">21.7.10</text:span><text:span text:style-name="T1215">.</text:span><text:span text:style-name="T1216"><text:tab/>specifiniai grąžinimo pranešimo duomenys:</text:span></text:p>
      <text:p text:style-name="P1217"><text:span text:style-name="T1218">21.7.10.1</text:span><text:span text:style-name="T1219">.</text:span><text:span text:style-name="T1220"><text:tab/>grąžinimo identifikatorius;</text:span></text:p>
      <text:p text:style-name="P1221"><text:span text:style-name="T1222">21.7.10.2</text:span><text:span text:style-name="T1223">.</text:span><text:span text:style-name="T1224"><text:tab/>grąžintina PVM suma iš viso;</text:span></text:p>
      <text:p text:style-name="P1225"><text:span text:style-name="T1226">21.7.10.3</text:span><text:span text:style-name="T1227">.</text:span><text:span text:style-name="T1228"><text:tab/>grąžintina PVM suma;</text:span></text:p>
      <text:p text:style-name="P1229"><text:span text:style-name="T1230">21.7.10.4</text:span><text:span text:style-name="T1231">.</text:span><text:span text:style-name="T1232"><text:tab/>valiuta;</text:span></text:p>
      <text:p text:style-name="P1233"><text:span text:style-name="T1234">21.7.10.5</text:span><text:span text:style-name="T1235">.</text:span><text:span text:style-name="T1236"><text:tab/>vartojimo valstybės kodas;</text:span></text:p>
      <text:p text:style-name="P1237"><text:span text:style-name="T1238">21.8</text:span><text:span text:style-name="T1239">. būsimo PVM mokėtojo rizikingumo nustatymo anketos duomenys:</text:span></text:p>
      <text:p text:style-name="P1240"><text:span text:style-name="T1241">21.8.1</text:span><text:span text:style-name="T1242">.</text:span><text:span text:style-name="T1243"><text:tab/></text:span><text:span text:style-name="T1244">PVM mokėtojo ir su juo susijusių asmenų kapitalo duomenys:</text:span></text:p>
      <text:p text:style-name="P1245"><text:span text:style-name="T1246">21.8.1.1</text:span><text:span text:style-name="T1247">.</text:span><text:span text:style-name="T1248"><text:tab/></text:span><text:span text:style-name="T1249">kapitalo tvirtinimo data;</text:span></text:p>
      <text:p text:style-name="P1250"><text:span text:style-name="T1251">21.8.1.2</text:span><text:span text:style-name="T1252">.</text:span><text:span text:style-name="T1253"><text:tab/></text:span><text:span text:style-name="T1254">įstatinis kapitalas;</text:span></text:p>
      <text:p text:style-name="P1255"><text:span text:style-name="T1256">21.8.1.3</text:span><text:span text:style-name="T1257">.</text:span><text:span text:style-name="T1258"><text:tab/></text:span><text:span text:style-name="T1259">kapitalo įregistravimo data;</text:span></text:p>
      <text:p text:style-name="P1260"><text:span text:style-name="T1261">21.8.1.4</text:span><text:span text:style-name="T1262">.</text:span><text:span text:style-name="T1263"><text:tab/></text:span><text:span text:style-name="T1264">akcinis kapitalas;</text:span></text:p>
      <text:p text:style-name="P1265"><text:span text:style-name="T1266">21.8.1.5</text:span><text:span text:style-name="T1267">.</text:span><text:span text:style-name="T1268"><text:tab/></text:span><text:span text:style-name="T1269">akcijų skaičius;<text:s/></text:span></text:p>
      <text:p text:style-name="P1270"><text:span text:style-name="T1271">21.8.1.6</text:span><text:span text:style-name="T1272">.</text:span><text:span text:style-name="T1273"><text:tab/></text:span><text:span text:style-name="T1274">nominali akcijų vertė (kapitalas nuo 3000 iki 15000 Eur, nuo 15001 iki 30000 Eur, nuo 30001 Eur ir daugiau);</text:span></text:p>
      <text:p text:style-name="P1275"><text:span text:style-name="T1276">21.8.2</text:span><text:span text:style-name="T1277">.</text:span><text:span text:style-name="T1278"><text:tab/></text:span><text:span text:style-name="T1279">PVM mokėtojo įregistravimo rezultato duomenys:</text:span></text:p>
      <text:p text:style-name="P1280"><text:span text:style-name="T1281">21.8.2.1</text:span><text:span text:style-name="T1282">.</text:span><text:span text:style-name="T1283"><text:tab/></text:span><text:span text:style-name="T1284">rezultatas (registruojamas, neregistruojamas ar registruojamas su sąlygomis);</text:span></text:p>
      <text:p text:style-name="P1285"><text:span text:style-name="T1286">21.8.2.2</text:span><text:span text:style-name="T1287">.</text:span><text:span text:style-name="T1288"><text:tab/></text:span><text:span text:style-name="T1289">pagrindas;</text:span></text:p>
      <text:p text:style-name="P1290"><text:span text:style-name="T1291">21.8.2.3</text:span><text:span text:style-name="T1292">.</text:span><text:span text:style-name="T1293"><text:tab/></text:span><text:span text:style-name="T1294">taikytinos kontrolės priemonės;</text:span></text:p>
      <text:p text:style-name="P1295"><text:span text:style-name="T1296">21.8.3</text:span><text:span text:style-name="T1297">.</text:span><text:span text:style-name="T1298"><text:tab/></text:span><text:span text:style-name="T1299">PVM mokėtojo veiklos vykdymo duomenys;</text:span></text:p>
      <text:p text:style-name="P1300"><text:span text:style-name="T1301">21.8.4</text:span><text:span text:style-name="T1302">.</text:span><text:span text:style-name="T1303"><text:tab/>PVM mokėtojo ir jį kontroliuojančių asmenų mokestinės nepriemokos (turi įsiskolinimų biudžetams ir fondams iki 1448 Eur ar daugiau kaip 1448 Eur);</text:span></text:p>
      <text:p text:style-name="P1304"><text:span text:style-name="T1305">21.8.5</text:span><text:span text:style-name="T1306">.</text:span><text:span text:style-name="T1307"><text:tab/>prašymo įregistruoti PVM mokėtoju pateikimo duomenys (pateikė raštu, pateikė įgaliotas asmuo, pateikė vadovas / savininkas);</text:span></text:p>
      <text:p text:style-name="P1308"><text:span text:style-name="T1309">21.8.6</text:span><text:span text:style-name="T1310">.</text:span><text:span text:style-name="T1311"><text:tab/>PVM mokėtojo registracijos vietos duomenys (pateikti ne visi (netikslūs) duomenys apie registraciją, tuo pačiu adresu registruoti keli asmenys, registracijos ir veiklos vykdymo vietos nesutampa);</text:span></text:p>
      <text:p text:style-name="P1312"><text:span text:style-name="T1313">21.8.7</text:span><text:span text:style-name="T1314">.</text:span><text:span text:style-name="T1315"><text:tab/>PVM mokėtojo vykdomos veiklos pobūdis (veikla priskiriama rizikingai, veikla licencijuojama, veiklos kodai pagal EVRK ir pobūdis, iki prašymo pateikimo netiekė / neteikė PVM apmokestinamų prekių / paslaugų, nėra pakankamos informacijos apie vykdomą (numatomą vykdyti) veiklą, veikla neaiški ir kelia įtarimų);</text:span></text:p>
      <text:p text:style-name="P1316"><text:span text:style-name="T1317">21.8.8</text:span><text:span text:style-name="T1318">.</text:span><text:span text:style-name="T1319"><text:tab/>PVM mokėtojo vykdomos veiklos periodiškumo duomenys (veikla vykdoma<text:s/></text:span><text:soft-page-break/><text:span text:style-name="T1320">cikliškai (sezoniškai), atnaujinta po ilgos pertraukos (nurodomas laikotarpis), banko ir kitos kredito įstaigos, neturi sąskaitos);</text:span></text:p>
      <text:p text:style-name="P1321"><text:span text:style-name="T1322">21.8.9</text:span><text:span text:style-name="T1323">.</text:span><text:span text:style-name="T1324"><text:tab/>PVM mokėtojo sąskaitų duomenys (apribotos asmens teisės disponuoti banko ir kitos kredito įstaigos sąskaita, nėra informacijos apie banke ir kitose kredito įstaigose atidarytas sąskaitas, neturi sąskaitos);</text:span></text:p>
      <text:p text:style-name="P1325"><text:span text:style-name="T1326">21.8.10</text:span><text:span text:style-name="T1327">.</text:span><text:span text:style-name="T1328"><text:tab/>PVM mokėtojo turto duomenys (neturi turto, turtas nuomojamas, turtas naudojamas pagal panaudos sutartį, savininkas ar tikrieji nariai neturi turto, nepakanka turto veiklai vykdyti, turto rūšis);</text:span></text:p>
      <text:p text:style-name="P1329"><text:span text:style-name="T1330">21.8.11</text:span><text:span text:style-name="T1331">.</text:span><text:span text:style-name="T1332"><text:tab/>PVM mokėtojo nuosavybės teisių į turtą apribojimo duomenys (apribotos asmens teisės disponuoti turtu, turtas areštuotas);</text:span></text:p>
      <text:p text:style-name="P1333"><text:span text:style-name="T1334">21.8.12</text:span><text:span text:style-name="T1335">.</text:span><text:span text:style-name="T1336"><text:tab/>kita informacija apie PVM mokėtoją ir jį kontroliuojančius asmenis (turi ryšių su abejotinos reputacijos mokesčių mokėtojais; vykdė sandorius su subjektais, neįregistruotais kaip mokesčių mokėtojai);</text:span></text:p>
      <text:p text:style-name="P1337"><text:span text:style-name="T1338">21.8.13</text:span><text:span text:style-name="T1339">.</text:span><text:span text:style-name="T1340"><text:tab/>PVM mokėtojo su ekonomine veikla susijusių veiksmų duomenys (atstovavo asmenims, vykdžiusiems neteisėtus sandorius, kuriais, pažeidžiant teisės aktus, buvo siekiama mokestinės naudos; buvo arba yra kito apmokestinamojo asmens veiklos dalyvis ir jam priklausiusios akcijos (dalys, pajai) faktiškai neperleistos; buvo arba yra įgaliotinis atlikti visus su asmens ekonomine veikla susijusius teisinius veiksmus, tačiau šio asmens akcijos (dalys, pajai) faktiškai neperleistos);</text:span></text:p>
      <text:p text:style-name="P1341"><text:span text:style-name="T1342">21.8.14</text:span><text:span text:style-name="T1343">.</text:span><text:span text:style-name="T1344"><text:tab/></text:span><text:span text:style-name="T1345">PVM mokėtojo atstovavimo kitiems asmenims duomenys (PVM mokėtojas esantis</text:span><text:span text:style-name="T1346"><text:s/>/ buvęs kito asmens savininku / kontroliuojančiu asmeniu pateikė ne visas deklaracijas (ataskaitas) ir turi įsiskolinimų biudžetams bei fondams daugiau kaip 1448 Eur);</text:span></text:p>
      <text:p text:style-name="P1347"><text:span text:style-name="T1348">21.8.15</text:span><text:span text:style-name="T1349">.</text:span><text:span text:style-name="T1350"><text:tab/>PVM mokėtojo ir su juo susijusių asmenų rizikingumo balas;</text:span></text:p>
      <text:p text:style-name="P1351"><text:span text:style-name="T1352">21.8.16</text:span><text:span text:style-name="T1353">.</text:span><text:span text:style-name="T1354"><text:tab/>savininko / kontroliuojančio asmens statuso duomenys (savininkas / kontroliuojantis asmuo vykdo individualią veiklą, dirba pagal verslo liudijimą, dirba samdomu darbuotoju, neribotos civilinės atsakomybės juridinio asmens savininkas, bedarbis);</text:span></text:p>
      <text:p text:style-name="P1355"><text:span text:style-name="T1356">21.8.17</text:span><text:span text:style-name="T1357">.</text:span><text:span text:style-name="T1358"><text:tab/>administracijos vadovo statuso duomenys (administracijos vadovas vykdo individualią veiklą, dirba pagal verslo liudijimą, dirba samdomu darbuotoju, neribotos civilinės atsakomybės juridinio asmens savininkas);</text:span></text:p>
      <text:p text:style-name="P1359"><text:span text:style-name="T1360">21.8.18</text:span><text:span text:style-name="T1361">.</text:span><text:span text:style-name="T1362"><text:tab/>su PVM mokėtoju susijusių asmenų rizikingumo duomenys (savininko / kontroliuojančio asmens, administracijos vadovo ir PVM mokėtojo apskaitą tvarkančio asmens vidutinis atlyginimas per mėn. ir rizikingumo balas);</text:span></text:p>
      <text:p text:style-name="P1363"><text:span text:style-name="T1364">21.8.19</text:span><text:span text:style-name="T1365">.</text:span><text:span text:style-name="T1366"><text:tab/>su PVM mokėtoju susijusių asmenų turto duomenys (asmuo neturi turto, turtas nuomojamas, turtas naudojamas pagal panaudos sutartį, įmonės savininkas ar tikrieji nariai neturi turto, nepakanka turto veiklai vykdyti, apribotos teisės disponuoti turtu, turtas areštuotas);</text:span></text:p>
      <text:p text:style-name="P1367"><text:span text:style-name="T1368">21.8.20</text:span><text:span text:style-name="T1369">.</text:span><text:span text:style-name="T1370"><text:tab/></text:span><text:span text:style-name="T1371">su PVM mokėtoju susijusių asmenų mokestinių nepriemokų duomenys (savininkas</text:span><text:span text:style-name="T1372"><text:s/>/ kontroliuojantis asmuo turi įsiskolinimų biudžetams ir fondams iki 1448 Eur ar daugiau kaip 1448 Eur);</text:span></text:p>
      <text:p text:style-name="P1373"><text:span text:style-name="T1374">21.8.21</text:span><text:span text:style-name="T1375">.</text:span><text:span text:style-name="T1376"><text:tab/>su PVM mokėtoju susijusių asmenų kiti įtarimą keliantys duomenys (amžius, socialinė padėtis);</text:span></text:p>
      <text:p text:style-name="P1377"><text:span text:style-name="T1378">21.9</text:span><text:span text:style-name="T1379">. registracijos pažymėjimo duomenys:</text:span></text:p>
      <text:p text:style-name="P1380"><text:span text:style-name="T1381">21.9.1</text:span><text:span text:style-name="T1382">.</text:span><text:span text:style-name="T1383"><text:tab/>mokėtojo kodas;</text:span></text:p>
      <text:p text:style-name="P1384"><text:span text:style-name="T1385">21.9.2</text:span><text:span text:style-name="T1386">.</text:span><text:span text:style-name="T1387"><text:tab/>pavadinimas;</text:span></text:p>
      <text:p text:style-name="P1388"><text:span text:style-name="T1389">21.9.3</text:span><text:span text:style-name="T1390">.</text:span><text:span text:style-name="T1391"><text:tab/>mokėtojo tipas (fizinis, juridinis);</text:span></text:p>
      <text:p text:style-name="P1392"><text:span text:style-name="T1393">21.9.4</text:span><text:span text:style-name="T1394">.</text:span><text:span text:style-name="T1395"><text:tab/>pavadinimas arba vardas ir pavardė;</text:span></text:p>
      <text:p text:style-name="P1396"><text:span text:style-name="T1397">21.9.5</text:span><text:span text:style-name="T1398">.</text:span><text:span text:style-name="T1399"><text:tab/>PVM mokėtojo kodas;</text:span></text:p>
      <text:p text:style-name="P1400"><text:span text:style-name="T1401">21.9.6</text:span><text:span text:style-name="T1402">.</text:span><text:span text:style-name="T1403"><text:tab/>įregistravimo PVM mokėtoju data;</text:span></text:p>
      <text:p text:style-name="P1404"><text:span text:style-name="T1405">21.9.7</text:span><text:span text:style-name="T1406">.</text:span><text:span text:style-name="T1407"><text:tab/>išregistravimo iš PVM mokėtojų data;</text:span></text:p>
      <text:p text:style-name="P1408"><text:span text:style-name="T1409">21.9.8</text:span><text:span text:style-name="T1410">.</text:span><text:span text:style-name="T1411"><text:tab/>pažymėjimo registracijos numeris;</text:span></text:p>
      <text:p text:style-name="P1412"><text:span text:style-name="T1413">21.9.9</text:span><text:span text:style-name="T1414">.</text:span><text:span text:style-name="T1415"><text:tab/>organizacinio padalinio pavadinimas;</text:span></text:p>
      <text:p text:style-name="P1416"><text:span text:style-name="T1417">21.9.10</text:span><text:span text:style-name="T1418">.</text:span><text:span text:style-name="T1419"><text:tab/>pažymėjimo spausdinimo data;</text:span></text:p>
      <text:p text:style-name="P1420"><text:span text:style-name="T1421">21.9.11</text:span><text:span text:style-name="T1422">.</text:span><text:span text:style-name="T1423"><text:tab/>pažymėjimo išdavimo data;</text:span></text:p>
      <text:p text:style-name="P1424"><text:span text:style-name="T1425">21.9.12</text:span><text:span text:style-name="T1426">.</text:span><text:span text:style-name="T1427"><text:tab/>data, nuo kada pažymėjimas negalioja;</text:span></text:p>
      <text:p text:style-name="P1428"><text:span text:style-name="T1429">21.9.13</text:span><text:span text:style-name="T1430">.</text:span><text:span text:style-name="T1431"><text:tab/>negaliojimo priežastis;</text:span></text:p>
      <text:p text:style-name="P1432"><text:span text:style-name="T1433">21.9.14</text:span><text:span text:style-name="T1434">.</text:span><text:span text:style-name="T1435"><text:tab/>paskelbimo negaliojančiu data;</text:span></text:p>
      <text:p text:style-name="P1436"><text:span text:style-name="T1437">21.9.15</text:span><text:span text:style-name="T1438">.</text:span><text:span text:style-name="T1439"><text:tab/>pažymėjimą atsiėmusio asmens vardas, pavardė, pareigos;</text:span></text:p>
      <text:p text:style-name="P1440"><text:span text:style-name="T1441">21.10</text:span><text:span text:style-name="T1442">. deklaracijų duomenys:</text:span></text:p>
      <text:p text:style-name="P1443"><text:span text:style-name="T1444">21.10.1</text:span><text:span text:style-name="T1445">.</text:span><text:span text:style-name="T1446"><text:tab/>deklaracijos formos kodas;</text:span></text:p>
      <text:p text:style-name="P1447"><text:span text:style-name="T1448">21.10.2</text:span><text:span text:style-name="T1449">.</text:span><text:span text:style-name="T1450"><text:tab/>deklaravusio asmens informacija, pateikta 21.1.1</text:span><text:span text:style-name="T1451">–21.1.10</text:span><text:span text:style-name="T1452">, 21.1.18</text:span><text:span text:style-name="T1453"> </text:span><text:span text:style-name="T1454">papunkčiuose;</text:span></text:p>
      <text:p text:style-name="P1455"><text:span text:style-name="T1456">21.10.3</text:span><text:span text:style-name="T1457">.</text:span><text:span text:style-name="T1458"><text:tab/>deklaravimo laikotarpio informacija (laikotarpio pradžios data, laikotarpio pabaigos data, metai, ketvirtis);</text:span></text:p>
      <text:p text:style-name="P1459"><text:span text:style-name="T1460">21.10.4</text:span><text:span text:style-name="T1461">.</text:span><text:span text:style-name="T1462"><text:tab/>tikslinimo informacija (pirminė, patikslinta, neaiški);</text:span></text:p>
      <text:p text:style-name="P1463"><text:span text:style-name="T1464">21.10.5</text:span><text:span text:style-name="T1465">.</text:span><text:span text:style-name="T1466"><text:tab/>būsena (atmesta, išsaugota, priimta, tikrinami kodai);</text:span></text:p>
      <text:p text:style-name="P1467"><text:span text:style-name="T1468">21.10.6</text:span><text:span text:style-name="T1469">.</text:span><text:span text:style-name="T1470"><text:tab/>deklaravimo laikotarpio tipas (mokestinis, neaiškus, paskutinis);</text:span></text:p>
      <text:p text:style-name="P1471"><text:span text:style-name="T1472">21.10.7</text:span><text:span text:style-name="T1473">.</text:span><text:span text:style-name="T1474"><text:tab/>galiojimo informacija (galiojanti, negaliojanti);</text:span></text:p>
      <text:p text:style-name="P1475"><text:span text:style-name="T1476">21.10.8</text:span><text:span text:style-name="T1477">.</text:span><text:span text:style-name="T1478"><text:tab/>aktualumo informacija (aktuali, aktuali dėl tikslinimo, neaktuali);</text:span></text:p>
      <text:p text:style-name="P1479"><text:span text:style-name="T1480">21.10.9</text:span><text:span text:style-name="T1481">.</text:span><text:span text:style-name="T1482"><text:tab/>klaidingumo informacija (neturi klaidų, kritinės ir nekritinės klaidos, tik kritinės, tik nekritinės);</text:span></text:p>
      <text:p text:style-name="P1483"><text:span text:style-name="T1484">21.10.10</text:span><text:span text:style-name="T1485">.</text:span><text:span text:style-name="T1486"><text:tab/>anuliavimo data ir požymis;</text:span></text:p>
      <text:p text:style-name="P1487"><text:span text:style-name="T1488">21.10.11</text:span><text:span text:style-name="T1489">.</text:span><text:span text:style-name="T1490"><text:tab/>deklaracijos gavimo data;</text:span></text:p>
      <text:p text:style-name="P1491"><text:span text:style-name="T1492">21.10.12</text:span><text:span text:style-name="T1493">.</text:span><text:span text:style-name="T1494"><text:tab/>pateikimo data;</text:span></text:p>
      <text:p text:style-name="P1495"><text:span text:style-name="T1496">21.10.13</text:span><text:span text:style-name="T1497">.</text:span><text:span text:style-name="T1498"><text:tab/>pirminio pateikimo data;</text:span></text:p>
      <text:p text:style-name="P1499"><text:span text:style-name="T1500">21.10.14</text:span><text:span text:style-name="T1501">.</text:span><text:span text:style-name="T1502"><text:tab/>pateikimo būdas;</text:span></text:p>
      <text:p text:style-name="P1503"><text:span text:style-name="T1504">21.10.15</text:span><text:span text:style-name="T1505">.</text:span><text:span text:style-name="T1506"><text:tab/>mokėtojo savivaldybės kodas;</text:span></text:p>
      <text:p text:style-name="P1507"><text:span text:style-name="T1508">21.10.16</text:span><text:span text:style-name="T1509">.</text:span><text:span text:style-name="T1510"><text:tab/>PVM deklaracijos rodikliai:</text:span></text:p>
      <text:p text:style-name="P1511"><text:span text:style-name="T1512">21.10.16.1</text:span><text:span text:style-name="T1513">.</text:span><text:span text:style-name="T1514"><text:tab/>pagrindinė vykdomos veiklos rūšis;</text:span></text:p>
      <text:p text:style-name="P1515"><text:span text:style-name="T1516">21.10.16.2</text:span><text:span text:style-name="T1517">.</text:span><text:span text:style-name="T1518"><text:tab/>PVM suma;</text:span></text:p>
      <text:p text:style-name="P1519"><text:span text:style-name="T1520">21.10.16.3</text:span><text:span text:style-name="T1521">.</text:span><text:span text:style-name="T1522"><text:tab/>pardavimo PVM sumos pagal standartinį ir lengvatinius tarifus;</text:span></text:p>
      <text:p text:style-name="P1523"><text:span text:style-name="T1524">21.10.16.4</text:span><text:span text:style-name="T1525">.</text:span><text:span text:style-name="T1526"><text:tab/>kiti apskaitos rodikliai;</text:span></text:p>
      <text:p text:style-name="P1527"><text:span text:style-name="T1528">21.10.17</text:span><text:span text:style-name="T1529">.</text:span><text:span text:style-name="T1530"><text:tab/>prekių tiekimo /<text:s/></text:span><text:span text:style-name="T1531">paslaugų teikimo</text:span><text:span text:style-name="T1532"><text:s/>į kitas ES valstybes nares ataskaitos rodikliai:</text:span></text:p>
      <text:p text:style-name="P1533"><text:span text:style-name="T1534">21.10.17.1</text:span><text:span text:style-name="T1535">.</text:span><text:span text:style-name="T1536"><text:tab/>ES valstybės narės suteiktas PVM kodas;</text:span></text:p>
      <text:p text:style-name="P1537"><text:span text:style-name="T1538">21.10.17.2</text:span><text:span text:style-name="T1539">.</text:span><text:span text:style-name="T1540"><text:tab/>valstybės kodas;</text:span></text:p>
      <text:p text:style-name="P1541"><text:span text:style-name="T1542">21.10.17.3</text:span><text:span text:style-name="T1543">.</text:span><text:span text:style-name="T1544"><text:tab/>prekių vertė;</text:span></text:p>
      <text:p text:style-name="P1545"><text:span text:style-name="T1546">21.10.17.4</text:span><text:span text:style-name="T1547">.</text:span><text:span text:style-name="T1548"><text:tab/>paslaugų vertė;</text:span></text:p>
      <text:p text:style-name="P1549"><text:span text:style-name="T1550">21.10.17.5</text:span><text:span text:style-name="T1551">.</text:span><text:span text:style-name="T1552"><text:tab/>trikampės prekybos prekių vertė;</text:span></text:p>
      <text:p text:style-name="P1553"><text:span text:style-name="T1554">21.10.18</text:span><text:span text:style-name="T1555">.</text:span><text:span text:style-name="T1556"><text:tab/>žemės ūkio produkcijos pirkimo iš ūkininkų, kuriems</text:span><text:span text:style-name="T1557"><text:s/>taikoma kompensacinio PVM tarifo schema, ataskaitos rodikliai:</text:span></text:p>
      <text:p text:style-name="P1558"><text:span text:style-name="T1559">21.10.18.1</text:span><text:span text:style-name="T1560">.</text:span><text:span text:style-name="T1561"><text:tab/>ūkininko,<text:s/></text:span><text:span text:style-name="T1562">kuriam taikoma kompensacinio PVM tarifo schema, PVM kodas;</text:span></text:p>
      <text:p text:style-name="P1563"><text:span text:style-name="T1564">21.10.18.2</text:span><text:span text:style-name="T1565">.</text:span><text:span text:style-name="T1566"><text:tab/>ūkininko vardas ir pavardė;</text:span></text:p>
      <text:p text:style-name="P1567"><text:span text:style-name="T1568">21.10.18.3</text:span><text:span text:style-name="T1569">.</text:span><text:span text:style-name="T1570"><text:tab/>supirktos žemės ūkio produkcijos kodas;</text:span></text:p>
      <text:p text:style-name="P1571"><text:span text:style-name="T1572">21.10.18.4</text:span><text:span text:style-name="T1573">.</text:span><text:span text:style-name="T1574"><text:tab/>vertė;</text:span></text:p>
      <text:p text:style-name="P1575"><text:span text:style-name="T1576">21.10.18.5</text:span><text:span text:style-name="T1577">.</text:span><text:span text:style-name="T1578"><text:tab/>kompensacinio PVM priedo tarifas (%);</text:span></text:p>
      <text:p text:style-name="P1579"><text:span text:style-name="T1580">21.10.18.6</text:span><text:span text:style-name="T1581">.</text:span><text:span text:style-name="T1582"><text:tab/>apskaičiuoto kompensacinio PVM priedo suma;</text:span></text:p>
      <text:p text:style-name="P1583"><text:span text:style-name="T1584">21.10.19</text:span><text:span text:style-name="T1585">.</text:span><text:span text:style-name="T1586"><text:tab/>specialiosios MOSS schemos dalyvio PVM deklaracijos rodikliai:</text:span></text:p>
      <text:p text:style-name="P1587"><text:span text:style-name="T1588">21.10.19.1</text:span><text:span text:style-name="T1589">.</text:span><text:span text:style-name="T1590"><text:tab/>deklaracijos versija;</text:span></text:p>
      <text:p text:style-name="P1591"><text:span text:style-name="T1592">21.10.19.2</text:span><text:span text:style-name="T1593">.</text:span><text:span text:style-name="T1594"><text:tab/>deklaracijos identifikavimo numeris;</text:span></text:p>
      <text:p text:style-name="P1595"><text:span text:style-name="T1596">21.10.19.3</text:span><text:span text:style-name="T1597">.</text:span><text:span text:style-name="T1598"><text:tab/>vartojimo valstybės kodas;</text:span></text:p>
      <text:p text:style-name="P1599"><text:span text:style-name="T1600">21.10.19.4</text:span><text:span text:style-name="T1601">.</text:span><text:span text:style-name="T1602"><text:tab/>tarifo tipas;</text:span></text:p>
      <text:p text:style-name="P1603"><text:span text:style-name="T1604">21.10.19.5</text:span><text:span text:style-name="T1605">.</text:span><text:span text:style-name="T1606"><text:tab/>tarifas;</text:span></text:p>
      <text:p text:style-name="P1607"><text:span text:style-name="T1608">21.10.19.6</text:span><text:span text:style-name="T1609">.</text:span><text:span text:style-name="T1610"><text:tab/>apmokestinamoji vertė;</text:span></text:p>
      <text:p text:style-name="P1611"><text:span text:style-name="T1612">21.10.19.7</text:span><text:span text:style-name="T1613">.</text:span><text:span text:style-name="T1614"><text:tab/>PVM suma;</text:span></text:p>
      <text:p text:style-name="P1615"><text:span text:style-name="T1616">21.10.19.8</text:span><text:span text:style-name="T1617">.</text:span><text:span text:style-name="T1618"><text:tab/>valiuta;</text:span></text:p>
      <text:p text:style-name="P1619"><text:span text:style-name="T1620">21.10.19.9</text:span><text:span text:style-name="T1621">.</text:span><text:span text:style-name="T1622"><text:tab/>paslaugų teikimai iš padalinių, esančių kitose valstybėse narėse:</text:span></text:p>
      <text:p text:style-name="P1623"><text:span text:style-name="T1624">21.10.19.9.1</text:span><text:span text:style-name="T1625">.</text:span><text:span text:style-name="T1626"><text:tab/>padalinio PVM kodas;</text:span></text:p>
      <text:p text:style-name="P1627"><text:span text:style-name="T1628">21.10.19.9.2</text:span><text:span text:style-name="T1629">.</text:span><text:span text:style-name="T1630"><text:tab/>vartojimo valstybė narė;</text:span></text:p>
      <text:p text:style-name="P1631"><text:span text:style-name="T1632">21.10.19.9.3</text:span><text:span text:style-name="T1633">.</text:span><text:span text:style-name="T1634"><text:tab/>tarifo tipas;</text:span></text:p>
      <text:p text:style-name="P1635"><text:span text:style-name="T1636">21.10.19.9.4</text:span><text:span text:style-name="T1637">.</text:span><text:span text:style-name="T1638"><text:tab/>PVM tarifas;</text:span></text:p>
      <text:p text:style-name="P1639"><text:span text:style-name="T1640">21.10.19.9.5</text:span><text:span text:style-name="T1641">.</text:span><text:span text:style-name="T1642"><text:tab/>apmokestinamoji vertė;</text:span></text:p>
      <text:p text:style-name="P1643"><text:span text:style-name="T1644">21.10.19.9.6</text:span><text:span text:style-name="T1645">.</text:span><text:span text:style-name="T1646"><text:tab/>PVM suma;</text:span></text:p>
      <text:p text:style-name="P1647"><text:span text:style-name="T1648">21.10.19.9.7</text:span><text:span text:style-name="T1649">.</text:span><text:span text:style-name="T1650"><text:tab/>valiuta;</text:span></text:p>
      <text:p text:style-name="P1651"><text:span text:style-name="T1652">21.10.20</text:span><text:span text:style-name="T1653">.</text:span><text:span text:style-name="T1654"><text:tab/>PVM mokėtoju neįregistruoto asmens mokėtino PVM apyskaitos rodikliai:</text:span></text:p>
      <text:p text:style-name="P1655"><text:span text:style-name="T1656">21.10.20.1</text:span><text:span text:style-name="T1657">.</text:span><text:span text:style-name="T1658"><text:tab/>asmens identifikavimo kodas;</text:span></text:p>
      <text:p text:style-name="P1659"><text:span text:style-name="T1660">21.10.20.2</text:span><text:span text:style-name="T1661">.</text:span><text:span text:style-name="T1662"><text:tab/>vardas ir pavardė arba pavadinimas;</text:span></text:p>
      <text:p text:style-name="P1663"><text:span text:style-name="T1664">21.10.20.3</text:span><text:span text:style-name="T1665">.</text:span><text:span text:style-name="T1666"><text:tab/>vertė;</text:span></text:p>
      <text:p text:style-name="P1667"><text:span text:style-name="T1668">21.10.20.4</text:span><text:span text:style-name="T1669">.</text:span><text:span text:style-name="T1670"><text:tab/>PVM vertė;</text:span></text:p>
      <text:p text:style-name="P1671"><text:span text:style-name="T1672">21.10.20.5</text:span><text:span text:style-name="T1673">.</text:span><text:span text:style-name="T1674"><text:tab/>18-o apyskaitos laukelio reikšmė;</text:span></text:p>
      <text:p text:style-name="P1675"><text:span text:style-name="T1676">21.10.21</text:span><text:span text:style-name="T1677">.</text:span><text:span text:style-name="T1678"><text:tab/>deklaracijų klaidų informacija:</text:span></text:p>
      <text:p text:style-name="P1679"><text:span text:style-name="T1680">21.10.21.1</text:span><text:span text:style-name="T1681">.</text:span><text:span text:style-name="T1682"><text:tab/>klaidos kodas;</text:span></text:p>
      <text:p text:style-name="P1683"><text:span text:style-name="T1684">21.10.21.2</text:span><text:span text:style-name="T1685">.</text:span><text:span text:style-name="T1686"><text:tab/>svarba;</text:span></text:p>
      <text:p text:style-name="P1687"><text:span text:style-name="T1688">21.10.21.3</text:span><text:span text:style-name="T1689">.</text:span><text:span text:style-name="T1690"><text:tab/>aprašymas;</text:span></text:p>
      <text:p text:style-name="P1691"><text:span text:style-name="T1692">21.10.21.4</text:span><text:span text:style-name="T1693">.</text:span><text:span text:style-name="T1694"><text:tab/>data, kada rezultatai perduoti į EDS;</text:span></text:p>
      <text:p text:style-name="P1695"><text:span text:style-name="T1696">21.10.21.5</text:span><text:span text:style-name="T1697">.</text:span><text:span text:style-name="T1698"><text:tab/>požymis, ar mokėtojas privalo ištaisyti klaidą;</text:span></text:p>
      <text:p text:style-name="P1699"><text:span text:style-name="T1700">21.10.21.6</text:span><text:span text:style-name="T1701">.</text:span><text:span text:style-name="T1702"><text:tab/>klaidos tipo kodas;</text:span></text:p>
      <text:p text:style-name="P1703"><text:span text:style-name="T1704">21.10.21.7</text:span><text:span text:style-name="T1705">.</text:span><text:span text:style-name="T1706"><text:tab/>požymis, ar apie klaidą siunčiamas pranešimas mokėtojui;</text:span></text:p>
      <text:p text:style-name="P1707"><text:span text:style-name="T1708">21.10.21.8</text:span><text:span text:style-name="T1709">.</text:span><text:span text:style-name="T1710"><text:tab/>išnykimo data;</text:span></text:p>
      <text:p text:style-name="P1711"><text:span text:style-name="T1712">21.11</text:span><text:span text:style-name="T1713">. nepateikusių deklaracijų mokesčių mokėtojų duomenys:</text:span></text:p>
      <text:p text:style-name="P1714"><text:span text:style-name="T1715">21.11.1</text:span><text:span text:style-name="T1716">.</text:span><text:span text:style-name="T1717"><text:tab/>mokėtojo kodas;</text:span></text:p>
      <text:p text:style-name="P1718"><text:span text:style-name="T1719">21.11.2</text:span><text:span text:style-name="T1720">.</text:span><text:span text:style-name="T1721"><text:tab/>deklaracijos formos kodas;</text:span></text:p>
      <text:p text:style-name="P1722"><text:span text:style-name="T1723">21.11.3</text:span><text:span text:style-name="T1724">.</text:span><text:span text:style-name="T1725"><text:tab/>mokestinio laikotarpio pradžios data;</text:span></text:p>
      <text:p text:style-name="P1726"><text:span text:style-name="T1727">21.11.4</text:span><text:span text:style-name="T1728">.</text:span><text:span text:style-name="T1729"><text:tab/>mokestinio laikotarpio pabaigos data;</text:span></text:p>
      <text:p text:style-name="P1730"><text:span text:style-name="T1731">21.11.5</text:span><text:span text:style-name="T1732">.</text:span><text:span text:style-name="T1733"><text:tab/>nepateikimo nustatymo data;</text:span></text:p>
      <text:p text:style-name="P1734"><text:span text:style-name="T1735">21.11.6</text:span><text:span text:style-name="T1736">.</text:span><text:span text:style-name="T1737"><text:tab/>deklaracijos gavimo data;</text:span></text:p>
      <text:p text:style-name="P1738"><text:span text:style-name="T1739">21.11.7</text:span><text:span text:style-name="T1740">.</text:span><text:span text:style-name="T1741"><text:tab/>priminimo mokesčių mokėtojui perdavimo į EDS data;</text:span></text:p>
      <text:p text:style-name="P1742"><text:span text:style-name="T1743">21.11.8</text:span><text:span text:style-name="T1744">.</text:span><text:span text:style-name="T1745"><text:tab/>nurodymo sudarymo data;</text:span></text:p>
      <text:p text:style-name="P1746"><text:span text:style-name="T1747">21.11.9</text:span><text:span text:style-name="T1748">.</text:span><text:span text:style-name="T1749"><text:tab/>požymis (privalo deklaruoti, neprivalo deklaruoti, potencialiai privalo, pratęstas deklaravimas, išregistruotas dėl neteikimo);</text:span></text:p>
      <text:p text:style-name="P1750"><text:span text:style-name="T1751">21.11.10</text:span><text:span text:style-name="T1752">.</text:span><text:span text:style-name="T1753"><text:tab/>savivaldybės kodas;</text:span></text:p>
      <text:p text:style-name="P1754"><text:span text:style-name="T1755">21.11.11</text:span><text:span text:style-name="T1756">.</text:span><text:span text:style-name="T1757"><text:tab/>dokumento identifikatorius EDS;</text:span></text:p>
      <text:p text:style-name="P1758"><text:span text:style-name="T1759">21.11.12</text:span><text:span text:style-name="T1760">.</text:span><text:span text:style-name="T1761"><text:tab/>mokestinio laikotarpio tipas;</text:span></text:p>
      <text:p text:style-name="P1762"><text:span text:style-name="T1763">21.11.13</text:span><text:span text:style-name="T1764">.</text:span><text:span text:style-name="T1765"><text:tab/>deklaravimo terminas;</text:span></text:p>
      <text:p text:style-name="P1766"><text:span text:style-name="T1767">21.11.14</text:span><text:span text:style-name="T1768">.</text:span><text:span text:style-name="T1769"><text:tab/>data, iki kada pratęstas deklaracijos pateikimo terminas;</text:span></text:p>
      <text:p text:style-name="P1770"><text:span text:style-name="T1771">21.12</text:span><text:span text:style-name="T1772">. duomenys, paruošti mokestinėms prievolėms sukurti:</text:span></text:p>
      <text:p text:style-name="P1773"><text:span text:style-name="T1774">21.12.1</text:span><text:span text:style-name="T1775">.</text:span><text:span text:style-name="T1776"><text:tab/>mokėtojo kodas;</text:span></text:p>
      <text:p text:style-name="P1777"><text:span text:style-name="T1778">21.12.2</text:span><text:span text:style-name="T1779">.</text:span><text:span text:style-name="T1780"><text:tab/>mokesčio kodas;</text:span></text:p>
      <text:p text:style-name="P1781"><text:span text:style-name="T1782">21.12.3</text:span><text:span text:style-name="T1783">.</text:span><text:span text:style-name="T1784"><text:tab/>apskaitos taisyklės kodas;</text:span></text:p>
      <text:p text:style-name="P1785"><text:span text:style-name="T1786">21.12.4</text:span><text:span text:style-name="T1787">.</text:span><text:span text:style-name="T1788"><text:tab/>savivaldybės kodas;</text:span></text:p>
      <text:p text:style-name="P1789"><text:span text:style-name="T1790">21.12.5</text:span><text:span text:style-name="T1791">.</text:span><text:span text:style-name="T1792"><text:tab/>terminas;</text:span></text:p>
      <text:p text:style-name="P1793"><text:span text:style-name="T1794">21.12.6</text:span><text:span text:style-name="T1795">.</text:span><text:span text:style-name="T1796"><text:tab/>suma;</text:span></text:p>
      <text:p text:style-name="P1797"><text:span text:style-name="T1798">21.12.7</text:span><text:span text:style-name="T1799">.</text:span><text:span text:style-name="T1800"><text:tab/>delspinigių suma;</text:span></text:p>
      <text:p text:style-name="P1801"><text:span text:style-name="T1802">21.12.8</text:span><text:span text:style-name="T1803">.</text:span><text:span text:style-name="T1804"><text:tab/>anuliavimo data;</text:span></text:p>
      <text:p text:style-name="P1805"><text:span text:style-name="T1806">21.12.9</text:span><text:span text:style-name="T1807">.</text:span><text:span text:style-name="T1808"><text:tab/>požymis;</text:span></text:p>
      <text:p text:style-name="P1809"><text:span text:style-name="T1810">21.12.10</text:span><text:span text:style-name="T1811">.</text:span><text:span text:style-name="T1812"><text:tab/>dokumentai, pagal kuriuos sukurta prievolė:</text:span></text:p>
      <text:p text:style-name="P1813"><text:span text:style-name="T1814">21.12.10.1</text:span><text:span text:style-name="T1815">.</text:span><text:span text:style-name="T1816"><text:tab/>dokumento, iš kurio sukurta mokestinė prievolė, reikšminė data;</text:span></text:p>
      <text:p text:style-name="P1817"><text:span text:style-name="T1818">21.12.10.2</text:span><text:span text:style-name="T1819">.</text:span><text:span text:style-name="T1820"><text:tab/>dokumento formos numeris;</text:span></text:p>
      <text:p text:style-name="P1821"><text:span text:style-name="T1822">21.12.10.3</text:span><text:span text:style-name="T1823">.</text:span><text:span text:style-name="T1824"><text:tab/>dokumente nurodytas savivaldybės kodas;</text:span></text:p>
      <text:p text:style-name="P1825"><text:span text:style-name="T1826">21.12.10.4</text:span><text:span text:style-name="T1827">.</text:span><text:span text:style-name="T1828"><text:tab/>tipas;</text:span></text:p>
      <text:p text:style-name="P1829"><text:span text:style-name="T1830">21.12.10.5</text:span><text:span text:style-name="T1831">.</text:span><text:span text:style-name="T1832"><text:tab/>dokumente nurodytas laikotarpis;</text:span></text:p>
      <text:p text:style-name="P1833"><text:span text:style-name="T1834">21.12.10.6</text:span><text:span text:style-name="T1835">.</text:span><text:span text:style-name="T1836"><text:tab/>dokumente nurodyta suma;</text:span></text:p>
      <text:p text:style-name="P1837"><text:span text:style-name="T1838">21.12.10.7</text:span><text:span text:style-name="T1839">.</text:span><text:span text:style-name="T1840"><text:tab/>įrašo įvedimo data;</text:span></text:p>
      <text:p text:style-name="P1841"><text:span text:style-name="T1842">21.12.10.8</text:span><text:span text:style-name="T1843">.</text:span><text:span text:style-name="T1844"><text:tab/>pagrindinio dokumento požymis, jei prievolė sukurta iš kelių dokumentų;</text:span></text:p>
      <text:p text:style-name="P1845"><text:span text:style-name="T1846">21.12.11</text:span><text:span text:style-name="T1847">.</text:span><text:span text:style-name="T1848"><text:tab/>įrašymo į MAIS rezultatai:</text:span></text:p>
      <text:p text:style-name="P1849"><text:span text:style-name="T1850">21.12.11.1</text:span><text:span text:style-name="T1851">.</text:span><text:span text:style-name="T1852"><text:tab/>įrašo apdorojimo data;</text:span></text:p>
      <text:p text:style-name="P1853"><text:span text:style-name="T1854">21.12.11.2</text:span><text:span text:style-name="T1855">.</text:span><text:span text:style-name="T1856"><text:tab/>VMI sistemos (posistemės), pagal kurios paruoštus dokumentus sukurta prievolė, pavadinimas;</text:span></text:p>
      <text:p text:style-name="P1857"><text:span text:style-name="T1858">21.12.11.3</text:span><text:span text:style-name="T1859">.</text:span><text:span text:style-name="T1860"><text:tab/>prievolės identifikatorius;</text:span></text:p>
      <text:p text:style-name="P1861"><text:span text:style-name="T1862">21.12.11.4</text:span><text:span text:style-name="T1863">.</text:span><text:span text:style-name="T1864"><text:tab/>anuliavimo data;</text:span></text:p>
      <text:p text:style-name="P1865"><text:span text:style-name="T1866">21.13</text:span><text:span text:style-name="T1867">. PVM01 duomenų pranešimų apie importo PVM duomenys:</text:span></text:p>
      <text:p text:style-name="P1868"><text:span text:style-name="T1869">21.13.1</text:span><text:span text:style-name="T1870">.</text:span><text:span text:style-name="T1871"><text:tab/>pranešimo identifikatorius;</text:span></text:p>
      <text:p text:style-name="P1872"><text:span text:style-name="T1873">21.13.2</text:span><text:span text:style-name="T1874">.</text:span><text:span text:style-name="T1875"><text:tab/>muitinės deklaracijos registracijos numeris;</text:span></text:p>
      <text:p text:style-name="P1876"><text:span text:style-name="T1877">21.13.3</text:span><text:span text:style-name="T1878">.</text:span><text:span text:style-name="T1879"><text:tab/>muitinės deklaracijos versijos numeris;</text:span></text:p>
      <text:p text:style-name="P1880"><text:span text:style-name="T1881">21.13.4</text:span><text:span text:style-name="T1882">.</text:span><text:span text:style-name="T1883"><text:tab/>muitinės deklaracijos tipas;</text:span></text:p>
      <text:p text:style-name="P1884"><text:span text:style-name="T1885">21.13.5</text:span><text:span text:style-name="T1886">.</text:span><text:span text:style-name="T1887"><text:tab/>muitinės deklaracijos pirmos versijos įforminimo data;</text:span></text:p>
      <text:p text:style-name="P1888"><text:span text:style-name="T1889">21.13.6</text:span><text:span text:style-name="T1890">.</text:span><text:span text:style-name="T1891"><text:tab/>skolos muitinei data;</text:span></text:p>
      <text:p text:style-name="P1892"><text:span text:style-name="T1893">21.13.7</text:span><text:span text:style-name="T1894">.</text:span><text:span text:style-name="T1895"><text:tab/>PVM suma;</text:span></text:p>
      <text:p text:style-name="P1896"><text:span text:style-name="T1897">21.13.8</text:span><text:span text:style-name="T1898">.</text:span><text:span text:style-name="T1899"><text:tab/>anuliavimo požymis;</text:span></text:p>
      <text:p text:style-name="P1900"><text:span text:style-name="T1901">21.13.9</text:span><text:span text:style-name="T1902">.</text:span><text:span text:style-name="T1903"><text:tab/>PVM mokėtojo kodas;</text:span></text:p>
      <text:p text:style-name="P1904"><text:span text:style-name="T1905">21.13.10</text:span><text:span text:style-name="T1906">.</text:span><text:span text:style-name="T1907"><text:tab/>EORI numeris;</text:span></text:p>
      <text:p text:style-name="P1908"><text:span text:style-name="T1909">21.13.11</text:span><text:span text:style-name="T1910">.</text:span><text:span text:style-name="T1911"><text:tab/>įmonės / asmens kodas, pavadinimas arba vardas, pavardė;</text:span></text:p>
      <text:p text:style-name="P1912"><text:span text:style-name="T1913">21.13.12</text:span><text:span text:style-name="T1914">.</text:span><text:span text:style-name="T1915"><text:tab/>įmonės / asmens adresas (gatvė, namo Nr., pašto kodas, miestas);</text:span></text:p>
      <text:p text:style-name="P1916"><text:span text:style-name="T1917">21.13.13</text:span><text:span text:style-name="T1918">.</text:span><text:span text:style-name="T1919"><text:tab/>šalies kodas;</text:span></text:p>
      <text:p text:style-name="P1920"><text:span text:style-name="T1921">21.13.14</text:span><text:span text:style-name="T1922">.</text:span><text:span text:style-name="T1923"><text:tab/>dokumento kodas;</text:span></text:p>
      <text:p text:style-name="P1924"><text:span text:style-name="T1925">21.13.15</text:span><text:span text:style-name="T1926">.</text:span><text:span text:style-name="T1927"><text:tab/>deklaracijos taisymo arba anuliavimo sprendimo Nr., data;</text:span></text:p>
      <text:p text:style-name="P1928"><text:span text:style-name="T1929">21.13.16</text:span><text:span text:style-name="T1930">.</text:span><text:span text:style-name="T1931"><text:tab/>ankstesnės muitinės deklaracijos Nr.;</text:span></text:p>
      <text:p text:style-name="P1932"><text:span text:style-name="T1933">21.13.17</text:span><text:span text:style-name="T1934">.</text:span><text:span text:style-name="T1935"><text:tab/>valiuta;<text:s/></text:span></text:p>
      <text:p text:style-name="P1936"><text:span text:style-name="T1937">21.14</text:span><text:span text:style-name="T1938">. PVM02 duomenų pranešimų duomenys:</text:span></text:p>
      <text:p text:style-name="P1939"><text:span text:style-name="T1940">21.14.1</text:span><text:span text:style-name="T1941">.</text:span><text:span text:style-name="T1942"><text:tab/>pranešimo identifikatorius;</text:span></text:p>
      <text:p text:style-name="P1943"><text:span text:style-name="T1944">21.14.2</text:span><text:span text:style-name="T1945">.</text:span><text:span text:style-name="T1946"><text:tab/>muitinės deklaracijos registracijos numeris;</text:span></text:p>
      <text:p text:style-name="P1947"><text:span text:style-name="T1948">21.14.3</text:span><text:span text:style-name="T1949">.</text:span><text:span text:style-name="T1950"><text:tab/>versija;</text:span></text:p>
      <text:p text:style-name="P1951"><text:span text:style-name="T1952">21.14.4</text:span><text:span text:style-name="T1953">.</text:span><text:span text:style-name="T1954"><text:tab/>statusas;</text:span></text:p>
      <text:p text:style-name="P1955"><text:span text:style-name="T1956">21.14.5</text:span><text:span text:style-name="T1957">.</text:span><text:span text:style-name="T1958"><text:tab/>siuntimo data;</text:span></text:p>
      <text:p text:style-name="P1959"><text:span text:style-name="T1960">21.14.6</text:span><text:span text:style-name="T1961">.</text:span><text:span text:style-name="T1962"><text:tab/>rezultato kodas;</text:span></text:p>
      <text:p text:style-name="P1963"><text:span text:style-name="T1964">21.14.7</text:span><text:span text:style-name="T1965">.</text:span><text:span text:style-name="T1966"><text:tab/>savivaldybės kodas;</text:span></text:p>
      <text:p text:style-name="P1967"><text:span text:style-name="T1968">21.14.8</text:span><text:span text:style-name="T1969">.</text:span><text:span text:style-name="T1970"><text:tab/>susijusio PVM01 pranešimo identifikatorius;</text:span></text:p>
      <text:p text:style-name="P1971"><text:span text:style-name="T1972">21.14.9</text:span><text:span text:style-name="T1973">.</text:span><text:span text:style-name="T1974"><text:tab/>klaidos aprašymo duomenys;</text:span></text:p>
      <text:p text:style-name="P1975"><text:span text:style-name="T1976">21.15</text:span><text:span text:style-name="T1977">. prašymų suderinti mokestinį laikotarpį duomenys:</text:span></text:p>
      <text:p text:style-name="P1978"><text:span text:style-name="T1979">21.15.1</text:span><text:span text:style-name="T1980">.</text:span><text:span text:style-name="T1981"><text:tab/>mokėtojo kodas;</text:span></text:p>
      <text:p text:style-name="P1982"><text:span text:style-name="T1983">21.15.2</text:span><text:span text:style-name="T1984">.</text:span><text:span text:style-name="T1985"><text:tab/>prašymo dėl nestandartinio PVM mokestinio laikotarpio pateikimo data;</text:span></text:p>
      <text:p text:style-name="P1986"><text:span text:style-name="T1987">21.15.3</text:span><text:span text:style-name="T1988">.</text:span><text:span text:style-name="T1989"><text:tab/>prašymo numeris;</text:span></text:p>
      <text:p text:style-name="P1990"><text:span text:style-name="T1991">21.15.4</text:span><text:span text:style-name="T1992">.</text:span><text:span text:style-name="T1993"><text:tab/>laikotarpio tipas (mėnuo, kitoks, ketvirtis, pusmetis, neapibrėžtas);</text:span></text:p>
      <text:p text:style-name="P1994"><text:span text:style-name="T1995">21.15.5</text:span><text:span text:style-name="T1996">.</text:span><text:span text:style-name="T1997"><text:tab/>požymis, ar prašymas parengtas automatiškai;</text:span></text:p>
      <text:p text:style-name="P1998"><text:span text:style-name="T1999">21.15.6</text:span><text:span text:style-name="T2000">.</text:span><text:span text:style-name="T2001"><text:tab/>prašomo laisvo (kitokio nei mėnuo ar pusmetis) laikotarpio trukmė dienomis;</text:span></text:p>
      <text:p text:style-name="P2002"><text:span text:style-name="T2003">21.15.7</text:span><text:span text:style-name="T2004">.</text:span><text:span text:style-name="T2005"><text:tab/>pirmo mokestinio laikotarpio pradžios data;</text:span></text:p>
      <text:p text:style-name="P2006"><text:span text:style-name="T2007">21.15.8</text:span><text:span text:style-name="T2008">.</text:span><text:span text:style-name="T2009"><text:tab/>paskutinio laikotarpio pabaiga;</text:span></text:p>
      <text:p text:style-name="P2010"><text:span text:style-name="T2011">21.15.9</text:span><text:span text:style-name="T2012">.</text:span><text:span text:style-name="T2013"><text:tab/>pagal išregistravimą patikslinta pabaigos data;</text:span></text:p>
      <text:p text:style-name="P2014"><text:span text:style-name="T2015">21.15.10</text:span><text:span text:style-name="T2016">.</text:span><text:span text:style-name="T2017"><text:tab/>prašymo atšaukti nestandartinį PVM mokestinį laikotarpį numeris;</text:span></text:p>
      <text:p text:style-name="P2018"><text:span text:style-name="T2019">21.15.11</text:span><text:span text:style-name="T2020">.</text:span><text:span text:style-name="T2021"><text:tab/>prašymo atšaukti nestandartinį PVM mokestinį laikotarpį data;</text:span></text:p>
      <text:p text:style-name="P2022"><text:span text:style-name="T2023">21.15.12</text:span><text:span text:style-name="T2024">.</text:span><text:span text:style-name="T2025"><text:tab/>priimto sprendimo atšaukti data;</text:span></text:p>
      <text:p text:style-name="P2026"><text:span text:style-name="T2027">21.15.13</text:span><text:span text:style-name="T2028">.</text:span><text:span text:style-name="T2029"><text:tab/>sprendimo atšaukti įsigaliojimą data;</text:span></text:p>
      <text:p text:style-name="P2030"><text:span text:style-name="T2031">21.15.14</text:span><text:span text:style-name="T2032">.</text:span><text:span text:style-name="T2033"><text:tab/>sprendimo atšauti pagrindas;</text:span></text:p>
      <text:p text:style-name="P2034"><text:span text:style-name="T2035">21.15.15</text:span><text:span text:style-name="T2036">.</text:span><text:span text:style-name="T2037"><text:tab/>sprendimo atšaukti priežastis;</text:span></text:p>
      <text:p text:style-name="P2038"><text:span text:style-name="T2039">21.16</text:span><text:span text:style-name="T2040">. specialiosios MOSS schemos dalyvių ir ES valstybių narių mokėjimų duomenys:</text:span></text:p>
      <text:p text:style-name="P2041"><text:span text:style-name="T2042">21.16.1</text:span><text:span text:style-name="T2043">.</text:span><text:span text:style-name="T2044"><text:tab/>PVM kodas;</text:span></text:p>
      <text:p text:style-name="P2045"><text:span text:style-name="T2046">21.16.2</text:span><text:span text:style-name="T2047">.</text:span><text:span text:style-name="T2048"><text:tab/>kodą išdavusi valstybė;</text:span></text:p>
      <text:p text:style-name="P2049"><text:span text:style-name="T2050">21.16.3</text:span><text:span text:style-name="T2051">.</text:span><text:span text:style-name="T2052"><text:tab/>pavadinimas arba vardas pavardė;</text:span></text:p>
      <text:p text:style-name="P2053"><text:span text:style-name="T2054">21.16.4</text:span><text:span text:style-name="T2055">.</text:span><text:span text:style-name="T2056"><text:tab/>PVM deklaracijos identifikavimo numeris;</text:span></text:p>
      <text:p text:style-name="P2057"><text:span text:style-name="T2058">21.16.5</text:span><text:span text:style-name="T2059">.</text:span><text:span text:style-name="T2060"><text:tab/>mokėjimo data;</text:span></text:p>
      <text:p text:style-name="P2061"><text:span text:style-name="T2062">21.16.6</text:span><text:span text:style-name="T2063">.</text:span><text:span text:style-name="T2064"><text:tab/>mokėjimo suma;</text:span></text:p>
      <text:p text:style-name="P2065"><text:span text:style-name="T2066">21.16.7</text:span><text:span text:style-name="T2067">.</text:span><text:span text:style-name="T2068"><text:tab/>valiuta;</text:span></text:p>
      <text:p text:style-name="P2069"><text:span text:style-name="T2070">21.16.8</text:span><text:span text:style-name="T2071">.</text:span><text:span text:style-name="T2072"><text:tab/>būsena;</text:span></text:p>
      <text:p text:style-name="P2073"><text:span text:style-name="T2074">21.16.9</text:span><text:span text:style-name="T2075">.</text:span><text:span text:style-name="T2076"><text:tab/>požymis, ar mokėjimas susietas su deklaracija;</text:span></text:p>
      <text:p text:style-name="P2077"><text:span text:style-name="T2078">21.16.10</text:span><text:span text:style-name="T2079">.</text:span><text:span text:style-name="T2080"><text:tab/>mokėjimo informacijos identifikatorius;</text:span></text:p>
      <text:p text:style-name="P2081"><text:span text:style-name="T2082">21.16.11</text:span><text:span text:style-name="T2083">.</text:span><text:span text:style-name="T2084"><text:tab/>registracijos valstybės kodas;</text:span></text:p>
      <text:p text:style-name="P2085"><text:span text:style-name="T2086">21.16.12</text:span><text:span text:style-name="T2087">.</text:span><text:span text:style-name="T2088"><text:tab/>vartojimo valstybės kodas;</text:span></text:p>
      <text:p text:style-name="P2089"><text:span text:style-name="T2090">21.16.13</text:span><text:span text:style-name="T2091">.</text:span><text:span text:style-name="T2092"><text:tab/>gavėjo banko sąskaita;</text:span></text:p>
      <text:p text:style-name="P2093"><text:span text:style-name="T2094">21.17</text:span><text:span text:style-name="T2095">. specialiosios MOSS schemos valstybių narių mokėjimo informacijos duomenys:</text:span></text:p>
      <text:p text:style-name="P2096"><text:span text:style-name="T2097">21.17.1</text:span><text:span text:style-name="T2098">.</text:span><text:span text:style-name="T2099"><text:tab/>mokėjimo informacijos identifikavimo kodas;</text:span></text:p>
      <text:p text:style-name="P2100"><text:span text:style-name="T2101">21.17.2</text:span><text:span text:style-name="T2102">.</text:span><text:span text:style-name="T2103"><text:tab/>versija;</text:span></text:p>
      <text:p text:style-name="P2104"><text:span text:style-name="T2105">21.17.3</text:span><text:span text:style-name="T2106">.</text:span><text:span text:style-name="T2107"><text:tab/>vartojimo valstybės narės kodas;</text:span></text:p>
      <text:p text:style-name="P2108"><text:span text:style-name="T2109">21.17.4</text:span><text:span text:style-name="T2110">.</text:span><text:span text:style-name="T2111"><text:tab/>schema (ES, ne ES);</text:span></text:p>
      <text:p text:style-name="P2112"><text:span text:style-name="T2113">21.17.5</text:span><text:span text:style-name="T2114">.</text:span><text:span text:style-name="T2115"><text:tab/>mokėjimo data;</text:span></text:p>
      <text:p text:style-name="P2116"><text:span text:style-name="T2117">21.17.6</text:span><text:span text:style-name="T2118">.</text:span><text:span text:style-name="T2119"><text:tab/>būsena;</text:span></text:p>
      <text:p text:style-name="P2120"><text:span text:style-name="T2121">21.17.7</text:span><text:span text:style-name="T2122">.</text:span><text:span text:style-name="T2123"><text:tab/>valiuta;</text:span></text:p>
      <text:p text:style-name="P2124"><text:span text:style-name="T2125">21.17.8</text:span><text:span text:style-name="T2126">.</text:span><text:span text:style-name="T2127"><text:tab/>bendra gauta suma;</text:span></text:p>
      <text:p text:style-name="P2128"><text:span text:style-name="T2129">21.17.9</text:span><text:span text:style-name="T2130">.</text:span><text:span text:style-name="T2131"><text:tab/>pervesta suma;</text:span></text:p>
      <text:p text:style-name="P2132"><text:span text:style-name="T2133">21.17.10</text:span><text:span text:style-name="T2134">.</text:span><text:span text:style-name="T2135"><text:tab/>bendra pasilikta suma;</text:span></text:p>
      <text:p text:style-name="P2136"><text:span text:style-name="T2137">21.17.11</text:span><text:span text:style-name="T2138">.</text:span><text:span text:style-name="T2139"><text:tab/>vartojimo valstybės narės banko sąskaitos duomenys;</text:span></text:p>
      <text:p text:style-name="P2140"><text:span text:style-name="T2141">21.17.12</text:span><text:span text:style-name="T2142">.</text:span><text:span text:style-name="T2143"><text:tab/>susietų PVM deklaracijų ir mokėjimų sąrašo duomenys:</text:span></text:p>
      <text:p text:style-name="P2144"><text:span text:style-name="T2145">21.17.12.1</text:span><text:span text:style-name="T2146">.</text:span><text:span text:style-name="T2147"><text:tab/>PVM deklaracijos identifikavimo numeris;</text:span></text:p>
      <text:p text:style-name="P2148"><text:span text:style-name="T2149">21.17.12.2</text:span><text:span text:style-name="T2150">.</text:span><text:span text:style-name="T2151"><text:tab/>versija;</text:span></text:p>
      <text:p text:style-name="P2152"><text:span text:style-name="T2153">21.17.12.3</text:span><text:span text:style-name="T2154">.</text:span><text:span text:style-name="T2155"><text:tab/>gauta PVM suma;</text:span></text:p>
      <text:p text:style-name="P2156"><text:span text:style-name="T2157">21.17.12.4</text:span><text:span text:style-name="T2158">.</text:span><text:span text:style-name="T2159"><text:tab/>pasilikta PVM suma;</text:span></text:p>
      <text:p text:style-name="P2160"><text:span text:style-name="T2161">21.17.12.5</text:span><text:span text:style-name="T2162">.</text:span><text:span text:style-name="T2163"><text:tab/>valiuta;</text:span></text:p>
      <text:p text:style-name="P2164"><text:span text:style-name="T2165">21.17.13</text:span><text:span text:style-name="T2166">.</text:span><text:span text:style-name="T2167"><text:tab/>specialiosios MOSS schemos dalyvių mokėjimų duomenys:</text:span></text:p>
      <text:p text:style-name="P2168"><text:span text:style-name="T2169">21.17.13.1</text:span><text:span text:style-name="T2170">.</text:span><text:span text:style-name="T2171"><text:tab/>PVM kodas;</text:span></text:p>
      <text:p text:style-name="P2172"><text:span text:style-name="T2173">21.17.13.2</text:span><text:span text:style-name="T2174">.</text:span><text:span text:style-name="T2175"><text:tab/>deklaracijos identifikavimo numeris;</text:span></text:p>
      <text:p text:style-name="P2176"><text:span text:style-name="T2177">21.17.13.3</text:span><text:span text:style-name="T2178">.</text:span><text:span text:style-name="T2179"><text:tab/>mokėjimo data;</text:span></text:p>
      <text:p text:style-name="P2180"><text:span text:style-name="T2181">21.17.13.4</text:span><text:span text:style-name="T2182">.</text:span><text:span text:style-name="T2183"><text:tab/>mokėjimo suma;</text:span></text:p>
      <text:p text:style-name="P2184"><text:span text:style-name="T2185">21.17.13.5</text:span><text:span text:style-name="T2186">.</text:span><text:span text:style-name="T2187"><text:tab/>valiuta;</text:span></text:p>
      <text:p text:style-name="P2188"><text:span text:style-name="T2189">21.17.14</text:span><text:span text:style-name="T2190">.</text:span><text:span text:style-name="T2191"><text:tab/>įtrauktų mokėjimų žemiau minimumo duomenys:</text:span></text:p>
      <text:p text:style-name="P2192"><text:span text:style-name="T2193">21.17.14.1</text:span><text:span text:style-name="T2194">.</text:span><text:span text:style-name="T2195"><text:tab/>mokėjimo informacijos identifikatorius;</text:span></text:p>
      <text:p text:style-name="P2196"><text:span text:style-name="T2197">21.17.14.2</text:span><text:span text:style-name="T2198">.</text:span><text:span text:style-name="T2199"><text:tab/>versija;</text:span></text:p>
      <text:p text:style-name="P2200"><text:span text:style-name="T2201">21.17.14.3</text:span><text:span text:style-name="T2202">.</text:span><text:span text:style-name="T2203"><text:tab/>mokėjimo data;</text:span></text:p>
      <text:p text:style-name="P2204"><text:span text:style-name="T2205">21.17.14.4</text:span><text:span text:style-name="T2206">.</text:span><text:span text:style-name="T2207"><text:tab/>mokėjimo suma;</text:span></text:p>
      <text:p text:style-name="P2208"><text:span text:style-name="T2209">21.17.14.5</text:span><text:span text:style-name="T2210">.</text:span><text:span text:style-name="T2211"><text:tab/>valiuta;</text:span></text:p>
      <text:p text:style-name="P2212"><text:span text:style-name="T2213">21.18</text:span><text:span text:style-name="T2214">. specialiosios MOSS schemos nepriemokų duomenys:</text:span></text:p>
      <text:p text:style-name="P2215"><text:span text:style-name="T2216">21.18.1</text:span><text:span text:style-name="T2217">.</text:span><text:span text:style-name="T2218"><text:tab/>PVM deklaracijos identifikavimo numeris;</text:span></text:p>
      <text:p text:style-name="P2219"><text:span text:style-name="T2220">21.18.2</text:span><text:span text:style-name="T2221">.</text:span><text:span text:style-name="T2222"><text:tab/>versija;</text:span></text:p>
      <text:p text:style-name="P2223"><text:span text:style-name="T2224">21.18.3</text:span><text:span text:style-name="T2225">.</text:span><text:span text:style-name="T2226"><text:tab/>mokestinis laikotarpis;</text:span></text:p>
      <text:p text:style-name="P2227"><text:span text:style-name="T2228">21.18.4</text:span><text:span text:style-name="T2229">.</text:span><text:span text:style-name="T2230"><text:tab/>mokėtojo kodas;</text:span></text:p>
      <text:p text:style-name="P2231"><text:span text:style-name="T2232">21.18.5</text:span><text:span text:style-name="T2233">.</text:span><text:span text:style-name="T2234"><text:tab/>PVM kodas;</text:span></text:p>
      <text:p text:style-name="P2235"><text:span text:style-name="T2236">21.18.6</text:span><text:span text:style-name="T2237">.</text:span><text:span text:style-name="T2238"><text:tab/>PVM kodą išdavusios valstybės kodas;</text:span></text:p>
      <text:p text:style-name="P2239"><text:span text:style-name="T2240">21.18.7</text:span><text:span text:style-name="T2241">.</text:span><text:span text:style-name="T2242"><text:tab/>pavadinimas;</text:span></text:p>
      <text:p text:style-name="P2243"><text:span text:style-name="T2244">21.18.8</text:span><text:span text:style-name="T2245">.</text:span><text:span text:style-name="T2246"><text:tab/>deklaruota suma;</text:span></text:p>
      <text:p text:style-name="P2247"><text:span text:style-name="T2248">21.18.9</text:span><text:span text:style-name="T2249">.</text:span><text:span text:style-name="T2250"><text:tab/>nepriemokos suma;</text:span></text:p>
      <text:p text:style-name="P2251"><text:span text:style-name="T2252">21.18.10</text:span><text:span text:style-name="T2253">.</text:span><text:span text:style-name="T2254"><text:tab/>valiuta;</text:span></text:p>
      <text:p text:style-name="P2255"><text:span text:style-name="T2256">21.18.11</text:span><text:span text:style-name="T2257">.</text:span><text:span text:style-name="T2258"><text:tab/>valstybės, kurios daliai yra nepriemoka, kodas;</text:span></text:p>
      <text:p text:style-name="P2259"><text:span text:style-name="T2260">21.18.12</text:span><text:span text:style-name="T2261">.</text:span><text:span text:style-name="T2262"><text:tab/>deklaruota suma nurodytai valstybei;</text:span></text:p>
      <text:p text:style-name="P2263"><text:span text:style-name="T2264">21.18.13</text:span><text:span text:style-name="T2265">.</text:span><text:span text:style-name="T2266"><text:tab/>nepriemokos suma nurodytai valstybei;</text:span></text:p>
      <text:p text:style-name="P2267"><text:span text:style-name="T2268">21.19</text:span><text:span text:style-name="T2269">. VMI atlikto grąžinimo MOSS schemos dalyviams duomenys:</text:span></text:p>
      <text:p text:style-name="P2270"><text:span text:style-name="T2271">21.19.1</text:span><text:span text:style-name="T2272">.</text:span><text:span text:style-name="T2273"><text:tab/>MOSS schemos dalyvio mokesčių mokėtojo kodas;</text:span></text:p>
      <text:p text:style-name="P2274"><text:span text:style-name="T2275">21.19.2</text:span><text:span text:style-name="T2276">.</text:span><text:span text:style-name="T2277"><text:tab/>pavadinimas;</text:span></text:p>
      <text:p text:style-name="P2278"><text:span text:style-name="T2279">21.19.3</text:span><text:span text:style-name="T2280">.</text:span><text:span text:style-name="T2281"><text:tab/>PVM kodas;</text:span></text:p>
      <text:p text:style-name="P2282"><text:span text:style-name="T2283">21.19.4</text:span><text:span text:style-name="T2284">.</text:span><text:span text:style-name="T2285"><text:tab/>PVM kodą išdavusios valstybės kodas;</text:span></text:p>
      <text:p text:style-name="P2286"><text:span text:style-name="T2287">21.19.5</text:span><text:span text:style-name="T2288">.</text:span><text:span text:style-name="T2289"><text:tab/>grąžinimo data;</text:span></text:p>
      <text:p text:style-name="P2290"><text:span text:style-name="T2291">21.19.6</text:span><text:span text:style-name="T2292">.</text:span><text:span text:style-name="T2293"><text:tab/>gavėjo duomenys;</text:span></text:p>
      <text:p text:style-name="P2294"><text:span text:style-name="T2295">21.19.7</text:span><text:span text:style-name="T2296">.</text:span><text:span text:style-name="T2297"><text:tab/>grąžinta PVM suma;</text:span></text:p>
      <text:p text:style-name="P2298"><text:span text:style-name="T2299">21.19.8</text:span><text:span text:style-name="T2300">.</text:span><text:span text:style-name="T2301"><text:tab/>valiuta;</text:span></text:p>
      <text:p text:style-name="P2302"><text:span text:style-name="T2303">21.19.9</text:span><text:span text:style-name="T2304">.</text:span><text:span text:style-name="T2305"><text:tab/>grąžinimo dokumentų identifikatoriai;</text:span></text:p>
      <text:p text:style-name="P2306"><text:span text:style-name="T2307">21.19.10</text:span><text:span text:style-name="T2308">.</text:span><text:span text:style-name="T2309"><text:tab/>PVM deklaracijos identifikavimo numeris;</text:span></text:p>
      <text:p text:style-name="P2310"><text:span text:style-name="T2311">21.19.11</text:span><text:span text:style-name="T2312">.</text:span><text:span text:style-name="T2313"><text:tab/>PVM deklaracijos versija;</text:span></text:p>
      <text:p text:style-name="P2314"><text:span text:style-name="T2315">21.20</text:span><text:span text:style-name="T2316">. MOSS modulio valstybių klasifikatoriaus duomenys:</text:span></text:p>
      <text:p text:style-name="P2317"><text:span text:style-name="T2318">21.20.1</text:span><text:span text:style-name="T2319">.</text:span><text:span text:style-name="T2320"><text:tab/>valstybės kodas;</text:span></text:p>
      <text:p text:style-name="P2321"><text:span text:style-name="T2322">21.20.2</text:span><text:span text:style-name="T2323">.</text:span><text:span text:style-name="T2324"><text:tab/>valstybės skaitmeninis kodas;</text:span></text:p>
      <text:p text:style-name="P2325"><text:span text:style-name="T2326">21.20.3</text:span><text:span text:style-name="T2327">.</text:span><text:span text:style-name="T2328"><text:tab/>triženklis valstybės kodas;</text:span></text:p>
      <text:p text:style-name="P2329"><text:span text:style-name="T2330">21.20.4</text:span><text:span text:style-name="T2331">.</text:span><text:span text:style-name="T2332"><text:tab/>pavadinimas;</text:span></text:p>
      <text:p text:style-name="P2333"><text:span text:style-name="T2334">21.20.5</text:span><text:span text:style-name="T2335">.</text:span><text:span text:style-name="T2336"><text:tab/>pavadinimas anglų kalba;</text:span></text:p>
      <text:p text:style-name="P2337"><text:span text:style-name="T2338">21.20.6</text:span><text:span text:style-name="T2339">.</text:span><text:span text:style-name="T2340"><text:tab/>ar ES valstybė;</text:span></text:p>
      <text:p text:style-name="P2341"><text:span text:style-name="T2342">21.20.7</text:span><text:span text:style-name="T2343">.</text:span><text:span text:style-name="T2344"><text:tab/>ar euro zonos valstybė;</text:span></text:p>
      <text:p text:style-name="P2345"><text:span text:style-name="T2346">21.20.8</text:span><text:span text:style-name="T2347">.</text:span><text:span text:style-name="T2348"><text:tab/>ar nėra ES valstybė, bet priklauso MOSS ES schemai;</text:span></text:p>
      <text:p text:style-name="P2349"><text:span text:style-name="T2350">21.20.9</text:span><text:span text:style-name="T2351">.</text:span><text:span text:style-name="T2352"><text:tab/>banko sąskaitos numeris;</text:span></text:p>
      <text:p text:style-name="P2353"><text:span text:style-name="T2354">21.20.10</text:span><text:span text:style-name="T2355">.</text:span><text:span text:style-name="T2356"><text:tab/>SWIFT (BIC) kodas;</text:span></text:p>
      <text:p text:style-name="P2357"><text:span text:style-name="T2358">21.20.11</text:span><text:span text:style-name="T2359">.</text:span><text:span text:style-name="T2360"><text:tab/>sąskaitos savininkas;</text:span></text:p>
      <text:p text:style-name="P2361"><text:span text:style-name="T2362">21.20.12</text:span><text:span text:style-name="T2363">.</text:span><text:span text:style-name="T2364"><text:tab/>standartiniai PVM tarifai;</text:span></text:p>
      <text:p text:style-name="P2365"><text:span text:style-name="T2366">21.20.13</text:span><text:span text:style-name="T2367">.</text:span><text:span text:style-name="T2368"><text:tab/>sumažinti PVM tarifai;</text:span></text:p>
      <text:p text:style-name="P2369"><text:span text:style-name="T2370">21.20.14</text:span><text:span text:style-name="T2371">.</text:span><text:span text:style-name="T2372"><text:tab/>duomenų versijos galiojimo nuo data;</text:span></text:p>
      <text:p text:style-name="P2373"><text:span text:style-name="T2374">21.21</text:span><text:span text:style-name="T2375">. naudotojų valdymo duomenys:</text:span></text:p>
      <text:p text:style-name="P2376"><text:span text:style-name="T2377">21.21.1</text:span><text:span text:style-name="T2378">.</text:span><text:span text:style-name="T2379"><text:tab/>sistemos naudotojo vardas;</text:span></text:p>
      <text:p text:style-name="P2380"><text:span text:style-name="T2381">21.21.2</text:span><text:span text:style-name="T2382">.</text:span><text:span text:style-name="T2383"><text:tab/>tipas (vidinis, išorinis);</text:span></text:p>
      <text:p text:style-name="P2384"><text:span text:style-name="T2385">21.21.3</text:span><text:span text:style-name="T2386">.</text:span><text:span text:style-name="T2387"><text:tab/>statusas;</text:span></text:p>
      <text:p text:style-name="P2388"><text:span text:style-name="T2389">21.21.4</text:span><text:span text:style-name="T2390">.</text:span><text:span text:style-name="T2391"><text:tab/>galioja nuo data;</text:span></text:p>
      <text:p text:style-name="P2392"><text:span text:style-name="T2393">21.21.5</text:span><text:span text:style-name="T2394">.</text:span><text:span text:style-name="T2395"><text:tab/>galioja iki data;</text:span></text:p>
      <text:p text:style-name="P2396"><text:span text:style-name="T2397">21.21.6</text:span><text:span text:style-name="T2398">.</text:span><text:span text:style-name="T2399"><text:tab/>vardas ir pavardė;</text:span></text:p>
      <text:p text:style-name="P2400"><text:span text:style-name="T2401">21.21.7</text:span><text:span text:style-name="T2402">.</text:span><text:span text:style-name="T2403"><text:tab/>asmens kodas;</text:span></text:p>
      <text:p text:style-name="P2404"><text:span text:style-name="T2405">21.21.8</text:span><text:span text:style-name="T2406">.</text:span><text:span text:style-name="T2407"><text:tab/>kodo tipas;</text:span></text:p>
      <text:p text:style-name="P2408"><text:span text:style-name="T2409">21.21.9</text:span><text:span text:style-name="T2410">.</text:span><text:span text:style-name="T2411"><text:tab/>kodą išdavusi valstybė;</text:span></text:p>
      <text:p text:style-name="P2412"><text:span text:style-name="T2413">21.21.10</text:span><text:span text:style-name="T2414">.</text:span><text:span text:style-name="T2415"><text:tab/>elektroninio pašto adresas;</text:span></text:p>
      <text:p text:style-name="P2416"><text:span text:style-name="T2417">21.21.11</text:span><text:span text:style-name="T2418">.</text:span><text:span text:style-name="T2419"><text:tab/>sąsajos kalba;</text:span></text:p>
      <text:p text:style-name="P2420"><text:span text:style-name="T2421">21.21.12</text:span><text:span text:style-name="T2422">.</text:span><text:span text:style-name="T2423"><text:tab/>priskirtų rolių duomenys:</text:span></text:p>
      <text:p text:style-name="P2424"><text:span text:style-name="T2425">21.21.12.1</text:span><text:span text:style-name="T2426">.</text:span><text:span text:style-name="T2427"><text:tab/>rolės identifikatorius;</text:span></text:p>
      <text:p text:style-name="P2428"><text:span text:style-name="T2429">21.21.12.2</text:span><text:span text:style-name="T2430">.</text:span><text:span text:style-name="T2431"><text:tab/>matymo sritis;</text:span></text:p>
      <text:p text:style-name="P2432"><text:span text:style-name="T2433">21.21.12.3</text:span><text:span text:style-name="T2434">.</text:span><text:span text:style-name="T2435"><text:tab/>galioja nuo data;</text:span></text:p>
      <text:p text:style-name="P2436"><text:span text:style-name="T2437">21.21.12.4</text:span><text:span text:style-name="T2438">.</text:span><text:span text:style-name="T2439"><text:tab/>galioja iki data;</text:span></text:p>
      <text:p text:style-name="P2440"><text:span text:style-name="T2441">21.21.12.5</text:span><text:span text:style-name="T2442">.</text:span><text:span text:style-name="T2443"><text:tab/>atstovavimo informacija (kodas, pavadinimas arba vardas ir pavardė);</text:span></text:p>
      <text:p text:style-name="P2444"><text:span text:style-name="T2445">21.22</text:span><text:span text:style-name="T2446">. užsienio prekybos valiutų kursų keitimo duomenys:</text:span></text:p>
      <text:p text:style-name="P2447"><text:span text:style-name="T2448">21.22.1</text:span><text:span text:style-name="T2449">.</text:span><text:span text:style-name="T2450"><text:tab/>valiuta;</text:span></text:p>
      <text:p text:style-name="P2451"><text:span text:style-name="T2452">21.22.2</text:span><text:span text:style-name="T2453">.</text:span><text:span text:style-name="T2454"><text:tab/>ketvirtis;</text:span></text:p>
      <text:p text:style-name="P2455"><text:span text:style-name="T2456">21.22.3</text:span><text:span text:style-name="T2457">.</text:span><text:span text:style-name="T2458"><text:tab/>maksimalus kursas;</text:span></text:p>
      <text:p text:style-name="P2459"><text:span text:style-name="T2460">21.22.4</text:span><text:span text:style-name="T2461">.</text:span><text:span text:style-name="T2462"><text:tab/>minimalus kursas;</text:span></text:p>
      <text:p text:style-name="P2463"><text:span text:style-name="T2464">21.22.5</text:span><text:span text:style-name="T2465">.</text:span><text:span text:style-name="T2466"><text:tab/>vidutinis kursas;</text:span></text:p>
      <text:p text:style-name="P2467"><text:span text:style-name="T2468">21.22.6</text:span><text:span text:style-name="T2469">.</text:span><text:span text:style-name="T2470"><text:tab/>valiutos pakeitimas;</text:span></text:p>
      <text:p text:style-name="P2471"><text:span text:style-name="T2472">21.23</text:span><text:span text:style-name="T2473">. valiutų sąrašo duomenys:</text:span></text:p>
      <text:p text:style-name="P2474"><text:span text:style-name="T2475">21.23.1</text:span><text:span text:style-name="T2476">.</text:span><text:span text:style-name="T2477"><text:tab/>valstybės narės ISO kodas;</text:span></text:p>
      <text:p text:style-name="P2478"><text:span text:style-name="T2479">21.23.2</text:span><text:span text:style-name="T2480">.</text:span><text:span text:style-name="T2481"><text:tab/>valstybės pavadinimas;</text:span></text:p>
      <text:p text:style-name="P2482"><text:span text:style-name="T2483">21.23.3</text:span><text:span text:style-name="T2484">.</text:span><text:span text:style-name="T2485"><text:tab/>valiuta;</text:span></text:p>
      <text:p text:style-name="P2486"><text:span text:style-name="T2487">21.23.4</text:span><text:span text:style-name="T2488">.</text:span><text:span text:style-name="T2489"><text:tab/>galiojimo pradžia;</text:span></text:p>
      <text:p text:style-name="P2490"><text:span text:style-name="T2491">21.24</text:span><text:span text:style-name="T2492">. PVM mokėtojų duomenų tikrinimo duomenys:</text:span></text:p>
      <text:p text:style-name="P2493"><text:span text:style-name="T2494">21.24.1</text:span><text:span text:style-name="T2495">.</text:span><text:span text:style-name="T2496"><text:tab/>prašymą teikusio PVM mokėtojo kodas;</text:span></text:p>
      <text:p text:style-name="P2497"><text:span text:style-name="T2498">21.24.2</text:span><text:span text:style-name="T2499">.</text:span><text:span text:style-name="T2500"><text:tab/>pavadinimas;</text:span></text:p>
      <text:p text:style-name="P2501"><text:span text:style-name="T2502">21.24.3</text:span><text:span text:style-name="T2503">.</text:span><text:span text:style-name="T2504"><text:tab/>adresas;</text:span></text:p>
      <text:p text:style-name="P2505"><text:span text:style-name="T2506">21.24.4</text:span><text:span text:style-name="T2507">.</text:span><text:span text:style-name="T2508"><text:tab/>elektroninio pašto adresas;</text:span></text:p>
      <text:p text:style-name="P2509"><text:span text:style-name="T2510">21.24.5</text:span><text:span text:style-name="T2511">.</text:span><text:span text:style-name="T2512"><text:tab/>prašymo pateikimo būdas;</text:span></text:p>
      <text:p text:style-name="P2513"><text:span text:style-name="T2514">21.24.6</text:span><text:span text:style-name="T2515">.</text:span><text:span text:style-name="T2516"><text:tab/>tikrinimo duomenys:</text:span></text:p>
      <text:p text:style-name="P2517"><text:span text:style-name="T2518">21.24.6.1</text:span><text:span text:style-name="T2519">.</text:span><text:span text:style-name="T2520"><text:tab/>valstybė;</text:span></text:p>
      <text:p text:style-name="P2521"><text:span text:style-name="T2522">21.24.6.2</text:span><text:span text:style-name="T2523">.</text:span><text:span text:style-name="T2524"><text:tab/>PVM mokėtojo kodas;</text:span></text:p>
      <text:p text:style-name="P2525"><text:span text:style-name="T2526">21.24.6.3</text:span><text:span text:style-name="T2527">.</text:span><text:span text:style-name="T2528"><text:tab/>mokesčių mokėtojo nurodytas pavadinimas;</text:span></text:p>
      <text:p text:style-name="P2529"><text:span text:style-name="T2530">21.25</text:span><text:span text:style-name="T2531">. duomenys apie deklaruotus žemės plotus:</text:span></text:p>
      <text:p text:style-name="P2532"><text:span text:style-name="T2533">21.25.1</text:span><text:span text:style-name="T2534">.</text:span><text:span text:style-name="T2535"><text:tab/>juridinio / fizinio asmens kodas;</text:span></text:p>
      <text:p text:style-name="P2536"><text:span text:style-name="T2537">21.25.2</text:span><text:span text:style-name="T2538">.</text:span><text:span text:style-name="T2539"><text:tab/>valdos numeris;</text:span></text:p>
      <text:p text:style-name="P2540"><text:span text:style-name="T2541">21.25.3</text:span><text:span text:style-name="T2542">.</text:span><text:span text:style-name="T2543"><text:tab/>naudmenų rūšis;</text:span></text:p>
      <text:p text:style-name="P2544"><text:span text:style-name="T2545">21.25.4</text:span><text:span text:style-name="T2546">.</text:span><text:span text:style-name="T2547"><text:tab/>naudmenų plotas;</text:span></text:p>
      <text:p text:style-name="P2548"><text:span text:style-name="T2549">21.26</text:span><text:span text:style-name="T2550">. CbC ataskaitų apie tarptautines įmonių grupes (toliau – TĮG) duomenys:</text:span></text:p>
      <text:p text:style-name="P2551"><text:span text:style-name="T2552">21.26.1</text:span><text:span text:style-name="T2553">.</text:span><text:span text:style-name="T2554"><text:tab/>pranešančiosios valstybės kodas;</text:span></text:p>
      <text:p text:style-name="P2555"><text:span text:style-name="T2556">21.26.2</text:span><text:span text:style-name="T2557">.</text:span><text:span text:style-name="T2558"><text:tab/>gaunančiosios valstybės kodas;</text:span></text:p>
      <text:p text:style-name="P2559"><text:span text:style-name="T2560">21.26.3</text:span><text:span text:style-name="T2561">.</text:span><text:span text:style-name="T2562"><text:tab/>TĮG pavadinimas;</text:span></text:p>
      <text:p text:style-name="P2563"><text:span text:style-name="T2564">21.26.4</text:span><text:span text:style-name="T2565">.</text:span><text:span text:style-name="T2566"><text:tab/>TĮG finansinis laikotarpis:</text:span></text:p>
      <text:p text:style-name="P2567"><text:span text:style-name="T2568">21.26.4.1</text:span><text:span text:style-name="T2569">.</text:span><text:span text:style-name="T2570"><text:tab/>pradžios data;</text:span></text:p>
      <text:p text:style-name="P2571"><text:span text:style-name="T2572">21.26.4.2</text:span><text:span text:style-name="T2573">.</text:span><text:span text:style-name="T2574"><text:tab/>pabaigos data</text:span></text:p>
      <text:p text:style-name="P2575"><text:span text:style-name="T2576">21.26.5</text:span><text:span text:style-name="T2577">.</text:span><text:span text:style-name="T2578"><text:tab/>TĮG įmonių duomenys:</text:span></text:p>
      <text:p text:style-name="P2579"><text:span text:style-name="T2580">21.26.5.1</text:span><text:span text:style-name="T2581">.</text:span><text:span text:style-name="T2582"><text:tab/>TĮG įmonės tipas;</text:span></text:p>
      <text:p text:style-name="P2583"><text:span text:style-name="T2584">21.26.5.2</text:span><text:span text:style-name="T2585">.</text:span><text:span text:style-name="T2586"><text:tab/>identifikacinis kodas;</text:span></text:p>
      <text:p text:style-name="P2587"><text:span text:style-name="T2588">21.26.5.3</text:span><text:span text:style-name="T2589">.</text:span><text:span text:style-name="T2590"><text:tab/>identifikacinio kodo tipas;</text:span></text:p>
      <text:p text:style-name="P2591"><text:span text:style-name="T2592">21.26.5.4</text:span><text:span text:style-name="T2593">.</text:span><text:span text:style-name="T2594"><text:tab/>įsisteigimo valstybės kodas;</text:span></text:p>
      <text:p text:style-name="P2595"><text:span text:style-name="T2596">21.26.5.5</text:span><text:span text:style-name="T2597">.</text:span><text:span text:style-name="T2598"><text:tab/>pavadinimas;</text:span></text:p>
      <text:p text:style-name="P2599"><text:span text:style-name="T2600">21.26.5.6</text:span><text:span text:style-name="T2601">.</text:span><text:span text:style-name="T2602"><text:tab/>adresai:</text:span></text:p>
      <text:p text:style-name="P2603"><text:span text:style-name="T2604">21.26.5.6.1</text:span><text:span text:style-name="T2605">.</text:span><text:span text:style-name="T2606"><text:tab/>adreso paskirties tipas;</text:span></text:p>
      <text:p text:style-name="P2607"><text:span text:style-name="T2608">21.26.5.6.2</text:span><text:span text:style-name="T2609">.</text:span><text:span text:style-name="T2610"><text:tab/>adresas;</text:span></text:p>
      <text:p text:style-name="P2611"><text:span text:style-name="T2612">21.26.6</text:span><text:span text:style-name="T2613">.</text:span><text:span text:style-name="T2614"><text:tab/>TĮG finansinio laikotarpio ataskaitos duomenys pagal mokesčius administruojančias valstybes:</text:span></text:p>
      <text:p text:style-name="P2615"><text:span text:style-name="T2616">21.26.6.1</text:span><text:span text:style-name="T2617">.</text:span><text:span text:style-name="T2618"><text:tab/>mokesčius administruojančios valstybės kodas;</text:span></text:p>
      <text:p text:style-name="P2619"><text:span text:style-name="T2620">21.26.6.2</text:span><text:span text:style-name="T2621">.</text:span><text:span text:style-name="T2622"><text:tab/>susijusios ir nesusijusios pajamos:</text:span></text:p>
      <text:p text:style-name="P2623"><text:span text:style-name="T2624">21.26.6.2.1</text:span><text:span text:style-name="T2625">.</text:span><text:span text:style-name="T2626"><text:tab/>pajamų tipas;</text:span></text:p>
      <text:p text:style-name="P2627"><text:span text:style-name="T2628">21.26.6.2.2</text:span><text:span text:style-name="T2629">.</text:span><text:span text:style-name="T2630"><text:tab/>pajamų suma;<text:s/></text:span></text:p>
      <text:p text:style-name="P2631"><text:span text:style-name="T2632">21.26.6.2.3</text:span><text:span text:style-name="T2633">.</text:span><text:span text:style-name="T2634"><text:tab/>valiuta;</text:span></text:p>
      <text:p text:style-name="P2635"><text:span text:style-name="T2636">21.26.6.3</text:span><text:span text:style-name="T2637">.</text:span><text:span text:style-name="T2638"><text:tab/>pelnas iki mokesčių:</text:span></text:p>
      <text:p text:style-name="P2639"><text:span text:style-name="T2640">21.26.6.3.1</text:span><text:span text:style-name="T2641">.</text:span><text:span text:style-name="T2642"><text:tab/>suma;</text:span></text:p>
      <text:p text:style-name="P2643"><text:span text:style-name="T2644">21.26.6.3.2</text:span><text:span text:style-name="T2645">.</text:span><text:span text:style-name="T2646"><text:tab/>valiuta;</text:span></text:p>
      <text:p text:style-name="P2647"><text:span text:style-name="T2648">21.26.6.4</text:span><text:span text:style-name="T2649">.</text:span><text:span text:style-name="T2650"><text:tab/>sumokėti mokesčiai:</text:span></text:p>
      <text:p text:style-name="P2651"><text:span text:style-name="T2652">21.26.6.4.1</text:span><text:span text:style-name="T2653">.</text:span><text:span text:style-name="T2654"><text:tab/>suma;</text:span></text:p>
      <text:p text:style-name="P2655"><text:span text:style-name="T2656">21.26.6.4.2</text:span><text:span text:style-name="T2657">.</text:span><text:span text:style-name="T2658"><text:tab/>valiuta;</text:span></text:p>
      <text:p text:style-name="P2659"><text:span text:style-name="T2660">21.26.6.5</text:span><text:span text:style-name="T2661">.</text:span><text:span text:style-name="T2662"><text:tab/>priskaičiuoti mokesčiai:</text:span></text:p>
      <text:p text:style-name="P2663"><text:span text:style-name="T2664">21.26.6.5.1</text:span><text:span text:style-name="T2665">.</text:span><text:span text:style-name="T2666"><text:tab/>suma;</text:span></text:p>
      <text:p text:style-name="P2667"><text:span text:style-name="T2668">21.26.6.5.2</text:span><text:span text:style-name="T2669">.</text:span><text:span text:style-name="T2670"><text:tab/>valiuta;</text:span></text:p>
      <text:p text:style-name="P2671"><text:span text:style-name="T2672">21.26.6.6</text:span><text:span text:style-name="T2673">.</text:span><text:span text:style-name="T2674"><text:tab/>įstatinis kapitalas:</text:span></text:p>
      <text:p text:style-name="P2675"><text:span text:style-name="T2676">21.26.6.6.1</text:span><text:span text:style-name="T2677">.</text:span><text:span text:style-name="T2678"><text:tab/>suma (vertė);</text:span></text:p>
      <text:p text:style-name="P2679"><text:span text:style-name="T2680">21.26.6.6.2</text:span><text:span text:style-name="T2681">.</text:span><text:span text:style-name="T2682"><text:tab/>valiuta;</text:span></text:p>
      <text:p text:style-name="P2683"><text:span text:style-name="T2684">21.26.6.7</text:span><text:span text:style-name="T2685">.</text:span><text:span text:style-name="T2686"><text:tab/>sukauptos pajamos:</text:span></text:p>
      <text:p text:style-name="P2687"><text:span text:style-name="T2688">21.26.6.7.1</text:span><text:span text:style-name="T2689">.</text:span><text:span text:style-name="T2690"><text:tab/>suma;</text:span></text:p>
      <text:p text:style-name="P2691"><text:span text:style-name="T2692">21.26.6.7.2</text:span><text:span text:style-name="T2693">.</text:span><text:span text:style-name="T2694"><text:tab/>valiuta;<text:s/></text:span></text:p>
      <text:p text:style-name="P2695"><text:span text:style-name="T2696">21.26.6.8</text:span><text:span text:style-name="T2697">.</text:span><text:span text:style-name="T2698"><text:tab/>darbuotojų skaičius;</text:span></text:p>
      <text:p text:style-name="P2699"><text:span text:style-name="T2700">21.26.6.9</text:span><text:span text:style-name="T2701">.</text:span><text:span text:style-name="T2702"><text:tab/>materialusis turtas (kitas bei piniginės lėšos) ir jų piniginis ekvivalentas:</text:span></text:p>
      <text:p text:style-name="P2703"><text:span text:style-name="T2704">21.26.6.9.1</text:span><text:span text:style-name="T2705">.</text:span><text:span text:style-name="T2706"><text:tab/>turtas;</text:span></text:p>
      <text:p text:style-name="P2707"><text:span text:style-name="T2708">21.26.6.9.2</text:span><text:span text:style-name="T2709">.</text:span><text:span text:style-name="T2710"><text:tab/>suma;</text:span></text:p>
      <text:p text:style-name="P2711"><text:span text:style-name="T2712">21.26.6.9.3</text:span><text:span text:style-name="T2713">.</text:span><text:span text:style-name="T2714"><text:tab/>valiuta;</text:span></text:p>
      <text:p text:style-name="P2715"><text:span text:style-name="T2716">21.26.6.10</text:span><text:span text:style-name="T2717">.</text:span><text:span text:style-name="T2718"><text:tab/>kitas;<text:s/></text:span></text:p>
      <text:p text:style-name="P2719"><text:span text:style-name="T2720">21.26.6.11</text:span><text:span text:style-name="T2721">.</text:span><text:span text:style-name="T2722"><text:tab/>turimos lėšos;</text:span></text:p>
      <text:p text:style-name="P2723"><text:span text:style-name="T2724">21.26.7</text:span><text:span text:style-name="T2725">.</text:span><text:span text:style-name="T2726"><text:tab/>TĮG vykdomos veiklos pagal valstybes:</text:span></text:p>
      <text:p text:style-name="P2727"><text:span text:style-name="T2728">21.26.8</text:span><text:span text:style-name="T2729">.</text:span><text:span text:style-name="T2730"><text:tab/></text:span><text:span text:style-name="T2731">kita TĮG informacija;</text:span></text:p>
      <text:p text:style-name="P2732"><text:span text:style-name="T2733">21.27</text:span><text:span text:style-name="T2734">. prašymo grąžinti PVM duomenys:</text:span></text:p>
      <text:p text:style-name="P2735"><text:span text:style-name="T2736">21.27.1</text:span><text:span text:style-name="T2737">.</text:span><text:span text:style-name="T2738"><text:tab/>prašymo grąžinti PVM tipas (gautas iš ES, siunčiamas į ES);</text:span></text:p>
      <text:p text:style-name="P2739"><text:span text:style-name="T2740">21.27.2</text:span><text:span text:style-name="T2741">.</text:span><text:span text:style-name="T2742"><text:tab/>prašymo grąžinti PVM numeris;</text:span></text:p>
      <text:p text:style-name="P2743"><text:span text:style-name="T2744">21.27.3</text:span><text:span text:style-name="T2745">.</text:span><text:span text:style-name="T2746"><text:tab/>prašymo grąžinti pateikimo data;</text:span></text:p>
      <text:p text:style-name="P2747"><text:span text:style-name="T2748">21.27.4</text:span><text:span text:style-name="T2749">.</text:span><text:span text:style-name="T2750"><text:tab/>grąžinančios valstybės kodas;</text:span></text:p>
      <text:p text:style-name="P2751"><text:span text:style-name="T2752">21.27.5</text:span><text:span text:style-name="T2753">.</text:span><text:span text:style-name="T2754"><text:tab/>PVM grąžinimo laikotarpis:</text:span></text:p>
      <text:p text:style-name="P2755"><text:span text:style-name="T2756">21.27.5.1</text:span><text:span text:style-name="T2757">.</text:span><text:span text:style-name="T2758"><text:tab/>pradžia;</text:span></text:p>
      <text:p text:style-name="P2759"><text:span text:style-name="T2760">21.27.5.2</text:span><text:span text:style-name="T2761">.</text:span><text:span text:style-name="T2762"><text:tab/>pabaiga;</text:span></text:p>
      <text:p text:style-name="P2763"><text:span text:style-name="T2764">21.27.6</text:span><text:span text:style-name="T2765">.</text:span><text:span text:style-name="T2766"><text:tab/>banko sąskaitos duomenys:</text:span></text:p>
      <text:p text:style-name="P2767"><text:span text:style-name="T2768">21.27.6.1</text:span><text:span text:style-name="T2769">.</text:span><text:span text:style-name="T2770"><text:tab/>savininkas;</text:span></text:p>
      <text:p text:style-name="P2771"><text:span text:style-name="T2772">21.27.6.2</text:span><text:span text:style-name="T2773">.</text:span><text:span text:style-name="T2774"><text:tab/>IBAN numeris;</text:span></text:p>
      <text:p text:style-name="P2775"><text:span text:style-name="T2776">21.27.6.3</text:span><text:span text:style-name="T2777">.</text:span><text:span text:style-name="T2778"><text:tab/>BIC numeris;</text:span></text:p>
      <text:p text:style-name="P2779"><text:span text:style-name="T2780">21.27.6.4</text:span><text:span text:style-name="T2781">.</text:span><text:span text:style-name="T2782"><text:tab/>valiuta;</text:span></text:p>
      <text:p text:style-name="P2783"><text:span text:style-name="T2784">21.27.7</text:span><text:span text:style-name="T2785">.</text:span><text:span text:style-name="T2786"><text:tab/>prašymo grąžinti PVM pareiškėjo duomenys:</text:span></text:p>
      <text:p text:style-name="P2787"><text:span text:style-name="T2788">21.27.7.1</text:span><text:span text:style-name="T2789">.</text:span><text:span text:style-name="T2790"><text:tab/>pareiškėjo pavadinimas;</text:span></text:p>
      <text:p text:style-name="P2791"><text:span text:style-name="T2792">21.27.7.2</text:span><text:span text:style-name="T2793">.</text:span><text:span text:style-name="T2794"><text:tab/>PVM mokėtojo kodas;</text:span></text:p>
      <text:p text:style-name="P2795"><text:span text:style-name="T2796">21.27.7.3</text:span><text:span text:style-name="T2797">.</text:span><text:span text:style-name="T2798"><text:tab/>pareiškėjui PVM kodą suteikusios valstybės kodas;</text:span></text:p>
      <text:p text:style-name="P2799"><text:span text:style-name="T2800">21.27.7.4</text:span><text:span text:style-name="T2801">.</text:span><text:span text:style-name="T2802"><text:tab/>kitas pareiškėjo identifikacinis kodas;</text:span></text:p>
      <text:p text:style-name="P2803"><text:span text:style-name="T2804">21.27.7.5</text:span><text:span text:style-name="T2805">.</text:span><text:span text:style-name="T2806"><text:tab/>kito pareiškėjo identifikacinį kodą suteikusios valstybės kodas;</text:span></text:p>
      <text:p text:style-name="P2807"><text:span text:style-name="T2808">21.27.7.6</text:span><text:span text:style-name="T2809">.</text:span><text:span text:style-name="T2810"><text:tab/>pagrindinė antraštė;</text:span></text:p>
      <text:p text:style-name="P2811"><text:span text:style-name="T2812">21.27.7.7</text:span><text:span text:style-name="T2813">.</text:span><text:span text:style-name="T2814"><text:tab/>antraštė;</text:span></text:p>
      <text:p text:style-name="P2815"><text:span text:style-name="T2816">21.27.7.8</text:span><text:span text:style-name="T2817">.</text:span><text:span text:style-name="T2818"><text:tab/>vardas;</text:span></text:p>
      <text:p text:style-name="P2819"><text:span text:style-name="T2820">21.27.7.9</text:span><text:span text:style-name="T2821">.</text:span><text:span text:style-name="T2822"><text:tab/>antras vardas;</text:span></text:p>
      <text:p text:style-name="P2823"><text:span text:style-name="T2824">21.27.7.10</text:span><text:span text:style-name="T2825">.</text:span><text:span text:style-name="T2826"><text:tab/>prefiksas;</text:span></text:p>
      <text:p text:style-name="P2827"><text:span text:style-name="T2828">21.27.7.11</text:span><text:span text:style-name="T2829">.</text:span><text:span text:style-name="T2830"><text:tab/>pavardė;</text:span></text:p>
      <text:p text:style-name="P2831"><text:span text:style-name="T2832">21.27.7.12</text:span><text:span text:style-name="T2833">.</text:span><text:span text:style-name="T2834"><text:tab/>karta;</text:span></text:p>
      <text:p text:style-name="P2835"><text:span text:style-name="T2836">21.27.7.13</text:span><text:span text:style-name="T2837">.</text:span><text:span text:style-name="T2838"><text:tab/>sufiksas;</text:span></text:p>
      <text:p text:style-name="P2839"><text:span text:style-name="T2840">21.27.7.14</text:span><text:span text:style-name="T2841">.</text:span><text:span text:style-name="T2842"><text:tab/>pagrindinis sufiksas;</text:span></text:p>
      <text:p text:style-name="P2843"><text:span text:style-name="T2844">21.27.7.15</text:span><text:span text:style-name="T2845">.</text:span><text:span text:style-name="T2846"><text:tab/>mergautinė pavardė;</text:span></text:p>
      <text:p text:style-name="P2847"><text:span text:style-name="T2848">21.27.7.16</text:span><text:span text:style-name="T2849">.</text:span><text:span text:style-name="T2850"><text:tab/>pareiškėjo ekonominės veiklos kodas;</text:span></text:p>
      <text:p text:style-name="P2851"><text:span text:style-name="T2852">21.27.7.17</text:span><text:span text:style-name="T2853">.</text:span><text:span text:style-name="T2854"><text:tab/>pareiškėjo ekonominės veiklos aprašymas;</text:span></text:p>
      <text:p text:style-name="P2855"><text:span text:style-name="T2856">21.27.7.18</text:span><text:span text:style-name="T2857">.</text:span><text:span text:style-name="T2858"><text:tab/>pareiškėjo ekonominės veiklos kodo pavadinimas;</text:span></text:p>
      <text:p text:style-name="P2859"><text:span text:style-name="T2860">21.27.7.19</text:span><text:span text:style-name="T2861">.</text:span><text:span text:style-name="T2862"><text:tab/>adresas;</text:span></text:p>
      <text:p text:style-name="P2863"><text:span text:style-name="T2864">21.27.7.20</text:span><text:span text:style-name="T2865">.</text:span><text:span text:style-name="T2866"><text:tab/>telefonas;</text:span></text:p>
      <text:p text:style-name="P2867"><text:span text:style-name="T2868">21.27.7.21</text:span><text:span text:style-name="T2869">.</text:span><text:span text:style-name="T2870"><text:tab/>elektroninio pašto adresas;</text:span></text:p>
      <text:p text:style-name="P2871"><text:span text:style-name="T2872">21.27.8</text:span><text:span text:style-name="T2873">.</text:span><text:span text:style-name="T2874"><text:tab/>prašoma grąžinti PVM suma;</text:span></text:p>
      <text:p text:style-name="P2875"><text:span text:style-name="T2876">21.27.9</text:span><text:span text:style-name="T2877">.</text:span><text:span text:style-name="T2878"><text:tab/>teikimo grąžinančioje ES valstybėje narėje tipas (taip, ne);</text:span></text:p>
      <text:p text:style-name="P2879"><text:span text:style-name="T2880">21.27.10</text:span><text:span text:style-name="T2881">.</text:span><text:span text:style-name="T2882"><text:tab/>PVM apmokestintų tiekimų Lietuvoje tipai (taip, ne);</text:span></text:p>
      <text:p text:style-name="P2883"><text:span text:style-name="T2884">21.27.11</text:span><text:span text:style-name="T2885">.</text:span><text:span text:style-name="T2886"><text:tab/>prašymo grąžinti PVM Elektroninių prašymų priėmimo sistemoje (toliau – EPRIS) numeris;</text:span></text:p>
      <text:p text:style-name="P2887"><text:span text:style-name="T2888">21.27.12</text:span><text:span text:style-name="T2889">.</text:span><text:span text:style-name="T2890"><text:tab/>prašymo būsena;</text:span></text:p>
      <text:p text:style-name="P2891"><text:span text:style-name="T2892">21.27.13</text:span><text:span text:style-name="T2893">.</text:span><text:span text:style-name="T2894"><text:tab/>prašymo vykdymo būsena (taip, ne);</text:span></text:p>
      <text:p text:style-name="P2895"><text:span text:style-name="T2896">21.27.14</text:span><text:span text:style-name="T2897">.</text:span><text:span text:style-name="T2898"><text:tab/>prašymo grąžinti PVM atstovo duomenys:</text:span></text:p>
      <text:p text:style-name="P2899"><text:span text:style-name="T2900">21.27.14.1</text:span><text:span text:style-name="T2901">.</text:span><text:span text:style-name="T2902"><text:tab/>atstovo identifikacinis numeris;</text:span></text:p>
      <text:p text:style-name="P2903"><text:span text:style-name="T2904">21.27.14.2</text:span><text:span text:style-name="T2905">.</text:span><text:span text:style-name="T2906"><text:tab/>atstovo identifikavimo tipas;</text:span></text:p>
      <text:p text:style-name="P2907"><text:span text:style-name="T2908">21.27.14.3</text:span><text:span text:style-name="T2909">.</text:span><text:span text:style-name="T2910"><text:tab/>atstovo identifikacinį numerį suteikusios valstybės kodas;</text:span></text:p>
      <text:p text:style-name="P2911"><text:span text:style-name="T2912">21.27.14.4</text:span><text:span text:style-name="T2913">.</text:span><text:span text:style-name="T2914"><text:tab/>atstovo pavadinimo tipas;</text:span></text:p>
      <text:p text:style-name="P2915"><text:span text:style-name="T2916">21.27.14.5</text:span><text:span text:style-name="T2917">.</text:span><text:span text:style-name="T2918"><text:tab/>pavadinimas;</text:span></text:p>
      <text:p text:style-name="P2919"><text:span text:style-name="T2920">21.27.14.6</text:span><text:span text:style-name="T2921">.</text:span><text:span text:style-name="T2922"><text:tab/>pagrindinė antraštė;</text:span></text:p>
      <text:p text:style-name="P2923"><text:span text:style-name="T2924">21.27.14.7</text:span><text:span text:style-name="T2925">.</text:span><text:span text:style-name="T2926"><text:tab/>antraštė;</text:span></text:p>
      <text:p text:style-name="P2927"><text:span text:style-name="T2928">21.27.14.8</text:span><text:span text:style-name="T2929">.</text:span><text:span text:style-name="T2930"><text:tab/>vardas;</text:span></text:p>
      <text:p text:style-name="P2931"><text:span text:style-name="T2932">21.27.14.9</text:span><text:span text:style-name="T2933">.</text:span><text:span text:style-name="T2934"><text:tab/>antras vardas;</text:span></text:p>
      <text:p text:style-name="P2935"><text:span text:style-name="T2936">21.27.14.10</text:span><text:span text:style-name="T2937">.</text:span><text:span text:style-name="T2938"><text:tab/>prefiksas;</text:span></text:p>
      <text:p text:style-name="P2939"><text:span text:style-name="T2940">21.27.14.11</text:span><text:span text:style-name="T2941">.</text:span><text:span text:style-name="T2942"><text:tab/>pavardė;</text:span></text:p>
      <text:p text:style-name="P2943"><text:span text:style-name="T2944">21.27.14.12</text:span><text:span text:style-name="T2945">.</text:span><text:span text:style-name="T2946"><text:tab/>sufiksas;</text:span></text:p>
      <text:p text:style-name="P2947"><text:span text:style-name="T2948">21.27.14.13</text:span><text:span text:style-name="T2949">.</text:span><text:span text:style-name="T2950"><text:tab/>pagrindinis sufiksas;</text:span></text:p>
      <text:p text:style-name="P2951"><text:span text:style-name="T2952">21.27.14.14</text:span><text:span text:style-name="T2953">.</text:span><text:span text:style-name="T2954"><text:tab/>mergautinė pavardė;</text:span></text:p>
      <text:p text:style-name="P2955"><text:span text:style-name="T2956">21.27.14.15</text:span><text:span text:style-name="T2957">.</text:span><text:span text:style-name="T2958"><text:tab/>atstovo adresas;</text:span></text:p>
      <text:p text:style-name="P2959"><text:span text:style-name="T2960">21.27.14.16</text:span><text:span text:style-name="T2961">.</text:span><text:span text:style-name="T2962"><text:tab/>atstovo kontaktinis telefonas;</text:span></text:p>
      <text:p text:style-name="P2963"><text:span text:style-name="T2964">21.27.14.17</text:span><text:span text:style-name="T2965">.</text:span><text:span text:style-name="T2966"><text:tab/>atstovo elektroninio pašto adresas;</text:span></text:p>
      <text:p text:style-name="P2967"><text:span text:style-name="T2968">21.27.15</text:span><text:span text:style-name="T2969">.</text:span><text:span text:style-name="T2970"><text:tab/>prašymo grąžinti PVM importo / įsigijimo informacija:</text:span></text:p>
      <text:p text:style-name="P2971"><text:span text:style-name="T2972">21.27.15.1</text:span><text:span text:style-name="T2973">.</text:span><text:span text:style-name="T2974"><text:tab/>importo / įsigijimo informacijos tipas (galimi tipai: pirkimas, importas);</text:span></text:p>
      <text:p text:style-name="P2975"><text:span text:style-name="T2976">21.27.15.2</text:span><text:span text:style-name="T2977">.</text:span><text:span text:style-name="T2978"><text:tab/>eilės numeris;</text:span></text:p>
      <text:p text:style-name="P2979"><text:span text:style-name="T2980">21.27.15.3</text:span><text:span text:style-name="T2981">.</text:span><text:span text:style-name="T2982"><text:tab/>dokumento numeris;</text:span></text:p>
      <text:p text:style-name="P2983"><text:span text:style-name="T2984">21.27.15.4</text:span><text:span text:style-name="T2985">.</text:span><text:span text:style-name="T2986"><text:tab/>dokumento aprašas;</text:span></text:p>
      <text:p text:style-name="P2987"><text:span text:style-name="T2988">21.27.15.5</text:span><text:span text:style-name="T2989">.</text:span><text:span text:style-name="T2990"><text:tab/>dokumento data;</text:span></text:p>
      <text:p text:style-name="P2991"><text:span text:style-name="T2992">21.27.15.6</text:span><text:span text:style-name="T2993">.</text:span><text:span text:style-name="T2994"><text:tab/>apmokėta suma;</text:span></text:p>
      <text:p text:style-name="P2995"><text:span text:style-name="T2996">21.27.15.7</text:span><text:span text:style-name="T2997">.</text:span><text:span text:style-name="T2998"><text:tab/>apmokėtos sumos valiuta;</text:span></text:p>
      <text:p text:style-name="P2999"><text:span text:style-name="T3000">21.27.15.8</text:span><text:span text:style-name="T3001">.</text:span><text:span text:style-name="T3002"><text:tab/>pritaikymo PVM suma;</text:span></text:p>
      <text:p text:style-name="P3003"><text:span text:style-name="T3004">21.27.15.9</text:span><text:span text:style-name="T3005">.</text:span><text:span text:style-name="T3006"><text:tab/>atskaitomybės PVM;</text:span></text:p>
      <text:p text:style-name="P3007"><text:span text:style-name="T3008">21.27.15.10</text:span><text:span text:style-name="T3009">.</text:span><text:span text:style-name="T3010"><text:tab/>atskaitos procentas;</text:span></text:p>
      <text:p text:style-name="P3011"><text:span text:style-name="T3012">21.27.15.11</text:span><text:span text:style-name="T3013">.</text:span><text:span text:style-name="T3014"><text:tab/>importo / įsigijimo sąskaitos tipas (galimi tipai: supaprastinta arba ne);</text:span></text:p>
      <text:p text:style-name="P3015"><text:span text:style-name="T3016">21.27.15.12</text:span><text:span text:style-name="T3017">.</text:span><text:span text:style-name="T3018"><text:tab/>pardavėjo duomenys:</text:span></text:p>
      <text:p text:style-name="P3019"><text:span text:style-name="T3020">21.27.15.12.1</text:span><text:span text:style-name="T3021">.</text:span><text:span text:style-name="T3022"><text:tab/>PVM mokėtojo kodas;</text:span></text:p>
      <text:p text:style-name="P3023"><text:span text:style-name="T3024">21.27.15.12.2</text:span><text:span text:style-name="T3025">.</text:span><text:span text:style-name="T3026"><text:tab/>kodą suteikusi valstybė;</text:span></text:p>
      <text:p text:style-name="P3027"><text:span text:style-name="T3028">21.27.15.12.3</text:span><text:span text:style-name="T3029">.</text:span><text:span text:style-name="T3030"><text:tab/>kitas MM identifikacinis numeris;</text:span></text:p>
      <text:p text:style-name="P3031"><text:span text:style-name="T3032">21.27.15.12.4</text:span><text:span text:style-name="T3033">.</text:span><text:span text:style-name="T3034"><text:tab/>kitą identifikacinį numerį suteikusi valstybė;</text:span></text:p>
      <text:p text:style-name="P3035"><text:span text:style-name="T3036">21.27.15.12.5</text:span><text:span text:style-name="T3037">.</text:span><text:span text:style-name="T3038"><text:tab/>pavadinimas;</text:span></text:p>
      <text:p text:style-name="P3039"><text:span text:style-name="T3040">21.27.15.12.6</text:span><text:span text:style-name="T3041">.</text:span><text:span text:style-name="T3042"><text:tab/>pagrindinė antraštė;</text:span></text:p>
      <text:p text:style-name="P3043"><text:span text:style-name="T3044">21.27.15.12.7</text:span><text:span text:style-name="T3045">.</text:span><text:span text:style-name="T3046"><text:tab/>antraštė;</text:span></text:p>
      <text:p text:style-name="P3047"><text:span text:style-name="T3048">21.27.15.12.8</text:span><text:span text:style-name="T3049">.</text:span><text:span text:style-name="T3050"><text:tab/>vardas;</text:span></text:p>
      <text:p text:style-name="P3051"><text:span text:style-name="T3052">21.27.15.12.9</text:span><text:span text:style-name="T3053">.</text:span><text:span text:style-name="T3054"><text:tab/>antras vardas;</text:span></text:p>
      <text:p text:style-name="P3055"><text:span text:style-name="T3056">21.27.15.12.10</text:span><text:span text:style-name="T3057">.</text:span><text:span text:style-name="T3058"><text:tab/>prefiksas;</text:span></text:p>
      <text:p text:style-name="P3059"><text:span text:style-name="T3060">21.27.15.12.11</text:span><text:span text:style-name="T3061">.</text:span><text:span text:style-name="T3062"><text:tab/>pavardė;</text:span></text:p>
      <text:p text:style-name="P3063"><text:span text:style-name="T3064">21.27.15.12.12</text:span><text:span text:style-name="T3065">.</text:span><text:span text:style-name="T3066"><text:tab/>sufiksas;</text:span></text:p>
      <text:p text:style-name="P3067"><text:span text:style-name="T3068">21.27.15.12.13</text:span><text:span text:style-name="T3069">.</text:span><text:span text:style-name="T3070"><text:tab/>pagrindinis sufiksas;</text:span></text:p>
      <text:p text:style-name="P3071"><text:span text:style-name="T3072">21.27.15.12.14</text:span><text:span text:style-name="T3073">.</text:span><text:span text:style-name="T3074"><text:tab/>mergautinė pavardė;</text:span></text:p>
      <text:p text:style-name="P3075"><text:span text:style-name="T3076">21.27.15.12.15</text:span><text:span text:style-name="T3077">.</text:span><text:span text:style-name="T3078"><text:tab/>pardavėjo adreso duomenys;</text:span></text:p>
      <text:p text:style-name="P3079"><text:span text:style-name="T3080">21.27.16</text:span><text:span text:style-name="T3081">.</text:span><text:span text:style-name="T3082"><text:tab/>prašymo grąžinti PVM pateiktų priedų informacija:</text:span></text:p>
      <text:p text:style-name="P3083"><text:span text:style-name="T3084">21.27.16.1</text:span><text:span text:style-name="T3085">.</text:span><text:span text:style-name="T3086"><text:tab/>priedo pavadinimas;</text:span></text:p>
      <text:p text:style-name="P3087"><text:span text:style-name="T3088">21.27.16.2</text:span><text:span text:style-name="T3089">.</text:span><text:span text:style-name="T3090"><text:tab/>priedo tipas;</text:span></text:p>
      <text:p text:style-name="P3091"><text:span text:style-name="T3092">21.27.17</text:span><text:span text:style-name="T3093">.</text:span><text:span text:style-name="T3094"><text:tab/>prekių / paslaugų aprašymas:</text:span></text:p>
      <text:p text:style-name="P3095"><text:span text:style-name="T3096">21.27.17.1</text:span><text:span text:style-name="T3097">.</text:span><text:span text:style-name="T3098"><text:tab/>kodas;</text:span></text:p>
      <text:p text:style-name="P3099"><text:span text:style-name="T3100">21.27.17.2</text:span><text:span text:style-name="T3101">.</text:span><text:span text:style-name="T3102"><text:tab/>pavadinimas;</text:span></text:p>
      <text:p text:style-name="P3103"><text:span text:style-name="T3104">21.27.17.3</text:span><text:span text:style-name="T3105">.</text:span><text:span text:style-name="T3106"><text:tab/>subkodas;</text:span></text:p>
      <text:p text:style-name="P3107"><text:span text:style-name="T3108">21.27.17.4</text:span><text:span text:style-name="T3109">.</text:span><text:span text:style-name="T3110"><text:tab/>patikslinimas;</text:span></text:p>
      <text:p text:style-name="P3111"><text:span text:style-name="T3112">21.27.17.5</text:span><text:span text:style-name="T3113">.</text:span><text:span text:style-name="T3114"><text:tab/>kalba;</text:span></text:p>
      <text:p text:style-name="P3115"><text:span text:style-name="T3116">21.27.17.6</text:span><text:span text:style-name="T3117">.</text:span><text:span text:style-name="T3118"><text:tab/>aprašymas;</text:span></text:p>
      <text:p text:style-name="P3119"><text:span text:style-name="T3120">21.28</text:span><text:span text:style-name="T3121">. prašymo grąžinti sprendimo duomenys:</text:span></text:p>
      <text:p text:style-name="P3122"><text:span text:style-name="T3123">21.28.1</text:span><text:span text:style-name="T3124">.</text:span><text:span text:style-name="T3125"><text:tab/>prašymo numeris;</text:span></text:p>
      <text:p text:style-name="P3126"><text:span text:style-name="T3127">21.28.2</text:span><text:span text:style-name="T3128">.</text:span><text:span text:style-name="T3129"><text:tab/>sprendimo tipas (priimti, priimti iš dalies, atmesti);</text:span></text:p>
      <text:p text:style-name="P3130"><text:span text:style-name="T3131">21.28.3</text:span><text:span text:style-name="T3132">.</text:span><text:span text:style-name="T3133"><text:tab/>sprendimo versija;</text:span></text:p>
      <text:p text:style-name="P3134"><text:span text:style-name="T3135">21.28.4</text:span><text:span text:style-name="T3136">.</text:span><text:span text:style-name="T3137"><text:tab/>sprendimo data;</text:span></text:p>
      <text:p text:style-name="P3138"><text:span text:style-name="T3139">21.28.5</text:span><text:span text:style-name="T3140">.</text:span><text:span text:style-name="T3141"><text:tab/>prašoma grąžinti suma;</text:span></text:p>
      <text:p text:style-name="P3142"><text:span text:style-name="T3143">21.28.6</text:span><text:span text:style-name="T3144">.</text:span><text:span text:style-name="T3145"><text:tab/>prašoma grąžinti valiuta;</text:span></text:p>
      <text:p text:style-name="P3146"><text:span text:style-name="T3147">21.28.7</text:span><text:span text:style-name="T3148">.</text:span><text:span text:style-name="T3149"><text:tab/>grąžinama suma;</text:span></text:p>
      <text:p text:style-name="P3150"><text:span text:style-name="T3151">21.28.8</text:span><text:span text:style-name="T3152">.</text:span><text:span text:style-name="T3153"><text:tab/>grąžinama valiuta;</text:span></text:p>
      <text:p text:style-name="P3154"><text:span text:style-name="T3155">21.28.9</text:span><text:span text:style-name="T3156">.</text:span><text:span text:style-name="T3157"><text:tab/>grąžinama suma po perskaičiavimo;</text:span></text:p>
      <text:p text:style-name="P3158"><text:span text:style-name="T3159">21.28.10</text:span><text:span text:style-name="T3160">.</text:span><text:span text:style-name="T3161"><text:tab/>grąžinamos sumos po perskaičiavimo valiuta;</text:span></text:p>
      <text:p text:style-name="P3162"><text:span text:style-name="T3163">21.28.11</text:span><text:span text:style-name="T3164">.</text:span><text:span text:style-name="T3165"><text:tab/>pareiškėjo informavimo tipai (01, 02, 03);</text:span></text:p>
      <text:p text:style-name="P3166"><text:span text:style-name="T3167">21.28.12</text:span><text:span text:style-name="T3168">.</text:span><text:span text:style-name="T3169"><text:tab/>mokėjimo tipas (galimi tipai: pareiškėjui grąžinamas PVM, pareiškėjo mokėtina suma);</text:span></text:p>
      <text:p text:style-name="P3170"><text:span text:style-name="T3171">21.28.13</text:span><text:span text:style-name="T3172">.</text:span><text:span text:style-name="T3173"><text:tab/>mokėjimo paskirtis (laisva forma);</text:span></text:p>
      <text:p text:style-name="P3174"><text:span text:style-name="T3175">21.28.14</text:span><text:span text:style-name="T3176">.</text:span><text:span text:style-name="T3177"><text:tab/>perskaičiavimo priežasčių tipas;</text:span></text:p>
      <text:p text:style-name="P3178"><text:span text:style-name="T3179">21.28.15</text:span><text:span text:style-name="T3180">.</text:span><text:span text:style-name="T3181"><text:tab/>suma;</text:span></text:p>
      <text:p text:style-name="P3182"><text:span text:style-name="T3183">21.28.16</text:span><text:span text:style-name="T3184">.</text:span><text:span text:style-name="T3185"><text:tab/>valiuta;</text:span></text:p>
      <text:p text:style-name="P3186"><text:span text:style-name="T3187">21.28.17</text:span><text:span text:style-name="T3188">.</text:span><text:span text:style-name="T3189"><text:tab/>prašymo dėl atskaitos procento numeris;</text:span></text:p>
      <text:p text:style-name="P3190"><text:span text:style-name="T3191">21.28.18</text:span><text:span text:style-name="T3192">.</text:span><text:span text:style-name="T3193"><text:tab/>prašymo netenkinimo priežastys:</text:span></text:p>
      <text:p text:style-name="P3194"><text:span text:style-name="T3195">21.28.18.1</text:span><text:span text:style-name="T3196">.</text:span><text:span text:style-name="T3197"><text:tab/>priežastis;</text:span></text:p>
      <text:p text:style-name="P3198"><text:span text:style-name="T3199">21.28.18.2</text:span><text:span text:style-name="T3200">.</text:span><text:span text:style-name="T3201"><text:tab/>faktinės aplinkybės;</text:span></text:p>
      <text:p text:style-name="P3202"><text:span text:style-name="T3203">21.28.18.3</text:span><text:span text:style-name="T3204">.</text:span><text:span text:style-name="T3205"><text:tab/>teisinis pagrindas;</text:span></text:p>
      <text:p text:style-name="P3206"><text:span text:style-name="T3207">21.28.18.4</text:span><text:span text:style-name="T3208">.</text:span><text:span text:style-name="T3209"><text:tab/>importo dokumento aprašas;</text:span></text:p>
      <text:p text:style-name="P3210"><text:span text:style-name="T3211">21.28.18.5</text:span><text:span text:style-name="T3212">.</text:span><text:span text:style-name="T3213"><text:tab/>papildoma informacija;</text:span></text:p>
      <text:p text:style-name="P3214"><text:span text:style-name="T3215">21.28.19</text:span><text:span text:style-name="T3216">.</text:span><text:span text:style-name="T3217"><text:tab/>priedas:</text:span></text:p>
      <text:p text:style-name="P3218"><text:span text:style-name="T3219">21.28.19.1</text:span><text:span text:style-name="T3220">.</text:span><text:span text:style-name="T3221"><text:tab/>pavadinimas;</text:span></text:p>
      <text:p text:style-name="P3222"><text:span text:style-name="T3223">21.28.19.2</text:span><text:span text:style-name="T3224">.</text:span><text:span text:style-name="T3225"><text:tab/>tipas;</text:span></text:p>
      <text:p text:style-name="P3226"><text:span text:style-name="T3227">21.29</text:span><text:span text:style-name="T3228">. prašymo grąžinti PVM patikros ataskaitos:</text:span></text:p>
      <text:p text:style-name="P3229"><text:span text:style-name="T3230">21.29.1</text:span><text:span text:style-name="T3231">.</text:span><text:span text:style-name="T3232"><text:tab/>tipas (siunčiamas ES, gautas iš ES);</text:span></text:p>
      <text:p text:style-name="P3233"><text:span text:style-name="T3234">21.29.2</text:span><text:span text:style-name="T3235">.</text:span><text:span text:style-name="T3236"><text:tab/>prašymo numeris;</text:span></text:p>
      <text:p text:style-name="P3237"><text:span text:style-name="T3238">21.29.3</text:span><text:span text:style-name="T3239">.</text:span><text:span text:style-name="T3240"><text:tab/>pranešimo tipas;</text:span></text:p>
      <text:p text:style-name="P3241"><text:span text:style-name="T3242">21.29.4</text:span><text:span text:style-name="T3243">.</text:span><text:span text:style-name="T3244"><text:tab/>pranešimo numeris;</text:span></text:p>
      <text:p text:style-name="P3245"><text:span text:style-name="T3246">21.29.5</text:span><text:span text:style-name="T3247">.</text:span><text:span text:style-name="T3248"><text:tab/>pranešimo data;</text:span></text:p>
      <text:p text:style-name="P3249"><text:span text:style-name="T3250">21.29.6</text:span><text:span text:style-name="T3251">.</text:span><text:span text:style-name="T3252"><text:tab/>patikros rezultatas;</text:span></text:p>
      <text:p text:style-name="P3253"><text:span text:style-name="T3254">21.29.7</text:span><text:span text:style-name="T3255">.</text:span><text:span text:style-name="T3256"><text:tab/>apdorojimo būsena;</text:span></text:p>
      <text:p text:style-name="P3257"><text:span text:style-name="T3258">21.29.8</text:span><text:span text:style-name="T3259">.</text:span><text:span text:style-name="T3260"><text:tab/>pastaba;</text:span></text:p>
      <text:p text:style-name="P3261"><text:span text:style-name="T3262">21.29.9</text:span><text:span text:style-name="T3263">.</text:span><text:span text:style-name="T3264"><text:tab/>aktualumo tipas (galimi tipai: taip, ne);</text:span></text:p>
      <text:p text:style-name="P3265"><text:span text:style-name="T3266">21.29.10</text:span><text:span text:style-name="T3267">.</text:span><text:span text:style-name="T3268"><text:tab/>ataskaitoje pateiktų trūkumų tipas (skaičiai);</text:span></text:p>
      <text:p text:style-name="P3269"><text:span text:style-name="T3270">21.29.11</text:span><text:span text:style-name="T3271">.</text:span><text:span text:style-name="T3272"><text:tab/>ataskaitoje pateiktų trūkumų tipo pavadinimas;</text:span></text:p>
      <text:p text:style-name="P3273"><text:span text:style-name="T3274">21.29.12</text:span><text:span text:style-name="T3275">.</text:span><text:span text:style-name="T3276"><text:tab/>ataskaitoje pateiktų trūkumų potipis (skaičiai);</text:span></text:p>
      <text:p text:style-name="P3277"><text:span text:style-name="T3278">21.29.13</text:span><text:span text:style-name="T3279">.</text:span><text:span text:style-name="T3280"><text:tab/>ataskaitoje pateiktų trūkumų patikslinimas;</text:span></text:p>
      <text:p text:style-name="P3281"><text:span text:style-name="T3282">21.29.14</text:span><text:span text:style-name="T3283">.</text:span><text:span text:style-name="T3284"><text:tab/>ataskaitoje pateiktų trūkumų trumpinys;</text:span></text:p>
      <text:p text:style-name="P3285"><text:span text:style-name="T3286">21.29.15</text:span><text:span text:style-name="T3287">.</text:span><text:span text:style-name="T3288"><text:tab/>ataskaitoje pateiktų trūkumų detalizacija;</text:span></text:p>
      <text:p text:style-name="P3289"><text:span text:style-name="T3290">21.29.16</text:span><text:span text:style-name="T3291">.</text:span><text:span text:style-name="T3292"><text:tab/>į EPRIS perduotini prašymo grąžinti trūkumai:</text:span></text:p>
      <text:p text:style-name="P3293"><text:span text:style-name="T3294">21.29.16.1</text:span><text:span text:style-name="T3295">.</text:span><text:span text:style-name="T3296"><text:tab/>trūkumo kodas;</text:span></text:p>
      <text:p text:style-name="P3297"><text:span text:style-name="T3298">21.29.16.2</text:span><text:span text:style-name="T3299">.</text:span><text:span text:style-name="T3300"><text:tab/>trūkumo aprašymas;</text:span></text:p>
      <text:p text:style-name="P3301"><text:span text:style-name="T3302">21.29.16.3</text:span><text:span text:style-name="T3303">.</text:span><text:span text:style-name="T3304"><text:tab/>būsena;</text:span></text:p>
      <text:p text:style-name="P3305"><text:span text:style-name="T3306">21.29.16.4</text:span><text:span text:style-name="T3307">.</text:span><text:span text:style-name="T3308"><text:tab/>patvirtinimo / atmetimo data;</text:span></text:p>
      <text:p text:style-name="P3309"><text:span text:style-name="T3310">21.29.16.5</text:span><text:span text:style-name="T3311">.</text:span><text:span text:style-name="T3312"><text:tab/>darbuotojo pavardė ir vardas;</text:span></text:p>
      <text:p text:style-name="P3313"><text:span text:style-name="T3314">21.29.16.6</text:span><text:span text:style-name="T3315">.</text:span><text:span text:style-name="T3316"><text:tab/>klaidos detalizacija;</text:span></text:p>
      <text:p text:style-name="P3317"><text:span text:style-name="T3318">21.29.16.7</text:span><text:span text:style-name="T3319">.</text:span><text:span text:style-name="T3320"><text:tab/>anuliavimo data;</text:span></text:p>
      <text:p text:style-name="P3321"><text:span text:style-name="T3322">21.29.16.8</text:span><text:span text:style-name="T3323">.</text:span><text:span text:style-name="T3324"><text:tab/>trūkumo svarba;</text:span></text:p>
      <text:p text:style-name="P3325"><text:span text:style-name="T3326">21.29.16.9</text:span><text:span text:style-name="T3327">.</text:span><text:span text:style-name="T3328"><text:tab/>perdavimo į EPRIS tipas (galimi tipai: taip, ne);</text:span></text:p>
      <text:p text:style-name="P3329"><text:span text:style-name="T3330">21.29.16.10</text:span><text:span text:style-name="T3331">.</text:span><text:span text:style-name="T3332"><text:tab/>perdavimo į EPRIS data;</text:span></text:p>
      <text:p text:style-name="P3333"><text:span text:style-name="T3334">21.30</text:span><text:span text:style-name="T3335">. prašymų grąžinti PVM tyrimo duomenys:</text:span></text:p>
      <text:p text:style-name="P3336"><text:span text:style-name="T3337">21.30.1</text:span><text:span text:style-name="T3338">.</text:span><text:span text:style-name="T3339"><text:tab/>prašymo numeris;</text:span></text:p>
      <text:p text:style-name="P3340"><text:span text:style-name="T3341">21.30.2</text:span><text:span text:style-name="T3342">.</text:span><text:span text:style-name="T3343"><text:tab/>prašymo gavimo VMI data;</text:span></text:p>
      <text:p text:style-name="P3344"><text:span text:style-name="T3345">21.30.3</text:span><text:span text:style-name="T3346">.</text:span><text:span text:style-name="T3347"><text:tab/>prašymo grąžinti PVM tyrimo sprendimo priėmimo data;</text:span></text:p>
      <text:p text:style-name="P3348"><text:span text:style-name="T3349">21.30.4</text:span><text:span text:style-name="T3350">.</text:span><text:span text:style-name="T3351"><text:tab/>prašoma grąžinti PVM suma;</text:span></text:p>
      <text:p text:style-name="P3352"><text:span text:style-name="T3353">21.30.5</text:span><text:span text:style-name="T3354">.</text:span><text:span text:style-name="T3355"><text:tab/>sandorių skaičius;</text:span></text:p>
      <text:p text:style-name="P3356"><text:span text:style-name="T3357">21.30.6</text:span><text:span text:style-name="T3358">.</text:span><text:span text:style-name="T3359"><text:tab/>sprendimo apskundimo tipas;</text:span></text:p>
      <text:p text:style-name="P3360"><text:span text:style-name="T3361">21.30.7</text:span><text:span text:style-name="T3362">.</text:span><text:span text:style-name="T3363"><text:tab/>pastabos;</text:span></text:p>
      <text:p text:style-name="P3364"><text:span text:style-name="T3365">21.30.8</text:span><text:span text:style-name="T3366">.</text:span><text:span text:style-name="T3367"><text:tab/>tyrimo išvados ir sprendimai:</text:span></text:p>
      <text:p text:style-name="P3368"><text:span text:style-name="T3369">21.30.8.1</text:span><text:span text:style-name="T3370">.</text:span><text:span text:style-name="T3371"><text:tab/>parengusio darbuotojo pavardė, pareigos;</text:span></text:p>
      <text:p text:style-name="P3372"><text:span text:style-name="T3373">21.30.8.2</text:span><text:span text:style-name="T3374">.</text:span><text:span text:style-name="T3375"><text:tab/>vizavusio darbuotojo pavardė, pareigos;</text:span></text:p>
      <text:p text:style-name="P3376"><text:span text:style-name="T3377">21.30.8.3</text:span><text:span text:style-name="T3378">.</text:span><text:span text:style-name="T3379"><text:tab/>patvirtinusio darbuotojo pavardė, pareigos;</text:span></text:p>
      <text:p text:style-name="P3380"><text:span text:style-name="T3381">21.30.8.4</text:span><text:span text:style-name="T3382">.</text:span><text:span text:style-name="T3383"><text:tab/>pagrindo tipas;</text:span></text:p>
      <text:p text:style-name="P3384"><text:span text:style-name="T3385">21.30.8.5</text:span><text:span text:style-name="T3386">.</text:span><text:span text:style-name="T3387"><text:tab/>prašymo data;</text:span></text:p>
      <text:p text:style-name="P3388"><text:span text:style-name="T3389">21.30.8.6</text:span><text:span text:style-name="T3390">.</text:span><text:span text:style-name="T3391"><text:tab/>išvados parengimo data;</text:span></text:p>
      <text:p text:style-name="P3392"><text:span text:style-name="T3393">21.30.8.7</text:span><text:span text:style-name="T3394">.</text:span><text:span text:style-name="T3395"><text:tab/>būsena;</text:span></text:p>
      <text:p text:style-name="P3396"><text:span text:style-name="T3397">21.30.8.8</text:span><text:span text:style-name="T3398">.</text:span><text:span text:style-name="T3399"><text:tab/>anuliavimo data;</text:span></text:p>
      <text:p text:style-name="P3400"><text:span text:style-name="T3401">21.30.8.9</text:span><text:span text:style-name="T3402">.</text:span><text:span text:style-name="T3403"><text:tab/>išvados registravimo numeris ir data;</text:span></text:p>
      <text:p text:style-name="P3404"><text:span text:style-name="T3405">21.30.8.10</text:span><text:span text:style-name="T3406">.</text:span><text:span text:style-name="T3407"><text:tab/>tyrimo išvadų ir sprendimų suvestinė;</text:span></text:p>
      <text:p text:style-name="P3408"><text:span text:style-name="T3409">21.30.8.11</text:span><text:span text:style-name="T3410">.</text:span><text:span text:style-name="T3411"><text:tab/>tyrimų išvadų ir suvestinių grąžintinos sumos korekcijos (I dalis):</text:span></text:p>
      <text:p text:style-name="P3412"><text:span text:style-name="T3413">21.30.8.11.1</text:span><text:span text:style-name="T3414">.</text:span><text:span text:style-name="T3415"><text:tab/>korekcijos priežastis (ankstesnis mokėjimas, atgavimas, balanso perkėlimas);</text:span></text:p>
      <text:p text:style-name="P3416"><text:span text:style-name="T3417">21.30.8.11.2</text:span><text:span text:style-name="T3418">.</text:span><text:span text:style-name="T3419"><text:tab/>suma;</text:span></text:p>
      <text:p text:style-name="P3420"><text:span text:style-name="T3421">21.30.8.11.3</text:span><text:span text:style-name="T3422">.</text:span><text:span text:style-name="T3423"><text:tab/>valiuta;</text:span></text:p>
      <text:p text:style-name="P3424"><text:span text:style-name="T3425">21.30.8.11.4</text:span><text:span text:style-name="T3426">.</text:span><text:span text:style-name="T3427"><text:tab/>prašymo dėl atskaitos procento numeris;</text:span></text:p>
      <text:p text:style-name="P3428"><text:span text:style-name="T3429">21.30.8.11.5</text:span><text:span text:style-name="T3430">.</text:span><text:span text:style-name="T3431"><text:tab/>pastaba;</text:span></text:p>
      <text:p text:style-name="P3432"><text:span text:style-name="T3433">21.30.8.12</text:span><text:span text:style-name="T3434">.</text:span><text:span text:style-name="T3435"><text:tab/>grąžintinos sumos korekcijos (II dalis):</text:span></text:p>
      <text:p text:style-name="P3436"><text:span text:style-name="T3437">21.30.8.12.1</text:span><text:span text:style-name="T3438">.</text:span><text:span text:style-name="T3439"><text:tab/>korekcijos priežastys (nuobauda, delspinigiai pareiškėjo, palūkanos pareiškėjui);</text:span></text:p>
      <text:p text:style-name="P3440"><text:span text:style-name="T3441">21.30.8.12.2</text:span><text:span text:style-name="T3442">.</text:span><text:span text:style-name="T3443"><text:tab/>suma;</text:span></text:p>
      <text:p text:style-name="P3444"><text:span text:style-name="T3445">21.30.8.12.3</text:span><text:span text:style-name="T3446">.</text:span><text:span text:style-name="T3447"><text:tab/>valiuta;</text:span></text:p>
      <text:p text:style-name="P3448"><text:span text:style-name="T3449">21.30.8.13</text:span><text:span text:style-name="T3450">.</text:span><text:span text:style-name="T3451"><text:tab/>rezultatas:</text:span></text:p>
      <text:p text:style-name="P3452"><text:span text:style-name="T3453">21.30.8.13.1</text:span><text:span text:style-name="T3454">.</text:span><text:span text:style-name="T3455"><text:tab/>grąžintina suma;</text:span></text:p>
      <text:p text:style-name="P3456"><text:span text:style-name="T3457">21.30.8.13.2</text:span><text:span text:style-name="T3458">.</text:span><text:span text:style-name="T3459"><text:tab/>tarpinė suma;</text:span></text:p>
      <text:p text:style-name="P3460"><text:span text:style-name="T3461">21.30.8.13.3</text:span><text:span text:style-name="T3462">.</text:span><text:span text:style-name="T3463"><text:tab/>valiuta;</text:span></text:p>
      <text:p text:style-name="P3464"><text:span text:style-name="T3465">21.30.8.13.4</text:span><text:span text:style-name="T3466">.</text:span><text:span text:style-name="T3467"><text:tab/>galutinė suma;</text:span></text:p>
      <text:p text:style-name="P3468"><text:span text:style-name="T3469">21.30.8.13.5</text:span><text:span text:style-name="T3470">.</text:span><text:span text:style-name="T3471"><text:tab/>valiuta;</text:span></text:p>
      <text:p text:style-name="P3472"><text:span text:style-name="T3473">21.30.8.13.6</text:span><text:span text:style-name="T3474">.</text:span><text:span text:style-name="T3475"><text:tab/>rezultato išvados (atmesti (netenkinti), tyrimas nebaigtas, patenkinti iš dalies, patenkinti);</text:span></text:p>
      <text:p text:style-name="P3476"><text:span text:style-name="T3477">21.30.8.13.7</text:span><text:span text:style-name="T3478">.</text:span><text:span text:style-name="T3479"><text:tab/>perskaičiavimo priežastys (tiriama su prašymu grąžinti, vertinti nebaigta, neskaičiuoti, nereikia perskaičiuoti, skaičiuoti);</text:span></text:p>
      <text:p text:style-name="P3480"><text:span text:style-name="T3481">21.30.8.13.8</text:span><text:span text:style-name="T3482">.</text:span><text:span text:style-name="T3483"><text:tab/>įvertinimo data;</text:span></text:p>
      <text:p text:style-name="P3484"><text:span text:style-name="T3485">21.30.8.13.9</text:span><text:span text:style-name="T3486">.</text:span><text:span text:style-name="T3487"><text:tab/>keitėsi (taip, ne);</text:span></text:p>
      <text:p text:style-name="P3488"><text:span text:style-name="T3489">21.30.8.13.10</text:span><text:span text:style-name="T3490">.</text:span><text:span text:style-name="T3491"><text:tab/>pastaba;</text:span></text:p>
      <text:p text:style-name="P3492"><text:span text:style-name="T3493">21.30.8.14</text:span><text:span text:style-name="T3494">.</text:span><text:span text:style-name="T3495"><text:tab/>mokėjimai (pavedimo numeris, pavedimo data, pervesta suma, valiuta);</text:span></text:p>
      <text:p text:style-name="P3496"><text:span text:style-name="T3497">21.30.9</text:span><text:span text:style-name="T3498">.</text:span><text:span text:style-name="T3499"><text:tab/>bendrosios dalies išvados:</text:span></text:p>
      <text:p text:style-name="P3500"><text:span text:style-name="T3501">21.30.9.1</text:span><text:span text:style-name="T3502">.</text:span><text:span text:style-name="T3503"><text:tab/>tyrimo rezultatų kodas;</text:span></text:p>
      <text:p text:style-name="P3504"><text:span text:style-name="T3505">21.30.9.2</text:span><text:span text:style-name="T3506">.</text:span><text:span text:style-name="T3507"><text:tab/>tyrimo metu tirtas klausimas;</text:span></text:p>
      <text:p text:style-name="P3508"><text:span text:style-name="T3509">21.30.9.3</text:span><text:span text:style-name="T3510">.</text:span><text:span text:style-name="T3511"><text:tab/>sisteminis atsakymas (taip, ne);</text:span></text:p>
      <text:p text:style-name="P3512"><text:span text:style-name="T3513">21.30.9.4</text:span><text:span text:style-name="T3514">.</text:span><text:span text:style-name="T3515"><text:tab/>tvirtinimo požymis (galimi požymiai: reikia, nereikia, perkelta);</text:span></text:p>
      <text:p text:style-name="P3516"><text:span text:style-name="T3517">21.30.9.5</text:span><text:span text:style-name="T3518">.</text:span><text:span text:style-name="T3519"><text:tab/></text:span><text:span text:style-name="T3520">įvertinimo požymis (galimi požymiai: nevertinta, atmesti prašymą, tenkinti, žiniai</text:span><text:span text:style-name="T3521"><text:s/>/ info);</text:span></text:p>
      <text:p text:style-name="P3522"><text:span text:style-name="T3523">21.30.9.6</text:span><text:span text:style-name="T3524">.</text:span><text:span text:style-name="T3525"><text:tab/>atsakyta (galimi tipai: taip, ne, neatsakyta);</text:span></text:p>
      <text:p text:style-name="P3526"><text:span text:style-name="T3527">21.30.9.7</text:span><text:span text:style-name="T3528">.</text:span><text:span text:style-name="T3529"><text:tab/>teisinio pagrindo pavadinimas;</text:span></text:p>
      <text:p text:style-name="P3530"><text:span text:style-name="T3531">21.30.9.8</text:span><text:span text:style-name="T3532">.</text:span><text:span text:style-name="T3533"><text:tab/>teisinio pagrindo faktinė aplinkybė;</text:span></text:p>
      <text:p text:style-name="P3534"><text:span text:style-name="T3535">21.30.9.9</text:span><text:span text:style-name="T3536">.</text:span><text:span text:style-name="T3537"><text:tab/>teisinio pagrindo detalės;</text:span></text:p>
      <text:p text:style-name="P3538"><text:span text:style-name="T3539">21.30.9.10</text:span><text:span text:style-name="T3540">.</text:span><text:span text:style-name="T3541"><text:tab/>klausimo atributai:</text:span></text:p>
      <text:p text:style-name="P3542"><text:span text:style-name="T3543">21.30.9.10.1</text:span><text:span text:style-name="T3544">.</text:span><text:span text:style-name="T3545"><text:tab/>svarba (nevertinta, prašymą atmesti, eilutę atmesti, dalį eilutės atmesti, tenkinti (prašymą / eilutę), info / žiniai (pagalbinė tyrimo informacija), grąžinti visą / likusią sumą, negrąžinti nepagrįsto perviršio);</text:span></text:p>
      <text:p text:style-name="P3546"><text:span text:style-name="T3547">21.30.9.10.2</text:span><text:span text:style-name="T3548">.</text:span><text:span text:style-name="T3549"><text:tab/>būdas (darbuotojo vertinimas (rankinis), automatinis, tvirtinamas);<text:s/></text:span></text:p>
      <text:p text:style-name="P3550"><text:span text:style-name="T3551">21.30.9.10.3</text:span><text:span text:style-name="T3552">.</text:span><text:span text:style-name="T3553"><text:tab/>tikslintinas (galimi tipai: taip, ne);</text:span></text:p>
      <text:p text:style-name="P3554"><text:span text:style-name="T3555">21.30.9.10.4</text:span><text:span text:style-name="T3556">.</text:span><text:span text:style-name="T3557"><text:tab/>priežasties kodas;</text:span></text:p>
      <text:p text:style-name="P3558"><text:span text:style-name="T3559">21.30.9.10.5</text:span><text:span text:style-name="T3560">.</text:span><text:span text:style-name="T3561"><text:tab/>priežasties aprašymas;</text:span></text:p>
      <text:p text:style-name="P3562"><text:span text:style-name="T3563">21.30.10</text:span><text:span text:style-name="T3564">.</text:span><text:span text:style-name="T3565"><text:tab/>sandorių išvados:</text:span></text:p>
      <text:p text:style-name="P3566"><text:span text:style-name="T3567">21.30.10.1</text:span><text:span text:style-name="T3568">.</text:span><text:span text:style-name="T3569"><text:tab/>tipas;</text:span></text:p>
      <text:p text:style-name="P3570"><text:span text:style-name="T3571">21.30.10.2</text:span><text:span text:style-name="T3572">.</text:span><text:span text:style-name="T3573"><text:tab/>eilės numeris;</text:span></text:p>
      <text:p text:style-name="P3574"><text:span text:style-name="T3575">21.30.10.3</text:span><text:span text:style-name="T3576">.</text:span><text:span text:style-name="T3577"><text:tab/>dokumento numeris / aprašas;</text:span></text:p>
      <text:p text:style-name="P3578"><text:span text:style-name="T3579">21.30.10.4</text:span><text:span text:style-name="T3580">.</text:span><text:span text:style-name="T3581"><text:tab/>apmokėta suma;</text:span></text:p>
      <text:p text:style-name="P3582"><text:span text:style-name="T3583">21.30.10.5</text:span><text:span text:style-name="T3584">.</text:span><text:span text:style-name="T3585"><text:tab/>PVM suma;</text:span></text:p>
      <text:p text:style-name="P3586"><text:span text:style-name="T3587">21.30.10.6</text:span><text:span text:style-name="T3588">.</text:span><text:span text:style-name="T3589"><text:tab/>valiutos kodas;</text:span></text:p>
      <text:p text:style-name="P3590"><text:span text:style-name="T3591">21.30.10.7</text:span><text:span text:style-name="T3592">.</text:span><text:span text:style-name="T3593"><text:tab/>atskaitos procentas;</text:span></text:p>
      <text:p text:style-name="P3594"><text:span text:style-name="T3595">21.30.10.8</text:span><text:span text:style-name="T3596">.</text:span><text:span text:style-name="T3597"><text:tab/>atskaitytas PVM;</text:span></text:p>
      <text:p text:style-name="P3598"><text:span text:style-name="T3599">21.30.10.9</text:span><text:span text:style-name="T3600">.</text:span><text:span text:style-name="T3601"><text:tab/>supaprastinta sąskaita (taip, ne);</text:span></text:p>
      <text:p text:style-name="P3602"><text:span text:style-name="T3603">21.30.10.10</text:span><text:span text:style-name="T3604">.</text:span><text:span text:style-name="T3605"><text:tab/>pardavėjo duomenys;</text:span></text:p>
      <text:p text:style-name="P3606"><text:span text:style-name="T3607">21.30.10.11</text:span><text:span text:style-name="T3608">.</text:span><text:span text:style-name="T3609"><text:tab/>prekių / paslaugų aprašymas (kodas, pavadinimas, subkodas, patikslintas aprašymas, kalba, aprašymas);</text:span></text:p>
      <text:p text:style-name="P3610"><text:span text:style-name="T3611">21.30.10.12</text:span><text:span text:style-name="T3612">.</text:span><text:span text:style-name="T3613"><text:tab/>tyrimo rezultatas (kodas, klausimynas, sisteminis atsakymas, tvirtinimo požymis, įverties požymis);</text:span></text:p>
      <text:p text:style-name="P3614"><text:span text:style-name="T3615">21.30.10.13</text:span><text:span text:style-name="T3616">.</text:span><text:span text:style-name="T3617"><text:tab/>PVM suma;</text:span></text:p>
      <text:p text:style-name="P3618"><text:span text:style-name="T3619">21.30.10.14</text:span><text:span text:style-name="T3620">.</text:span><text:span text:style-name="T3621"><text:tab/>grąžintina suma;</text:span></text:p>
      <text:p text:style-name="P3622"><text:span text:style-name="T3623">21.30.10.15</text:span><text:span text:style-name="T3624">.</text:span><text:span text:style-name="T3625"><text:tab/>negrąžinama suma;</text:span></text:p>
      <text:p text:style-name="P3626"><text:span text:style-name="T3627">21.30.10.16</text:span><text:span text:style-name="T3628">.</text:span><text:span text:style-name="T3629"><text:tab/>prekių grupė;</text:span></text:p>
      <text:p text:style-name="P3630"><text:span text:style-name="T3631">21.30.10.17</text:span><text:span text:style-name="T3632">.</text:span><text:span text:style-name="T3633"><text:tab/>teisinis pagrindas;</text:span></text:p>
      <text:p text:style-name="P3634"><text:span text:style-name="T3635">21.30.10.18</text:span><text:span text:style-name="T3636">.</text:span><text:span text:style-name="T3637"><text:tab/>faktinė aplinkybė;</text:span></text:p>
      <text:p text:style-name="P3638"><text:span text:style-name="T3639">21.30.10.19</text:span><text:span text:style-name="T3640">.</text:span><text:span text:style-name="T3641"><text:tab/>detalės;</text:span></text:p>
      <text:p text:style-name="P3642"><text:span text:style-name="T3643">21.30.11</text:span><text:span text:style-name="T3644">.</text:span><text:span text:style-name="T3645"><text:tab/>failų išvados;</text:span></text:p>
      <text:p text:style-name="P3646"><text:span text:style-name="T3647">21.30.12</text:span><text:span text:style-name="T3648">.</text:span><text:span text:style-name="T3649"><text:tab/>tyrimo veiksmai:</text:span></text:p>
      <text:p text:style-name="P3650"><text:span text:style-name="T3651">21.30.12.1</text:span><text:span text:style-name="T3652">.</text:span><text:span text:style-name="T3653"><text:tab/>veiksmas (tarnybinis, skambutis, pastabos, raštas pateikti papildomus dokumentus (Atstovas), raštas, raštas pateikti papildomus dokumentus, Pranešimas patikslinti (Atstovas), Pranešimas patikslinti (Pareiškėjas));</text:span></text:p>
      <text:p text:style-name="P3654"><text:span text:style-name="T3655">21.30.12.2</text:span><text:span text:style-name="T3656">.</text:span><text:span text:style-name="T3657"><text:tab/>parengimo data;</text:span></text:p>
      <text:p text:style-name="P3658"><text:span text:style-name="T3659">21.30.12.3</text:span><text:span text:style-name="T3660">.</text:span><text:span text:style-name="T3661"><text:tab/>adresato tipas (pareiškėjas (kieno prašymas), atstovas (arba pareiškėjas, jei pats tvarko), LR pardavėjas, ES VN mokesčių administratorius,<text:s/></text:span><text:span text:style-name="T3662">apskrities valstybinės mokesčių inspekcijos</text:span><text:span text:style-name="T3663"><text:s/>padalinys, CMA (VMI prie FM), kitas adresatas);</text:span></text:p>
      <text:p text:style-name="P3664"><text:span text:style-name="T3665">21.30.12.4</text:span><text:span text:style-name="T3666">.</text:span><text:span text:style-name="T3667"><text:tab/>rengiamas dokumentas (tarnybinis pranešimas, raštas patikslinti prašymą, pateikti dokumentus);</text:span></text:p>
      <text:p text:style-name="P3668"><text:span text:style-name="T3669">21.30.12.5</text:span><text:span text:style-name="T3670">.</text:span><text:span text:style-name="T3671"><text:tab/>registracijos numeris;</text:span></text:p>
      <text:p text:style-name="P3672"><text:span text:style-name="T3673">21.30.12.6</text:span><text:span text:style-name="T3674">.</text:span><text:span text:style-name="T3675"><text:tab/>registracijos data;</text:span></text:p>
      <text:p text:style-name="P3676"><text:span text:style-name="T3677">21.30.12.7</text:span><text:span text:style-name="T3678">.</text:span><text:span text:style-name="T3679"><text:tab/>siuntimo būdas (paštu, el. paštu);</text:span></text:p>
      <text:p text:style-name="P3680"><text:span text:style-name="T3681">21.30.12.8</text:span><text:span text:style-name="T3682">.</text:span><text:span text:style-name="T3683"><text:tab/>siuntimo data;</text:span></text:p>
      <text:p text:style-name="P3684"><text:span text:style-name="T3685">21.30.12.9</text:span><text:span text:style-name="T3686">.</text:span><text:span text:style-name="T3687"><text:tab/>gavėjo kodas;</text:span></text:p>
      <text:p text:style-name="P3688"><text:span text:style-name="T3689">21.30.12.10</text:span><text:span text:style-name="T3690">.</text:span><text:span text:style-name="T3691"><text:tab/>gavėjo kodo tipas;</text:span></text:p>
      <text:p text:style-name="P3692"><text:span text:style-name="T3693">21.30.12.11</text:span><text:span text:style-name="T3694">.</text:span><text:span text:style-name="T3695"><text:tab/>gavėjo pavadinimas;</text:span></text:p>
      <text:p text:style-name="P3696"><text:span text:style-name="T3697">21.30.12.12</text:span><text:span text:style-name="T3698">.</text:span><text:span text:style-name="T3699"><text:tab/>gavėjo adresas;</text:span></text:p>
      <text:p text:style-name="P3700"><text:span text:style-name="T3701">21.30.12.13</text:span><text:span text:style-name="T3702">.</text:span><text:span text:style-name="T3703"><text:tab/>gavėjo elektroninio pašto adresas;</text:span></text:p>
      <text:p text:style-name="P3704"><text:span text:style-name="T3705">21.30.12.14</text:span><text:span text:style-name="T3706">.</text:span><text:span text:style-name="T3707"><text:tab/>tekstas;</text:span></text:p>
      <text:p text:style-name="P3708"><text:span text:style-name="T3709">21.30.12.15</text:span><text:span text:style-name="T3710">.</text:span><text:span text:style-name="T3711"><text:tab/>teksto pratęsimas;</text:span></text:p>
      <text:p text:style-name="P3712"><text:span text:style-name="T3713">21.30.12.16</text:span><text:span text:style-name="T3714">.</text:span><text:span text:style-name="T3715"><text:tab/>parengusio darbuotojo pavardė;</text:span></text:p>
      <text:p text:style-name="P3716"><text:span text:style-name="T3717">21.30.12.17</text:span><text:span text:style-name="T3718">.</text:span><text:span text:style-name="T3719"><text:tab/>parengusio darbuotojo rekvizitai;</text:span></text:p>
      <text:p text:style-name="P3720"><text:span text:style-name="T3721">21.30.12.18</text:span><text:span text:style-name="T3722">.</text:span><text:span text:style-name="T3723"><text:tab/>pasirašiusio darbuotojo pavardė ir pareigos;</text:span></text:p>
      <text:p text:style-name="P3724"><text:span text:style-name="T3725">21.30.12.19</text:span><text:span text:style-name="T3726">.</text:span><text:span text:style-name="T3727"><text:tab/>tyrime prašomos pateikti informacijos tipas;</text:span></text:p>
      <text:p text:style-name="P3728"><text:span text:style-name="T3729">21.30.12.20</text:span><text:span text:style-name="T3730">.</text:span><text:span text:style-name="T3731"><text:tab/>dokumento rūšis;</text:span></text:p>
      <text:p text:style-name="P3732"><text:span text:style-name="T3733">21.30.12.21</text:span><text:span text:style-name="T3734">.</text:span><text:span text:style-name="T3735"><text:tab/>atsakymo registracijos numeris;</text:span></text:p>
      <text:p text:style-name="P3736"><text:span text:style-name="T3737">21.30.12.22</text:span><text:span text:style-name="T3738">.</text:span><text:span text:style-name="T3739"><text:tab/>atsakymo gavimo data;</text:span></text:p>
      <text:p text:style-name="P3740"><text:span text:style-name="T3741">21.30.12.23</text:span><text:span text:style-name="T3742">.</text:span><text:span text:style-name="T3743"><text:tab/>dokumento rūšis;</text:span></text:p>
      <text:p text:style-name="P3744"><text:span text:style-name="T3745">21.30.12.24</text:span><text:span text:style-name="T3746">.</text:span><text:span text:style-name="T3747"><text:tab/>atsakymo failai (pavadinimas, tipas, aprašymas);</text:span></text:p>
      <text:p text:style-name="P3748"><text:span text:style-name="T3749">21.30.13</text:span><text:span text:style-name="T3750">.</text:span><text:span text:style-name="T3751"><text:tab/>atskaitinio procento įvertinimas:</text:span></text:p>
      <text:p text:style-name="P3752"><text:span text:style-name="T3753">21.30.13.1</text:span><text:span text:style-name="T3754">.</text:span><text:span text:style-name="T3755"><text:tab/>prašymo pakeisti atskaitos procentą numeris;</text:span></text:p>
      <text:p text:style-name="P3756"><text:span text:style-name="T3757">21.30.13.2</text:span><text:span text:style-name="T3758">.</text:span><text:span text:style-name="T3759"><text:tab/>įvertinimas:</text:span></text:p>
      <text:p text:style-name="P3760"><text:span text:style-name="T3761">21.30.13.2.1</text:span><text:span text:style-name="T3762">.</text:span><text:span text:style-name="T3763"><text:tab/>nėra susijusių prašymų keisti PVM atskaitos procentą;</text:span></text:p>
      <text:p text:style-name="P3764"><text:span text:style-name="T3765">21.30.13.2.2</text:span><text:span text:style-name="T3766">.</text:span><text:span text:style-name="T3767"><text:tab/>taikoma senam prašymui;</text:span></text:p>
      <text:p text:style-name="P3768"><text:span text:style-name="T3769">21.30.13.2.3</text:span><text:span text:style-name="T3770">.</text:span><text:span text:style-name="T3771"><text:tab/>neištirtas prašymas dėl PVM atskaitos procento;</text:span></text:p>
      <text:p text:style-name="P3772"><text:span text:style-name="T3773">21.30.13.2.4</text:span><text:span text:style-name="T3774">.</text:span><text:span text:style-name="T3775"><text:tab/>laukia įvertinimo dėl pritaikymo vietos;</text:span></text:p>
      <text:p text:style-name="P3776"><text:span text:style-name="T3777">21.30.13.2.5</text:span><text:span text:style-name="T3778">.</text:span><text:span text:style-name="T3779"><text:tab/>pritaikyti, tiriant prašymą grąžinti PVM;</text:span></text:p>
      <text:p text:style-name="P3780"><text:span text:style-name="T3781">21.30.13.2.6</text:span><text:span text:style-name="T3782">.</text:span><text:span text:style-name="T3783"><text:tab/>netaikyti, tiriant prašymą grąžinti PVM;</text:span></text:p>
      <text:p text:style-name="P3784"><text:span text:style-name="T3785">21.30.13.2.7</text:span><text:span text:style-name="T3786">.</text:span><text:span text:style-name="T3787"><text:tab/>yra vėlesnis prašymo dėl PVM atskaitos procento;</text:span></text:p>
      <text:p text:style-name="P3788"><text:span text:style-name="T3789">21.30.13.2.8</text:span><text:span text:style-name="T3790">.</text:span><text:span text:style-name="T3791"><text:tab/>yra patikslintas prašymas grąžinti;</text:span></text:p>
      <text:p text:style-name="P3792"><text:span text:style-name="T3793">21.30.13.3</text:span><text:span text:style-name="T3794">.</text:span><text:span text:style-name="T3795"><text:tab/>data;</text:span></text:p>
      <text:p text:style-name="P3796"><text:span text:style-name="T3797">21.30.13.4</text:span><text:span text:style-name="T3798">.</text:span><text:span text:style-name="T3799"><text:tab/>vertinimą atlikusio darbuotojo vardas ir pavardė;</text:span></text:p>
      <text:p text:style-name="P3800"><text:span text:style-name="T3801">21.30.13.5</text:span><text:span text:style-name="T3802">.</text:span><text:span text:style-name="T3803"><text:tab/>pastaba;</text:span></text:p>
      <text:p text:style-name="P3804"><text:span text:style-name="T3805">21.30.14</text:span><text:span text:style-name="T3806">.</text:span><text:span text:style-name="T3807"><text:tab/>tyrimo priedai;</text:span></text:p>
      <text:p text:style-name="P3808"><text:span text:style-name="T3809">21.30.15</text:span><text:span text:style-name="T3810">.</text:span><text:span text:style-name="T3811"><text:tab/>apskundimas:</text:span></text:p>
      <text:p text:style-name="P3812"><text:span text:style-name="T3813">21.30.15.1</text:span><text:span text:style-name="T3814">.</text:span><text:span text:style-name="T3815"><text:tab/>skundo gavimo data;</text:span></text:p>
      <text:p text:style-name="P3816"><text:span text:style-name="T3817">21.30.15.2</text:span><text:span text:style-name="T3818">.</text:span><text:span text:style-name="T3819"><text:tab/>skundo registracijos numeris;</text:span></text:p>
      <text:p text:style-name="P3820"><text:span text:style-name="T3821">21.30.15.3</text:span><text:span text:style-name="T3822">.</text:span><text:span text:style-name="T3823"><text:tab/>suma;</text:span></text:p>
      <text:p text:style-name="P3824"><text:span text:style-name="T3825">21.30.15.4</text:span><text:span text:style-name="T3826">.</text:span><text:span text:style-name="T3827"><text:tab/>valiuta;</text:span></text:p>
      <text:p text:style-name="P3828"><text:span text:style-name="T3829">21.30.15.5</text:span><text:span text:style-name="T3830">.</text:span><text:span text:style-name="T3831"><text:tab/>įstaiga;</text:span></text:p>
      <text:p text:style-name="P3832"><text:span text:style-name="T3833">21.30.15.6</text:span><text:span text:style-name="T3834">.</text:span><text:span text:style-name="T3835"><text:tab/>įstaigos pavadinimas;</text:span></text:p>
      <text:p text:style-name="P3836"><text:span text:style-name="T3837">21.30.15.7</text:span><text:span text:style-name="T3838">.</text:span><text:span text:style-name="T3839"><text:tab/>skundą pateikusio asmens tipas (pareiškėjas (kieno prašymas grąžinti PVM), atstovas (prašyme nurodytas), kitas atstovas, kitas asmuo, VMI);</text:span></text:p>
      <text:p text:style-name="P3840"><text:span text:style-name="T3841">21.30.15.8</text:span><text:span text:style-name="T3842">.</text:span><text:span text:style-name="T3843"><text:tab/>skundo pateikėjo kodas, skundo pateikėjo pavadinimas, skundo pateikėjo valstybės kodas;</text:span></text:p>
      <text:p text:style-name="P3844"><text:span text:style-name="T3845">21.30.15.9</text:span><text:span text:style-name="T3846">.</text:span><text:span text:style-name="T3847"><text:tab/>pastaba;</text:span></text:p>
      <text:p text:style-name="P3848"><text:span text:style-name="T3849">21.30.15.10</text:span><text:span text:style-name="T3850">.</text:span><text:span text:style-name="T3851"><text:tab/>skundo nagrinėjimo rezultatai (sprendimo data, numeris, tipas, grąžinama suma, negrąžinama suma, pakartotinai tiriama, valiuta, nagrinėjimo įstaiga, pastaba);</text:span></text:p>
      <text:p text:style-name="P3852"><text:span text:style-name="T3853">21.30.15.11</text:span><text:span text:style-name="T3854">.</text:span><text:span text:style-name="T3855"><text:tab/>Vilniaus<text:s/></text:span><text:span text:style-name="T3856">apskrities valstybinės mokesčių inspekcijos</text:span><text:span text:style-name="T3857"><text:s/>duomenys apie aukštesnės instancijos sprendimo vykdymą (data, numeris, grąžinama suma, negrąžinama suma, valiuta, data, numeris, pervesta suma, valiuta);</text:span></text:p>
      <text:p text:style-name="P3858"><text:span text:style-name="T3859">21.30.16</text:span><text:span text:style-name="T3860">.</text:span><text:span text:style-name="T3861"><text:tab/>sandorių perskaičiavimas;</text:span></text:p>
      <text:p text:style-name="P3862"><text:span text:style-name="T3863">21.30.17</text:span><text:span text:style-name="T3864">.</text:span><text:span text:style-name="T3865"><text:tab/>paruošti tiriamus klausimus pakartotinai vertinti;</text:span></text:p>
      <text:p text:style-name="P3866"><text:span text:style-name="T3867">21.31</text:span><text:span text:style-name="T3868">. Prašymų dėl PVM atskaitos procento pakeitimo tyrimas:</text:span></text:p>
      <text:p text:style-name="P3869"><text:span text:style-name="T3870">21.31.1</text:span><text:span text:style-name="T3871">.</text:span><text:span text:style-name="T3872"><text:tab/>prašymo numeris;</text:span></text:p>
      <text:p text:style-name="P3873"><text:span text:style-name="T3874">21.31.2</text:span><text:span text:style-name="T3875">.</text:span><text:span text:style-name="T3876"><text:tab/>tyrimo išvados ir sprendimai;</text:span></text:p>
      <text:p text:style-name="P3877"><text:span text:style-name="T3878">21.31.3</text:span><text:span text:style-name="T3879">.</text:span><text:span text:style-name="T3880"><text:tab/>bendrosios dalies išvados;</text:span></text:p>
      <text:p text:style-name="P3881"><text:span text:style-name="T3882">21.31.4</text:span><text:span text:style-name="T3883">.</text:span><text:span text:style-name="T3884"><text:tab/>tyrimo veiksmai;</text:span></text:p>
      <text:p text:style-name="P3885"><text:span text:style-name="T3886">21.31.5</text:span><text:span text:style-name="T3887">.</text:span><text:span text:style-name="T3888"><text:tab/>atskaitos procentais įverčiai;</text:span></text:p>
      <text:p text:style-name="P3889"><text:span text:style-name="T3890">21.31.6</text:span><text:span text:style-name="T3891">.</text:span><text:span text:style-name="T3892"><text:tab/>tyrimo priedai;</text:span></text:p>
      <text:p text:style-name="P3893"><text:span text:style-name="T3894">21.31.7</text:span><text:span text:style-name="T3895">.</text:span><text:span text:style-name="T3896"><text:tab/>sandorių perskaičiavimas;</text:span></text:p>
      <text:p text:style-name="P3897"><text:span text:style-name="T3898">21.32</text:span><text:span text:style-name="T3899">. pranešimai, siunčiami į ES ir gauti iš ES:</text:span></text:p>
      <text:p text:style-name="P3900"><text:span text:style-name="T3901">21.32.1</text:span><text:span text:style-name="T3902">.</text:span><text:span text:style-name="T3903"><text:tab/>tipas;</text:span></text:p>
      <text:p text:style-name="P3904"><text:span text:style-name="T3905">21.32.2</text:span><text:span text:style-name="T3906">.</text:span><text:span text:style-name="T3907"><text:tab/>sisteminis identifikacinis numeris;</text:span></text:p>
      <text:p text:style-name="P3908"><text:span text:style-name="T3909">21.32.3</text:span><text:span text:style-name="T3910">.</text:span><text:span text:style-name="T3911"><text:tab/>numeris;</text:span></text:p>
      <text:p text:style-name="P3912"><text:span text:style-name="T3913">21.32.4</text:span><text:span text:style-name="T3914">.</text:span><text:span text:style-name="T3915"><text:tab/>data;</text:span></text:p>
      <text:p text:style-name="P3916"><text:span text:style-name="T3917">21.32.5</text:span><text:span text:style-name="T3918">.</text:span><text:span text:style-name="T3919"><text:tab/>grąžinančios valstybės kodas;</text:span></text:p>
      <text:p text:style-name="P3920"><text:span text:style-name="T3921">21.32.6</text:span><text:span text:style-name="T3922">.</text:span><text:span text:style-name="T3923"><text:tab/>siuntėjo kodas;</text:span></text:p>
      <text:p text:style-name="P3924"><text:span text:style-name="T3925">21.32.7</text:span><text:span text:style-name="T3926">.</text:span><text:span text:style-name="T3927"><text:tab/>gavėjo kodas;</text:span></text:p>
      <text:p text:style-name="P3928"><text:span text:style-name="T3929">21.32.8</text:span><text:span text:style-name="T3930">.</text:span><text:span text:style-name="T3931"><text:tab/>sukūrimo sistemoje data;</text:span></text:p>
      <text:p text:style-name="P3932"><text:span text:style-name="T3933">21.32.9</text:span><text:span text:style-name="T3934">.</text:span><text:span text:style-name="T3935"><text:tab/>kalbos kodas;</text:span></text:p>
      <text:p text:style-name="P3936"><text:span text:style-name="T3937">21.32.10</text:span><text:span text:style-name="T3938">.</text:span><text:span text:style-name="T3939"><text:tab/>būsena;</text:span></text:p>
      <text:p text:style-name="P3940"><text:span text:style-name="T3941">21.32.11</text:span><text:span text:style-name="T3942">.</text:span><text:span text:style-name="T3943"><text:tab/>siunčiamo paketo parengimo data;</text:span></text:p>
      <text:p text:style-name="P3944"><text:span text:style-name="T3945">21.32.12</text:span><text:span text:style-name="T3946">.</text:span><text:span text:style-name="T3947"><text:tab/>siunčiamo paketo perdavimo į<text:s/></text:span><text:span text:style-name="T3948">PVM informacijos apsikeitimo su ES valstybėmis narėmis</text:span><text:span text:style-name="T3949"><text:s/>sistemą (toliau – VIES) data;</text:span></text:p>
      <text:p text:style-name="P3950"><text:span text:style-name="T3951">21.32.13</text:span><text:span text:style-name="T3952">.</text:span><text:span text:style-name="T3953"><text:tab/>siunčiamo paketo išsiuntimo į CCN / CSI (ES) data;</text:span></text:p>
      <text:p text:style-name="P3954"><text:span text:style-name="T3955">21.32.14</text:span><text:span text:style-name="T3956">.</text:span><text:span text:style-name="T3957"><text:tab/>CCN / CSI gaunamų atsakymų duomenys:</text:span></text:p>
      <text:p text:style-name="P3958"><text:span text:style-name="T3959">21.32.14.1</text:span><text:span text:style-name="T3960">.</text:span><text:span text:style-name="T3961"><text:tab/>gavimo iš ES data;</text:span></text:p>
      <text:p text:style-name="P3962"><text:span text:style-name="T3963">21.32.14.2</text:span><text:span text:style-name="T3964">.</text:span><text:span text:style-name="T3965"><text:tab/>gavimo ITIS_EU data;</text:span></text:p>
      <text:p text:style-name="P3966"><text:span text:style-name="T3967">21.32.14.3</text:span><text:span text:style-name="T3968">.</text:span><text:span text:style-name="T3969"><text:tab/>apdorojimo ITIS_EU data;</text:span></text:p>
      <text:p text:style-name="P3970"><text:span text:style-name="T3971">21.32.14.4</text:span><text:span text:style-name="T3972">.</text:span><text:span text:style-name="T3973"><text:tab/>tipas (COA, COD);</text:span></text:p>
      <text:p text:style-name="P3974"><text:span text:style-name="T3975">21.32.15</text:span><text:span text:style-name="T3976">.</text:span><text:span text:style-name="T3977"><text:tab/>susijusio pranešimo, gauto iš ES, tipas;</text:span></text:p>
      <text:p text:style-name="P3978"><text:span text:style-name="T3979">21.32.16</text:span><text:span text:style-name="T3980">.</text:span><text:span text:style-name="T3981"><text:tab/>gauto pranešimo klaidos (tipas, pavadinimas, potipis, potipio pavadinimas);</text:span></text:p>
      <text:p text:style-name="P3982"><text:span text:style-name="T3983">21.33</text:span><text:span text:style-name="T3984">. ES valstybių narių PVM grąžinimo nustatymų duomenys:</text:span></text:p>
      <text:p text:style-name="P3985"><text:span text:style-name="T3986">21.33.1</text:span><text:span text:style-name="T3987">.</text:span><text:span text:style-name="T3988"><text:tab/>valstybės kodas;</text:span></text:p>
      <text:p text:style-name="P3989"><text:span text:style-name="T3990">21.33.2</text:span><text:span text:style-name="T3991">.</text:span><text:span text:style-name="T3992"><text:tab/>valiutos kodas;</text:span></text:p>
      <text:p text:style-name="P3993"><text:span text:style-name="T3994">21.33.3</text:span><text:span text:style-name="T3995">.</text:span><text:span text:style-name="T3996"><text:tab/>harmonizuotų kodų požymis;</text:span></text:p>
      <text:p text:style-name="P3997"><text:span text:style-name="T3998">21.33.4</text:span><text:span text:style-name="T3999">.</text:span><text:span text:style-name="T4000"><text:tab/>dokumentų kopijų požymis;</text:span></text:p>
      <text:p text:style-name="P4001"><text:span text:style-name="T4002">21.33.5</text:span><text:span text:style-name="T4003">.</text:span><text:span text:style-name="T4004"><text:tab/>galiojimo pradžios data;</text:span></text:p>
      <text:p text:style-name="P4005"><text:span text:style-name="T4006">21.33.6</text:span><text:span text:style-name="T4007">.</text:span><text:span text:style-name="T4008"><text:tab/>galiojimo pabaigos data;</text:span></text:p>
      <text:p text:style-name="P4009"><text:span text:style-name="T4010">21.33.7</text:span><text:span text:style-name="T4011">.</text:span><text:span text:style-name="T4012"><text:tab/>metų riba;</text:span></text:p>
      <text:p text:style-name="P4013"><text:span text:style-name="T4014">21.33.8</text:span><text:span text:style-name="T4015">.</text:span><text:span text:style-name="T4016"><text:tab/>ketvirčio riba;</text:span></text:p>
      <text:p text:style-name="P4017"><text:span text:style-name="T4018">21.33.9</text:span><text:span text:style-name="T4019">.</text:span><text:span text:style-name="T4020"><text:tab/>kopijos riba;</text:span></text:p>
      <text:p text:style-name="P4021"><text:span text:style-name="T4022">21.33.10</text:span><text:span text:style-name="T4023">.</text:span><text:span text:style-name="T4024"><text:tab/>kuro kopijos riba;</text:span></text:p>
      <text:p text:style-name="P4025"><text:span text:style-name="T4026">21.33.11</text:span><text:span text:style-name="T4027">.</text:span><text:span text:style-name="T4028"><text:tab/>kalbos kodas;</text:span></text:p>
      <text:p text:style-name="P4029"><text:span text:style-name="T4030">21.34</text:span><text:span text:style-name="T4031">. tarptautinio informacijos apsikeitimo su užsienio valstybėmis per VMI priskirtą padalinį duomenys:</text:span></text:p>
      <text:p text:style-name="P4032"><text:span text:style-name="T4033">21.34.1</text:span><text:span text:style-name="T4034">.</text:span><text:span text:style-name="T4035"><text:tab/>valstybės siuntėjos kodas;</text:span></text:p>
      <text:p text:style-name="P4036"><text:span text:style-name="T4037">21.34.2</text:span><text:span text:style-name="T4038">.</text:span><text:span text:style-name="T4039"><text:tab/>valstybės siuntėjos pavadinimas;</text:span></text:p>
      <text:p text:style-name="P4040"><text:span text:style-name="T4041">21.34.3</text:span><text:span text:style-name="T4042">.</text:span><text:span text:style-name="T4043"><text:tab/>valstybės gavėjos kodas;</text:span></text:p>
      <text:p text:style-name="P4044"><text:span text:style-name="T4045">21.34.4</text:span><text:span text:style-name="T4046">.</text:span><text:span text:style-name="T4047"><text:tab/>valstybės gavėjos pavadinimas;</text:span></text:p>
      <text:p text:style-name="P4048"><text:span text:style-name="T4049">21.34.5</text:span><text:span text:style-name="T4050">.</text:span><text:span text:style-name="T4051"><text:tab/>institucijos arba padalinio pavadinimas;</text:span></text:p>
      <text:p text:style-name="P4052"><text:span text:style-name="T4053">21.34.6</text:span><text:span text:style-name="T4054">.</text:span><text:span text:style-name="T4055"><text:tab/>institucijos arba padalinio darbuotojo, atsakingo už apsikeitimą informacija, duomenys:<text:s/></text:span></text:p>
      <text:p text:style-name="P4056"><text:span text:style-name="T4057">21.34.6.1</text:span><text:span text:style-name="T4058">.</text:span><text:span text:style-name="T4059"><text:tab/>vardas;</text:span></text:p>
      <text:p text:style-name="P4060"><text:span text:style-name="T4061">21.34.6.2</text:span><text:span text:style-name="T4062">.</text:span><text:span text:style-name="T4063"><text:tab/>pavardė;</text:span></text:p>
      <text:p text:style-name="P4064"><text:span text:style-name="T4065">21.34.6.3</text:span><text:span text:style-name="T4066">.</text:span><text:span text:style-name="T4067"><text:tab/>kontaktinės ryšio priemonės tipas;</text:span></text:p>
      <text:p text:style-name="P4068"><text:span text:style-name="T4069">21.34.6.4</text:span><text:span text:style-name="T4070">.</text:span><text:span text:style-name="T4071"><text:tab/>kontaktinės ryšio priemonės duomenys;</text:span></text:p>
      <text:p text:style-name="P4072"><text:span text:style-name="T4073">21.34.6.5</text:span><text:span text:style-name="T4074">.</text:span><text:span text:style-name="T4075"><text:tab/>bendravimo kalba (-os);</text:span></text:p>
      <text:p text:style-name="P4076"><text:span text:style-name="T4077">21.34.7</text:span><text:span text:style-name="T4078">.</text:span><text:span text:style-name="T4079"><text:tab/>valstybės siuntėjos suteiktas bylos numeris;</text:span></text:p>
      <text:p text:style-name="P4080"><text:span text:style-name="T4081">21.34.8</text:span><text:span text:style-name="T4082">.</text:span><text:span text:style-name="T4083"><text:tab/>valstybės gavėjos suteiktas bylos numeris;</text:span></text:p>
      <text:p text:style-name="P4084"><text:span text:style-name="T4085">21.34.9</text:span><text:span text:style-name="T4086">.</text:span><text:span text:style-name="T4087"><text:tab/>bendrasis tarptautinį paklausimą unikaliai identifikuojantis numeris;</text:span></text:p>
      <text:p text:style-name="P4088"><text:span text:style-name="T4089">21.34.10</text:span><text:span text:style-name="T4090">.</text:span><text:span text:style-name="T4091"><text:tab/>paklausime nurodyto asmens (-ų) duomenys:</text:span></text:p>
      <text:p text:style-name="P4092"><text:span text:style-name="T4093">21.34.10.1</text:span><text:span text:style-name="T4094">.</text:span><text:span text:style-name="T4095"><text:tab/>fizinio ar juridinio asmens identifikavimo kodas;</text:span></text:p>
      <text:p text:style-name="P4096"><text:span text:style-name="T4097">21.34.10.2</text:span><text:span text:style-name="T4098">.</text:span><text:span text:style-name="T4099"><text:tab/>PVM kodas;</text:span></text:p>
      <text:p text:style-name="P4100"><text:span text:style-name="T4101">21.34.10.3</text:span><text:span text:style-name="T4102">.</text:span><text:span text:style-name="T4103"><text:tab/>asmenį identifikuojančių kodų galiojimo datos;</text:span></text:p>
      <text:p text:style-name="P4104"><text:span text:style-name="T4105">21.34.10.4</text:span><text:span text:style-name="T4106">.</text:span><text:span text:style-name="T4107"><text:tab/>fizinio asmens vardas;</text:span></text:p>
      <text:p text:style-name="P4108"><text:span text:style-name="T4109">21.34.10.5</text:span><text:span text:style-name="T4110">.</text:span><text:span text:style-name="T4111"><text:tab/>fizinio asmens pavardė;</text:span></text:p>
      <text:p text:style-name="P4112"><text:span text:style-name="T4113">21.34.10.6</text:span><text:span text:style-name="T4114">.</text:span><text:span text:style-name="T4115"><text:tab/>juridinio asmens pavadinimas;</text:span></text:p>
      <text:p text:style-name="P4116"><text:span text:style-name="T4117">21.34.10.7</text:span><text:span text:style-name="T4118">.</text:span><text:span text:style-name="T4119"><text:tab/>asmens adresas;</text:span></text:p>
      <text:p text:style-name="P4120"><text:span text:style-name="T4121">21.34.10.8</text:span><text:span text:style-name="T4122">.</text:span><text:span text:style-name="T4123"><text:tab/>valstybės kodas;</text:span></text:p>
      <text:p text:style-name="P4124"><text:span text:style-name="T4125">21.34.11</text:span><text:span text:style-name="T4126">.</text:span><text:span text:style-name="T4127"><text:tab/>VMI gaunamų ir siunčiamų dokumentų, susijusių su paklausimu, duomenys:</text:span></text:p>
      <text:p text:style-name="P4128"><text:span text:style-name="T4129">21.34.11.1</text:span><text:span text:style-name="T4130">.</text:span><text:span text:style-name="T4131"><text:tab/>dokumento tipas;</text:span></text:p>
      <text:p text:style-name="P4132"><text:span text:style-name="T4133">21.34.11.2</text:span><text:span text:style-name="T4134">.</text:span><text:span text:style-name="T4135"><text:tab/>dokumento formos pavadinimas;</text:span></text:p>
      <text:p text:style-name="P4136"><text:span text:style-name="T4137">21.34.11.3</text:span><text:span text:style-name="T4138">.</text:span><text:span text:style-name="T4139"><text:tab/>dokumento gavimo / išsiuntimo data;</text:span></text:p>
      <text:p text:style-name="P4140"><text:span text:style-name="T4141">21.34.11.4</text:span><text:span text:style-name="T4142">.</text:span><text:span text:style-name="T4143"><text:tab/></text:span><text:span text:style-name="T4144">dokumento</text:span><text:span text:style-name="T4145"><text:s/>registravimo data;</text:span></text:p>
      <text:p text:style-name="P4146"><text:span text:style-name="T4147">21.34.11.5</text:span><text:span text:style-name="T4148">.</text:span><text:span text:style-name="T4149"><text:tab/></text:span><text:span text:style-name="T4150">dokumento<text:s/></text:span><text:span text:style-name="T4151">registravimo numeris;</text:span></text:p>
      <text:p text:style-name="P4152"><text:span text:style-name="T4153">21.34.11.6</text:span><text:span text:style-name="T4154">.</text:span><text:span text:style-name="T4155"><text:tab/></text:span><text:span text:style-name="T4156">dokumento<text:s/></text:span><text:span text:style-name="T4157">pateikimo būdas;</text:span></text:p>
      <text:p text:style-name="P4158"><text:span text:style-name="T4159">21.34.11.7</text:span><text:span text:style-name="T4160">.</text:span><text:span text:style-name="T4161"><text:tab/></text:span><text:span text:style-name="T4162">dokumento būsena;</text:span></text:p>
      <text:p text:style-name="P4163"><text:span text:style-name="T4164">21.34.11.8</text:span><text:span text:style-name="T4165">.</text:span><text:span text:style-name="T4166"><text:tab/>dokumento priedų skaičius;</text:span></text:p>
      <text:p text:style-name="P4167"><text:span text:style-name="T4168">21.34.12</text:span><text:span text:style-name="T4169">.</text:span><text:span text:style-name="T4170"><text:tab/>priminimo atsakyti į paklausimą data ir laikas;</text:span></text:p>
      <text:p text:style-name="P4171"><text:span text:style-name="T4172">21.34.13</text:span><text:span text:style-name="T4173">.</text:span><text:span text:style-name="T4174"><text:tab/>informacijos, susijusios su paklausime nurodytu asmeniu (-imis), duomenys:</text:span></text:p>
      <text:p text:style-name="P4175"><text:span text:style-name="T4176">21.34.13.1</text:span><text:span text:style-name="T4177">.</text:span><text:span text:style-name="T4178"><text:tab/>mokesčių mokėtojo identifikacinis kodas;</text:span></text:p>
      <text:p text:style-name="P4179"><text:span text:style-name="T4180">21.34.13.2</text:span><text:span text:style-name="T4181">.</text:span><text:span text:style-name="T4182"><text:tab/>fizinio asmens:</text:span></text:p>
      <text:p text:style-name="P4183"><text:span text:style-name="T4184">21.34.13.2.1</text:span><text:span text:style-name="T4185">.</text:span><text:span text:style-name="T4186"><text:tab/>vardas (-ai);</text:span></text:p>
      <text:p text:style-name="P4187"><text:span text:style-name="T4188">21.34.13.2.2</text:span><text:span text:style-name="T4189">.</text:span><text:span text:style-name="T4190"><text:tab/>pavardė;</text:span></text:p>
      <text:p text:style-name="P4191"><text:span text:style-name="T4192">21.34.13.2.3</text:span><text:span text:style-name="T4193">.</text:span><text:span text:style-name="T4194"><text:tab/>gimimo data;</text:span></text:p>
      <text:p text:style-name="P4195"><text:span text:style-name="T4196">21.34.13.2.4</text:span><text:span text:style-name="T4197">.</text:span><text:span text:style-name="T4198"><text:tab/>gimimo valstybė;</text:span></text:p>
      <text:p text:style-name="P4199"><text:span text:style-name="T4200">21.34.13.2.5</text:span><text:span text:style-name="T4201">.</text:span><text:span text:style-name="T4202"><text:tab/>lytis;</text:span></text:p>
      <text:p text:style-name="P4203"><text:span text:style-name="T4204">21.34.13.2.6</text:span><text:span text:style-name="T4205">.</text:span><text:span text:style-name="T4206"><text:tab/>mirties data;</text:span></text:p>
      <text:p text:style-name="P4207"><text:span text:style-name="T4208">21.34.13.2.7</text:span><text:span text:style-name="T4209">.</text:span><text:span text:style-name="T4210"><text:tab/>gyvenamosios vietos adresas;</text:span></text:p>
      <text:p text:style-name="P4211"><text:span text:style-name="T4212">21.34.13.2.8</text:span><text:span text:style-name="T4213">.</text:span><text:span text:style-name="T4214"><text:tab/>asmens identifikacinis kodas;</text:span></text:p>
      <text:p text:style-name="P4215"><text:span text:style-name="T4216">21.34.13.3</text:span><text:span text:style-name="T4217">.</text:span><text:span text:style-name="T4218"><text:tab/>juridinio asmens:</text:span></text:p>
      <text:p text:style-name="P4219"><text:span text:style-name="T4220">21.34.13.3.1</text:span><text:span text:style-name="T4221">.</text:span><text:span text:style-name="T4222"><text:tab/>kodas;</text:span></text:p>
      <text:p text:style-name="P4223"><text:span text:style-name="T4224">21.34.13.3.2</text:span><text:span text:style-name="T4225">.</text:span><text:span text:style-name="T4226"><text:tab/>pavadinimas;</text:span></text:p>
      <text:p text:style-name="P4227"><text:span text:style-name="T4228">21.34.13.3.3</text:span><text:span text:style-name="T4229">.</text:span><text:span text:style-name="T4230"><text:tab/>teisinė forma;</text:span></text:p>
      <text:p text:style-name="P4231"><text:span text:style-name="T4232">21.34.13.3.4</text:span><text:span text:style-name="T4233">.</text:span><text:span text:style-name="T4234"><text:tab/>statusas;</text:span></text:p>
      <text:p text:style-name="P4235"><text:span text:style-name="T4236">21.34.13.4</text:span><text:span text:style-name="T4237">.</text:span><text:span text:style-name="T4238"><text:tab/>mokesčių mokėtojo įregistravimo data;</text:span></text:p>
      <text:p text:style-name="P4239"><text:span text:style-name="T4240">21.34.13.5</text:span><text:span text:style-name="T4241">.</text:span><text:span text:style-name="T4242"><text:tab/>PVM mokėtojo kodas;</text:span></text:p>
      <text:p text:style-name="P4243"><text:span text:style-name="T4244">21.34.13.6</text:span><text:span text:style-name="T4245">.</text:span><text:span text:style-name="T4246"><text:tab/>PVM mokėtojo įregistravimo data;</text:span></text:p>
      <text:p text:style-name="P4247"><text:span text:style-name="T4248">21.34.13.7</text:span><text:span text:style-name="T4249">.</text:span><text:span text:style-name="T4250"><text:tab/>mokesčių mokėtojo išregistravimo data;</text:span></text:p>
      <text:p text:style-name="P4251"><text:span text:style-name="T4252">21.34.13.8</text:span><text:span text:style-name="T4253">.</text:span><text:span text:style-name="T4254"><text:tab/>PVM mokėtojo kodo išregistravimo data;</text:span></text:p>
      <text:p text:style-name="P4255"><text:span text:style-name="T4256">21.34.13.9</text:span><text:span text:style-name="T4257">.</text:span><text:span text:style-name="T4258"><text:tab/>asmens adresai:</text:span></text:p>
      <text:p text:style-name="P4259"><text:span text:style-name="T4260">21.34.13.9.1</text:span><text:span text:style-name="T4261">.</text:span><text:span text:style-name="T4262"><text:tab/>adreso paskirties tipas;</text:span></text:p>
      <text:p text:style-name="P4263"><text:span text:style-name="T4264">21.34.13.9.2</text:span><text:span text:style-name="T4265">.</text:span><text:span text:style-name="T4266"><text:tab/>adresas;</text:span></text:p>
      <text:p text:style-name="P4267"><text:span text:style-name="T4268">21.34.13.10</text:span><text:span text:style-name="T4269">.</text:span><text:span text:style-name="T4270"><text:tab/>asmens vykdomos veiklos pagal EVRK (NACE) klasifikavimą:</text:span></text:p>
      <text:p text:style-name="P4271"><text:span text:style-name="T4272">21.34.13.10.1</text:span><text:span text:style-name="T4273">.</text:span><text:span text:style-name="T4274"><text:tab/>veiklos kodas;</text:span></text:p>
      <text:p text:style-name="P4275"><text:span text:style-name="T4276">21.34.13.10.2</text:span><text:span text:style-name="T4277">.</text:span><text:span text:style-name="T4278"><text:tab/>veiklos vykdymo laikotarpis;</text:span></text:p>
      <text:p text:style-name="P4279"><text:span text:style-name="T4280">21.34.13.11</text:span><text:span text:style-name="T4281">.</text:span><text:span text:style-name="T4282"><text:tab/>sandorių informacijos duomenys:</text:span></text:p>
      <text:p text:style-name="P4283"><text:span text:style-name="T4284">21.34.13.11.1</text:span><text:span text:style-name="T4285">.</text:span><text:span text:style-name="T4286"><text:tab/>sandorio objekto tipas;</text:span></text:p>
      <text:p text:style-name="P4287"><text:span text:style-name="T4288">21.34.13.11.2</text:span><text:span text:style-name="T4289">.</text:span><text:span text:style-name="T4290"><text:tab/>sandorio dalyviai (fiziniai arba juridiniai asmenys);</text:span></text:p>
      <text:p text:style-name="P4291"><text:span text:style-name="T4292">21.34.13.11.3</text:span><text:span text:style-name="T4293">.</text:span><text:span text:style-name="T4294"><text:tab/>sandorio vertė;</text:span></text:p>
      <text:p text:style-name="P4295"><text:span text:style-name="T4296">21.34.13.11.4</text:span><text:span text:style-name="T4297">.</text:span><text:span text:style-name="T4298"><text:tab/>laikotarpis;</text:span></text:p>
      <text:p text:style-name="P4299"><text:span text:style-name="T4300">21.34.13.11.5</text:span><text:span text:style-name="T4301">.</text:span><text:span text:style-name="T4302"><text:tab/>data;</text:span></text:p>
      <text:p text:style-name="P4303"><text:span text:style-name="T4304">21.34.13.11.6</text:span><text:span text:style-name="T4305">.</text:span><text:span text:style-name="T4306"><text:tab/>sandorio dokumentų duomenys:</text:span></text:p>
      <text:p text:style-name="P4307"><text:span text:style-name="T4308">21.34.13.11.6.1</text:span><text:span text:style-name="T4309">.</text:span><text:span text:style-name="T4310"><text:tab/>dokumento tipas;</text:span></text:p>
      <text:p text:style-name="P4311"><text:span text:style-name="T4312">21.34.13.11.6.2</text:span><text:span text:style-name="T4313">.</text:span><text:span text:style-name="T4314"><text:tab/>dokumento tekstinė informacija;</text:span></text:p>
      <text:p text:style-name="P4315"><text:span text:style-name="T4316">21.34.13.11.6.3</text:span><text:span text:style-name="T4317">.</text:span><text:span text:style-name="T4318"><text:tab/>dokumentų kopijos;</text:span></text:p>
      <text:p text:style-name="P4319"><text:span text:style-name="T4320">21.34.13.12</text:span><text:span text:style-name="T4321">.</text:span><text:span text:style-name="T4322"><text:tab/>juridinio (-ių) asmens (-ų) susijusių asmenų duomenys:</text:span></text:p>
      <text:p text:style-name="P4323"><text:span text:style-name="T4324">21.34.13.12.1</text:span><text:span text:style-name="T4325">.</text:span><text:span text:style-name="T4326"><text:tab/>susijusio asmens tipas;</text:span></text:p>
      <text:p text:style-name="P4327"><text:span text:style-name="T4328">21.34.13.12.2</text:span><text:span text:style-name="T4329">.</text:span><text:span text:style-name="T4330"><text:tab/>vardas ir pavardė arba pavadinimas;</text:span></text:p>
      <text:p text:style-name="P4331"><text:span text:style-name="T4332">21.34.13.12.3</text:span><text:span text:style-name="T4333">.</text:span><text:span text:style-name="T4334"><text:tab/>adresas (-ai);</text:span></text:p>
      <text:p text:style-name="P4335"><text:span text:style-name="T4336">21.34.13.12.4</text:span><text:span text:style-name="T4337">.</text:span><text:span text:style-name="T4338"><text:tab/>akcinio kapitalo dalis;</text:span></text:p>
      <text:p text:style-name="P4339"><text:span text:style-name="T4340">21.34.13.13</text:span><text:span text:style-name="T4341">.</text:span><text:span text:style-name="T4342"><text:tab/>asmens pajamų duomenys:</text:span></text:p>
      <text:p text:style-name="P4343"><text:span text:style-name="T4344">21.34.13.13.1</text:span><text:span text:style-name="T4345">.</text:span><text:span text:style-name="T4346"><text:tab/>tipas;</text:span></text:p>
      <text:p text:style-name="P4347"><text:span text:style-name="T4348">21.34.13.13.2</text:span><text:span text:style-name="T4349">.</text:span><text:span text:style-name="T4350"><text:tab/>laikotarpis;</text:span></text:p>
      <text:p text:style-name="P4351"><text:span text:style-name="T4352">21.34.13.13.3</text:span><text:span text:style-name="T4353">.</text:span><text:span text:style-name="T4354"><text:tab/>suma;</text:span></text:p>
      <text:p text:style-name="P4355"><text:span text:style-name="T4356">21.34.13.13.4</text:span><text:span text:style-name="T4357">.</text:span><text:span text:style-name="T4358"><text:tab/>valiuta;</text:span></text:p>
      <text:p text:style-name="P4359"><text:span text:style-name="T4360">21.34.13.13.5</text:span><text:span text:style-name="T4361">.</text:span><text:span text:style-name="T4362"><text:tab/>šaltinis, juridiniai arba fiziniai asmenys;<text:s/></text:span></text:p>
      <text:p text:style-name="P4363"><text:span text:style-name="T4364">21.34.13.14</text:span><text:span text:style-name="T4365">.</text:span><text:span text:style-name="T4366"><text:tab/>mokestinių prievolių bei jų įvykdymo duomenys:</text:span></text:p>
      <text:p text:style-name="P4367"><text:span text:style-name="T4368">21.34.13.14.1</text:span><text:span text:style-name="T4369">.</text:span><text:span text:style-name="T4370"><text:tab/>mokesčio tipas;</text:span></text:p>
      <text:p text:style-name="P4371"><text:span text:style-name="T4372">21.34.13.14.2</text:span><text:span text:style-name="T4373">.</text:span><text:span text:style-name="T4374"><text:tab/>prievolės tipas;</text:span></text:p>
      <text:p text:style-name="P4375"><text:span text:style-name="T4376">21.34.13.14.3</text:span><text:span text:style-name="T4377">.</text:span><text:span text:style-name="T4378"><text:tab/>mokestinis laikotarpis;</text:span></text:p>
      <text:p text:style-name="P4379"><text:span text:style-name="T4380">21.34.13.14.4</text:span><text:span text:style-name="T4381">.</text:span><text:span text:style-name="T4382"><text:tab/>prievolės suma;</text:span></text:p>
      <text:p text:style-name="P4383"><text:span text:style-name="T4384">21.34.13.14.5</text:span><text:span text:style-name="T4385">.</text:span><text:span text:style-name="T4386"><text:tab/>prievolės valiuta;</text:span></text:p>
      <text:p text:style-name="P4387"><text:span text:style-name="T4388">21.34.13.14.6</text:span><text:span text:style-name="T4389">.</text:span><text:span text:style-name="T4390"><text:tab/>prievolės data;</text:span></text:p>
      <text:p text:style-name="P4391"><text:span text:style-name="T4392">21.34.13.14.7</text:span><text:span text:style-name="T4393">.</text:span><text:span text:style-name="T4394"><text:tab/>mokėjimų duomenys:</text:span></text:p>
      <text:p text:style-name="P4395"><text:span text:style-name="T4396">21.34.13.14.7.1</text:span><text:span text:style-name="T4397">.</text:span><text:span text:style-name="T4398"><text:tab/>mokėjimo tipas;</text:span></text:p>
      <text:p text:style-name="P4399"><text:span text:style-name="T4400">21.34.13.14.7.2</text:span><text:span text:style-name="T4401">.</text:span><text:span text:style-name="T4402"><text:tab/>mokėjimo suma;</text:span></text:p>
      <text:p text:style-name="P4403"><text:span text:style-name="T4404">21.34.13.14.7.3</text:span><text:span text:style-name="T4405">.</text:span><text:span text:style-name="T4406"><text:tab/>mokėjimo valiuta;</text:span></text:p>
      <text:p text:style-name="P4407"><text:span text:style-name="T4408">21.34.13.14.7.4</text:span><text:span text:style-name="T4409">.</text:span><text:span text:style-name="T4410"><text:tab/>mokėjimo data;<text:s/></text:span></text:p>
      <text:p text:style-name="P4411"><text:span text:style-name="T4412">21.34.13.15</text:span><text:span text:style-name="T4413">.</text:span><text:span text:style-name="T4414"><text:tab/>fizinio asmens įdarbinimo duomenys:</text:span></text:p>
      <text:p text:style-name="P4415"><text:span text:style-name="T4416">21.34.13.15.1</text:span><text:span text:style-name="T4417">.</text:span><text:span text:style-name="T4418"><text:tab/><text:s/>laikotarpis;</text:span></text:p>
      <text:p text:style-name="P4419"><text:span text:style-name="T4420">21.34.13.15.2</text:span><text:span text:style-name="T4421">.</text:span><text:span text:style-name="T4422"><text:tab/>darbdavys (mokesčių mokėtojas);<text:s/></text:span></text:p>
      <text:p text:style-name="P4423"><text:span text:style-name="T4424">21.34.13.16</text:span><text:span text:style-name="T4425">.</text:span><text:span text:style-name="T4426"><text:tab/>transporto priemonių duomenys:</text:span></text:p>
      <text:p text:style-name="P4427"><text:span text:style-name="T4428">21.34.13.16.1</text:span><text:span text:style-name="T4429">.</text:span><text:span text:style-name="T4430"><text:tab/>transporto priemonės valstybinis numeris;</text:span></text:p>
      <text:p text:style-name="P4431"><text:span text:style-name="T4432">21.34.13.16.2</text:span><text:span text:style-name="T4433">.</text:span><text:span text:style-name="T4434"><text:tab/>transporto priemonės identifikacinis numeris (VIN);</text:span></text:p>
      <text:p text:style-name="P4435"><text:span text:style-name="T4436">21.34.13.16.3</text:span><text:span text:style-name="T4437">.</text:span><text:span text:style-name="T4438"><text:tab/></text:span><text:span text:style-name="T4439">transporto priemonės gamybinė markė ir komercinis pavadinimas;</text:span><text:span text:style-name="T4440"><text:s/></text:span></text:p>
      <text:p text:style-name="P4441"><text:span text:style-name="T4442">21.34.13.16.4</text:span><text:span text:style-name="T4443">.</text:span><text:span text:style-name="T4444"><text:tab/>transporto priemonės registravimo data;</text:span></text:p>
      <text:p text:style-name="P4445"><text:span text:style-name="T4446">21.34.13.16.5</text:span><text:span text:style-name="T4447">.</text:span><text:span text:style-name="T4448"><text:tab/>transporto priemonės susijusio asmens (savininko arba valdytojo) duomenys:</text:span></text:p>
      <text:p text:style-name="P4449"><text:span text:style-name="T4450">21.34.13.16.5.1</text:span><text:span text:style-name="T4451">.</text:span><text:span text:style-name="T4452"><text:tab/>susiejimo tipas (savininkas arba valdytojas);</text:span></text:p>
      <text:p text:style-name="P4453"><text:span text:style-name="T4454">21.34.13.16.5.2</text:span><text:span text:style-name="T4455">.</text:span><text:span text:style-name="T4456"><text:tab/>asmens tipas;</text:span></text:p>
      <text:p text:style-name="P4457"><text:span text:style-name="T4458">21.34.13.16.5.3</text:span><text:span text:style-name="T4459">.</text:span><text:span text:style-name="T4460"><text:tab/>asmenį identifikuojantis kodas;</text:span></text:p>
      <text:p text:style-name="P4461"><text:span text:style-name="T4462">21.34.13.16.5.4</text:span><text:span text:style-name="T4463">.</text:span><text:span text:style-name="T4464"><text:tab/>vardas ir pavardė arba pavadinimas;</text:span></text:p>
      <text:p text:style-name="P4465"><text:span text:style-name="T4466">21.34.13.16.6</text:span><text:span text:style-name="T4467">.</text:span><text:span text:style-name="T4468"><text:tab/>valstybės sienos kirtimo data;</text:span></text:p>
      <text:p text:style-name="P4469"><text:span text:style-name="T4470">21.34.13.16.7</text:span><text:span text:style-name="T4471">.</text:span><text:span text:style-name="T4472"><text:tab/>eismo juostos identifikatorius;</text:span></text:p>
      <text:p text:style-name="P4473"><text:span text:style-name="T4474">21.34.13.16.8</text:span><text:span text:style-name="T4475">.</text:span><text:span text:style-name="T4476"><text:tab/>priekinis, galinis valstybinis numeris;</text:span></text:p>
      <text:p text:style-name="P4477"><text:span text:style-name="T4478">21.34.13.16.9</text:span><text:span text:style-name="T4479">.</text:span><text:span text:style-name="T4480"><text:tab/>valstybės kodas;</text:span></text:p>
      <text:p text:style-name="P4481"><text:span text:style-name="T4482">21.35</text:span><text:span text:style-name="T4483">. asmenų mokesčių tikrinimų duomenys:</text:span></text:p>
      <text:p text:style-name="P4484"><text:span text:style-name="T4485">21.35.1</text:span><text:span text:style-name="T4486">.</text:span><text:span text:style-name="T4487"><text:tab/>asmens identifikavimo kodas;</text:span></text:p>
      <text:p text:style-name="P4488"><text:span text:style-name="T4489">21.35.2</text:span><text:span text:style-name="T4490">.</text:span><text:span text:style-name="T4491"><text:tab/>tikrinimo pradžios data;</text:span></text:p>
      <text:p text:style-name="P4492"><text:span text:style-name="T4493">21.35.3</text:span><text:span text:style-name="T4494">.</text:span><text:span text:style-name="T4495"><text:tab/>tikrinimo pabaigos data;</text:span></text:p>
      <text:p text:style-name="P4496"><text:span text:style-name="T4497">21.35.4</text:span><text:span text:style-name="T4498">.</text:span><text:span text:style-name="T4499"><text:tab/>tikrinimo temos:</text:span></text:p>
      <text:p text:style-name="P4500"><text:span text:style-name="T4501">21.35.4.1</text:span><text:span text:style-name="T4502">.</text:span><text:span text:style-name="T4503"><text:tab/>tikrinimo temos kodas;</text:span></text:p>
      <text:p text:style-name="P4504"><text:span text:style-name="T4505">21.35.4.2</text:span><text:span text:style-name="T4506">.</text:span><text:span text:style-name="T4507"><text:tab/>tikrinamo laikotarpio pradžia;</text:span></text:p>
      <text:p text:style-name="P4508"><text:span text:style-name="T4509">21.35.4.3</text:span><text:span text:style-name="T4510">.</text:span><text:span text:style-name="T4511"><text:tab/>tikrinamo laikotarpio pabaiga;</text:span></text:p>
      <text:p text:style-name="P4512"><text:span text:style-name="T4513">21.36</text:span><text:span text:style-name="T4514">. ekonominės veiklos rūšių klasifikatoriaus EVRK (NACE) duomenys:</text:span></text:p>
      <text:p text:style-name="P4515"><text:span text:style-name="T4516">21.36.1</text:span><text:span text:style-name="T4517">.</text:span><text:span text:style-name="T4518"><text:tab/>kodas;</text:span></text:p>
      <text:p text:style-name="P4519"><text:span text:style-name="T4520">21.36.2</text:span><text:span text:style-name="T4521">.</text:span><text:span text:style-name="T4522"><text:tab/>sekcija;</text:span></text:p>
      <text:p text:style-name="P4523"><text:span text:style-name="T4524">21.36.3</text:span><text:span text:style-name="T4525">.</text:span><text:span text:style-name="T4526"><text:tab/>pavadinimas;<text:s/></text:span></text:p>
      <text:p text:style-name="P4527"><text:span text:style-name="T4528">21.36.4</text:span><text:span text:style-name="T4529">.</text:span><text:span text:style-name="T4530"><text:tab/>pradžia;</text:span></text:p>
      <text:p text:style-name="P4531"><text:span text:style-name="T4532">21.36.5</text:span><text:span text:style-name="T4533">.</text:span><text:span text:style-name="T4534"><text:tab/>pabaiga.</text:span></text:p>
      <text:p text:style-name="P4535"><text:span text:style-name="T4536">22</text:span><text:span text:style-name="T4537">.</text:span><text:span text:style-name="T4538"><text:tab/>ITIS_EU duomenų bazėse kaupiami ir tvarkomi duomenys gaunami iš:</text:span></text:p>
      <text:p text:style-name="P4539"><text:span text:style-name="T4540">22.1</text:span><text:span text:style-name="T4541">. MAIS – šių Nuostatų 21.1.19, 21.7.1–21.7.7, 21.7.9, 21.7.10, 21.8.4, 21.8.14, 21.8.20, 21.12.11, 21.16–21.19, 21.30.8.14</text:span><text:span text:style-name="T4542"> </text:span><text:span text:style-name="T4543">papunkčiuose</text:span><text:span text:style-name="T4544"><text:s/>nurodyti duomenys;</text:span></text:p>
      <text:p text:style-name="P4545"><text:span text:style-name="T4546">22.2</text:span><text:span text:style-name="T4547">. MMR – šių Nuostatų 21.1.1–21.1.20, 21.2.1–21.2.3, 21.3.9, 21.4, 21.8.1, 21.8.7–21.8.9, 21.8.16, 21.8.17, 21.36</text:span><text:span text:style-name="T4548"> </text:span><text:span text:style-name="T4549">papunkčiuose<text:s/></text:span><text:span text:style-name="T4550">nurodyti duomenys;</text:span></text:p>
      <text:p text:style-name="P4551"><text:span text:style-name="T4552">22.3</text:span><text:span text:style-name="T4553">. IMIS – šių Nuostatų 21.8.14, 21.8.16, 21.8.17, 21.10.20</text:span><text:span text:style-name="T4554"> </text:span><text:span text:style-name="T4555">papunkčiuose<text:s/></text:span><text:span text:style-name="T4556">nurodyti duomenys;</text:span></text:p>
      <text:p text:style-name="P4557"><text:span text:style-name="T4558">22.4</text:span><text:span text:style-name="T4559">. Audito IS – šių Nuostatų 21.8.12, 21.8.13, 21.8.21, 21.35</text:span><text:span text:style-name="T4560"> </text:span><text:span text:style-name="T4561">papunkčiuose<text:s/></text:span><text:span text:style-name="T4562">nurodyti duomenys;</text:span></text:p>
      <text:p text:style-name="P4563"><text:span text:style-name="T4564">22.5</text:span><text:span text:style-name="T4565">. EDS – šių Nuostatų 21.1.1–21.1.4, 21.1.8–21.1.10, 21.10.1–21.10.14, 21.10.16–21.10.18, 21.11.11</text:span><text:span text:style-name="T4566"> </text:span><text:span text:style-name="T4567">papunkčiuose<text:s/></text:span><text:span text:style-name="T4568">nurodyti duomenys;</text:span></text:p>
      <text:p text:style-name="P4569"><text:span text:style-name="T4570">22.6</text:span><text:span text:style-name="T4571">. ESKIS – šių Nuostatų 21.1.1–21.1.4, 21.1.8–21.1.10, 21.1.18, 21.1.26–21.1.30, 21.1.32.5, 21.2.1–21.2.3, 21.3.1–21.3.8, 21.3.10, 21.3.12, 21.3.13, 21.3.15, 21.3.17, 21.21</text:span><text:span text:style-name="T4572"> </text:span><text:span text:style-name="T4573">papunkčiuose<text:s/></text:span><text:span text:style-name="T4574">nurodyti duomenys;</text:span></text:p>
      <text:p text:style-name="P4575"><text:span text:style-name="T4576">22.7</text:span><text:span text:style-name="T4577">. GYPAS – šių Nuostatų 21.1.8–21.1.10, 21.8.14, 21.26</text:span><text:span text:style-name="T4578"> </text:span><text:span text:style-name="T4579">papunkčiuose nurodyti duomenys;</text:span></text:p>
      <text:p text:style-name="P4580"><text:span text:style-name="T4581">22.8</text:span><text:span text:style-name="T4582">. AIS – šių Nuostatų 21.25</text:span><text:span text:style-name="T4583"> </text:span><text:span text:style-name="T4584">papunktyje nurodyti duomenys;</text:span></text:p>
      <text:p text:style-name="P4585"><text:span text:style-name="T4586">22.9</text:span><text:span text:style-name="T4587">. TTVS – šių Nuostatų 21.21</text:span><text:span text:style-name="T4588"> </text:span><text:span text:style-name="T4589">papunktyje nurodyti duomenys;</text:span></text:p>
      <text:p text:style-name="P4590"><text:span text:style-name="T4591">22.10</text:span><text:span text:style-name="T4592">. DODVS – šių Nuostatų 21.1.32.3, 21.1.32.4, 21.3.4, 21.3.5, 21.6.6, 21.6.7, 21.15.2, 21.15.3, 21.15.10, 21.15.11, 21.30.8.9, 21.30.12.5, 21.30.12.6, 21.34.11.4, 21.34.11.5</text:span><text:span text:style-name="T4593"> </text:span><text:span text:style-name="T4594">papunkčiuose nurodyti duomenys;</text:span></text:p>
      <text:p text:style-name="P4595"><text:span text:style-name="T4596">22.11</text:span><text:span text:style-name="T4597">. Integruotos muitinės informacinės sistemos – šių Nuostatų 21.13, 21.34.13.16.1, 21.34.13.16.6–21.34.13.16.8</text:span><text:span text:style-name="T4598"> </text:span><text:span text:style-name="T4599">papunkčiuose nurodyti duomenys;</text:span></text:p>
      <text:p text:style-name="P4600"><text:span text:style-name="T4601">22.12</text:span><text:span text:style-name="T4602">. Lietuvos Respublikos kelių transporto priemonių registro – šių Nuostatų 21.34.13.16.1–21.34.13.16.5</text:span><text:span text:style-name="T4603"> </text:span><text:span text:style-name="T4604">papunkčiuose nurodyti duomenys;</text:span></text:p>
      <text:p text:style-name="P4605"><text:span text:style-name="T4606">22.13</text:span><text:span text:style-name="T4607">. juridinių ir fizinių asmenų, besiregistruojančių MOSS schemos dalyviais, – šių Nuostatų 21.1.1, 21.1.2, 21.1.8–21.1.10, 21.1.18–21.1.20, 21.1.33, 21.2.1–21.2.3, 21.3.14, 21.3.19</text:span><text:span text:style-name="T4608"> </text:span><text:span text:style-name="T4609">papunkčiuose nurodyti duomenys;</text:span></text:p>
      <text:p text:style-name="P4610"><text:span text:style-name="T4611">22.14</text:span><text:span text:style-name="T4612">. PVM mokėtojų (fizinių ir juridinių asmenų) – šių Nuostatų 21.1.1–21.1.3, 21.10.1–21.10.4, 21.10.19, 21.27.4–21.27.10, 21.27.14–21.27.17</text:span><text:span text:style-name="T4613"> </text:span><text:span text:style-name="T4614">papunkčiuose nurodyti duomenys;</text:span></text:p>
      <text:p text:style-name="P4615"><text:span text:style-name="T4616">22.15</text:span><text:span text:style-name="T4617">. ES valstybių narių ir kitų užsienio valstybių mokesčių ir muitų administratorių – šių Nuostatų 21.1.1–21.1.3, 21.1.7–21.1.10, 21.1.18–21.1.20, 21.1.23–21.1.25, 21.1.28, 21.1.33, 21.2.1–21.2.3, 21.3.14, 21.3.19, 21.10.1–21.10.4, 21.10.17, 21.10.19, 21.16–21.19, 21.22, 21.23, 21.26, 21.27, 21.29, 21.32.1–21.32.9, 21.33, 21.34</text:span><text:span text:style-name="T4618"> </text:span><text:span text:style-name="T4619">papunkčiuose nurodyti pagal užklausas teikiami mokesčių administravimo funkcijoms vykdyti reikalingi duomenys.</text:span></text:p>
      <text:p text:style-name="Normal"/>
      <text:p text:style-name="P4620"><text:span text:style-name="T4621">IV</text:span><text:span text:style-name="T4622"><text:s/></text:span><text:span text:style-name="T4623">skyrius</text:span></text:p>
      <text:p text:style-name="P4624"><text:span text:style-name="T4625">funkcinė struktūra</text:span></text:p>
      <text:p text:style-name="P4626"/>
      <text:p text:style-name="P4627"><text:span text:style-name="T4628">23</text:span><text:span text:style-name="T4629">.</text:span><text:span text:style-name="T4630"><text:tab/>ITIS_EU funkcinę struktūrą sudaro:</text:span></text:p>
      <text:p text:style-name="P4631"><text:span text:style-name="T4632">23.1</text:span><text:span text:style-name="T4633">. Su PVM susijusių duomenų kaupimo, administravimo ir tvarkymo posistemis (toliau – ITIS), kurį sudaro šie moduliai:</text:span></text:p>
      <text:p text:style-name="P4634"><text:span text:style-name="T4635">23.1.1</text:span><text:span text:style-name="T4636">.</text:span><text:span text:style-name="T4637"><text:tab/>PVM mokėtojų ir ūkininkų, kuriems taikoma kompensacinio PVM tarifo schema, registravimo modulis, kurio funkcijos:</text:span></text:p>
      <text:p text:style-name="P4638"><text:span text:style-name="T4639">23.1.1.1</text:span><text:span text:style-name="T4640">.</text:span><text:span text:style-name="T4641"><text:tab/>senų PVM mokėtojų duomenų konvertavimas į naujus, standartus atitinkančius ES reikalavimus;</text:span></text:p>
      <text:p text:style-name="P4642"><text:span text:style-name="T4643">23.1.1.2</text:span><text:span text:style-name="T4644">.</text:span><text:span text:style-name="T4645"><text:tab/>Prašymų registruoti PVM mokėtojais ir ūkininkais, kuriems taikoma kompensacinio PVM tarifo schema, duomenų tvarkymas;<text:s/></text:span></text:p>
      <text:p text:style-name="P4646"><text:span text:style-name="T4647">23.1.1.3</text:span><text:span text:style-name="T4648">.</text:span><text:span text:style-name="T4649"><text:tab/>PVM mokėtojų ir ūkininkų, kuriems taikoma kompensacinio PVM tarifo schema, duomenų tvarkymas;</text:span></text:p>
      <text:p text:style-name="P4650"><text:span text:style-name="T4651">23.1.1.4</text:span><text:span text:style-name="T4652">.</text:span><text:span text:style-name="T4653"><text:tab/>duomenų teikimas kitoms VMI prie FM ir išorinėms informacinėms sistemoms;</text:span></text:p>
      <text:p text:style-name="P4654"><text:span text:style-name="T4655">23.1.2</text:span><text:span text:style-name="T4656">.</text:span><text:span text:style-name="T4657"><text:tab/>PVM deklaravimo modulis, kurio funkcijos:</text:span></text:p>
      <text:p text:style-name="P4658"><text:span text:style-name="T4659">23.1.2.1</text:span><text:span text:style-name="T4660">.</text:span><text:span text:style-name="T4661"><text:tab/>PVM ir prekių tiekimo /<text:s/></text:span><text:span text:style-name="T4662">paslaugų teikimo</text:span><text:span text:style-name="T4663"><text:s/>atskaitų deklaracijų duomenų surinkimas;</text:span></text:p>
      <text:p text:style-name="P4664"><text:span text:style-name="T4665">23.1.2.2</text:span><text:span text:style-name="T4666">.</text:span><text:span text:style-name="T4667"><text:tab/>deklaracijų peržiūra ir spausdinimas, duomenų teisingumo kontrolė;</text:span></text:p>
      <text:p text:style-name="P4668"><text:span text:style-name="T4669">23.1.2.3</text:span><text:span text:style-name="T4670">.</text:span><text:span text:style-name="T4671"><text:tab/>preliminarios rizikos analizės rengimas, kryžminiu būdu palyginus deklaracijų duomenis;</text:span></text:p>
      <text:p text:style-name="P4672"><text:span text:style-name="T4673">23.1.2.4</text:span><text:span text:style-name="T4674">.</text:span><text:span text:style-name="T4675"><text:tab/>prekių tiekimo / paslaugų teikimo kitoms ES valstybėms narėms ataskaitų surinkimas, patikrinimas, palyginimas, apdorojimas;</text:span></text:p>
      <text:p text:style-name="P4676"><text:span text:style-name="T4677">23.1.2.5</text:span><text:span text:style-name="T4678">.</text:span><text:span text:style-name="T4679"><text:tab/>importo PVM sumų PVM deklaracijose su pagal Lietuvos muitinės duomenis apskaičiuotomis sumomis deklaracijų peržiūrėjimas, palyginimas, tikrinimas, apdorojimas;</text:span></text:p>
      <text:p text:style-name="P4680"><text:span text:style-name="T4681">23.1.2.6</text:span><text:span text:style-name="T4682">.</text:span><text:span text:style-name="T4683"><text:tab/>Lietuvos muitinės deklaracijų duomenų mainų su Integruota muitinės informacine sistema apdorojimas;</text:span></text:p>
      <text:p text:style-name="P4684"><text:span text:style-name="T4685">23.1.2.7</text:span><text:span text:style-name="T4686">.</text:span><text:span text:style-name="T4687"><text:tab/>žemės ūkio produkcijos pirkimo iš ūkininkų, kuriems taikoma kompensacinio PVM tarifo schema, duomenų surinkimas, patikrinimas, kontroliavimas, apdorojimas;</text:span></text:p>
      <text:p text:style-name="P4688"><text:span text:style-name="T4689">23.1.2.8</text:span><text:span text:style-name="T4690">.</text:span><text:span text:style-name="T4691"><text:tab/>nedeklaravusių mokesčių mokėtojų nustatymas – mokesčių mokėtojų, nepateikusių deklaracijų iki nustatyto termino, išrinkimas, deklaracijų, kurias mokesčių mokėtojai turėjo pateikti, nurodymų ir prievolių sukūrimas;</text:span></text:p>
      <text:p text:style-name="P4692"><text:span text:style-name="T4693">23.1.2.9</text:span><text:span text:style-name="T4694">.</text:span><text:span text:style-name="T4695"><text:tab/>informacijos mokesčių mokėtojams teikimas – informacijos teikimas, pranešimų, perduodamų elektroniniu būdu (el. paštu, interneto portale), apie deklaracijos nepateikimą bei klaidas deklaracijose (ne tik EDS, bet ir kitų informacinių sistemų užfiksuotas, apdorojant deklaracijas) rengimas ir pateikimas;</text:span></text:p>
      <text:p text:style-name="P4696"><text:span text:style-name="T4697">23.1.2.10</text:span><text:span text:style-name="T4698">.</text:span><text:span text:style-name="T4699"><text:tab/>iš VIES gaunamų tiesioginio ryšio kontrolinių pranešimų apie prekių tiekimo / paslaugų teikimo ataskaitose nurodytus neteisingus ES valstybių narių PVM mokėtojų kodus priėmimas ir apdorojimas;</text:span></text:p>
      <text:p text:style-name="P4700"><text:span text:style-name="T4701">23.1.2.11</text:span><text:span text:style-name="T4702">.</text:span><text:span text:style-name="T4703"><text:tab/>duomenų teikimas kitoms VMI prie FM ir išorinėms informacinėms sistemoms;</text:span></text:p>
      <text:p text:style-name="P4704"><text:span text:style-name="T4705">23.1.3</text:span><text:span text:style-name="T4706">.</text:span><text:span text:style-name="T4707"><text:tab/>PVM grąžinimo modulis, kurio funkcijos:</text:span></text:p>
      <text:p text:style-name="P4708"><text:span text:style-name="T4709">23.1.3.1</text:span><text:span text:style-name="T4710">.</text:span><text:span text:style-name="T4711"><text:tab/>prašymų grąžinti PVM duomenų kaupimas;</text:span></text:p>
      <text:p text:style-name="P4712"><text:span text:style-name="T4713">23.1.3.2</text:span><text:span text:style-name="T4714">.</text:span><text:span text:style-name="T4715"><text:tab/>prašymų peržiūra ir spausdinimas, duomenų teisingumo kontrolė;</text:span></text:p>
      <text:p text:style-name="P4716"><text:span text:style-name="T4717">23.1.3.3</text:span><text:span text:style-name="T4718">.</text:span><text:span text:style-name="T4719"><text:tab/>informacijos mokesčių mokėtojams teikimas – informacijos teikimas, pranešimų, perduodamų elektroniniu būdu (el. paštu, interneto portale), bei pranešimų apie klaidas prašymuose rengimas ir pateikimas;</text:span></text:p>
      <text:p text:style-name="P4720"><text:span text:style-name="T4721">23.1.3.4</text:span><text:span text:style-name="T4722">.</text:span><text:span text:style-name="T4723"><text:tab/>ES valstybių narių siunčiamų pranešimų priėmimas ir apdorojimas;</text:span></text:p>
      <text:p text:style-name="P4724"><text:span text:style-name="T4725">23.1.3.5</text:span><text:span text:style-name="T4726">.</text:span><text:span text:style-name="T4727"><text:tab/>pranešimų kitoms ES valstybėms narėms rengimas ir siuntimas;</text:span></text:p>
      <text:p text:style-name="P4728"><text:span text:style-name="T4729">23.1.3.6</text:span><text:span text:style-name="T4730">.</text:span><text:span text:style-name="T4731"><text:tab/>prašymų grąžinti PVM gavimo kvitus bei patikros ataskaitas kaupimas ir tvarkymas;</text:span></text:p>
      <text:p text:style-name="P4732"><text:span text:style-name="T4733">23.1.4</text:span><text:span text:style-name="T4734">.</text:span><text:span text:style-name="T4735"><text:tab/>Sistemos administravimo modulis, kurio funkcijos:</text:span></text:p>
      <text:p text:style-name="P4736"><text:span text:style-name="T4737">23.1.4.1</text:span><text:span text:style-name="T4738">.</text:span><text:span text:style-name="T4739"><text:tab/>ITIS_EU kaupiamų ir tvarkomų duomenų saugumo užtikrinimas, naudotojų ir naudotojų grupių registravimas, naudotojų priskyrimas naudotojų grupėms;</text:span></text:p>
      <text:p text:style-name="P4740"><text:span text:style-name="T4741">23.1.4.2</text:span><text:span text:style-name="T4742">.</text:span><text:span text:style-name="T4743"><text:tab/>ITIS_EU parametrų konfigūravimas, procesų valdymas ir stebėjimas;</text:span></text:p>
      <text:p text:style-name="P4744"><text:span text:style-name="T4745">23.1.4.3</text:span><text:span text:style-name="T4746">.</text:span><text:span text:style-name="T4747"><text:tab/>duomenų importo, konvertavimo ir duomenų mainų su kitomis VMI prie FM informacinėmis sistemomis ir duomenų bazėmis procedūrų vykdymas, vidinių ITIS_EU duomenų bazių procedūrų valdymas ir stebėjimas;</text:span></text:p>
      <text:p text:style-name="P4748"><text:span text:style-name="T4749">23.2</text:span><text:span text:style-name="T4750">. PVM ir kitos mokestinės informacijos paruošimo mainams ir apsikeitimo su ES valstybėmis narėmis ir kitomis valstybėmis posistemis, kurį sudaro šie moduliai:</text:span></text:p>
      <text:p text:style-name="P4751"><text:span text:style-name="T4752">23.2.1</text:span><text:span text:style-name="T4753">.</text:span><text:span text:style-name="T4754"><text:tab/>EPRIS modulis, kurį sudaro šie komponentai:<text:s/></text:span></text:p>
      <text:p text:style-name="P4755"><text:span text:style-name="T4756">23.2.1.1</text:span><text:span text:style-name="T4757">.</text:span><text:span text:style-name="T4758"><text:tab/>el. paslaugų komponentas (portalas), prie kurio jungiasi fiziniai asmenys realiuoju laiku, užpildydami jiems pateikiamas elektronines formas, stebintys užsakymo elektroninei paslaugai gauti būseną, gaunantys elektroninius pranešimus, kurio funkcijos yra prašymų grąžinti PVM ir prašymų pakeisti PVM atskaitos koeficientą, priėmimo ir apdorojimo per viešą portalą, tenkinantį ES Tarybos direktyvos 2008 / 8 / EB ir Tarybos reglamento 143 / 2008 reikalavimus, užtikrinimas;</text:span></text:p>
      <text:p text:style-name="P4759"><text:span text:style-name="T4760">23.2.1.2</text:span><text:span text:style-name="T4761">.</text:span><text:span text:style-name="T4762"><text:tab/>duomenų apdorojimo komponentas, kurio funkcijos yra duomenų gautų iš fizinių asmenų apdorojimas, kaupimas, teikimas, ataskaitų rengimas;</text:span></text:p>
      <text:p text:style-name="P4763"><text:span text:style-name="T4764">23.2.1.3</text:span><text:span text:style-name="T4765">.</text:span><text:span text:style-name="T4766"><text:tab/>naudotojų valdymo komponentas, kurio funkcijos yra užtikrinti išorinių naudotojų valdymą, t. y. saugų autentifikavimą ir autorizaciją bei vidinių naudotojų administravimą;</text:span></text:p>
      <text:p text:style-name="P4767"><text:span text:style-name="T4768">23.2.2</text:span><text:span text:style-name="T4769">.</text:span><text:span text:style-name="T4770"><text:tab/>MOSS modulis, kurį sudaro šie komponentai:</text:span></text:p>
      <text:p text:style-name="P4771"><text:span text:style-name="T4772">23.2.2.1</text:span><text:span text:style-name="T4773">.</text:span><text:span text:style-name="T4774"><text:tab/>el. paslaugų komponentas (portalas), prie kurio jungiasi fiziniai asmenys realiuoju laiku, užpildydami jiems pateikiamas elektronines formas, stebintys užsakymo elektroninei paslaugai gauti būseną, gaunantys elektroninius pranešimus, kurio funkcijos yra:</text:span></text:p>
      <text:p text:style-name="P4775"><text:span text:style-name="T4776">23.2.2.1.1</text:span><text:span text:style-name="T4777">.</text:span><text:span text:style-name="T4778"><text:tab/>registracijos MOSS dalyviu prašymų teikimas / atšaukimas;</text:span></text:p>
      <text:p text:style-name="P4779"><text:span text:style-name="T4780">23.2.2.1.2</text:span><text:span text:style-name="T4781">.</text:span><text:span text:style-name="T4782"><text:tab/>PVM deklaracijų teikimas, tikslinimas bei peržiūra;</text:span></text:p>
      <text:p text:style-name="P4783"><text:span text:style-name="T4784">23.2.2.1.3</text:span><text:span text:style-name="T4785">.</text:span><text:span text:style-name="T4786"><text:tab/>pranešimų, skirtų MOSS dalyviui, gavimas ir peržiūra;</text:span></text:p>
      <text:p text:style-name="P4787"><text:span text:style-name="T4788">23.2.2.2</text:span><text:span text:style-name="T4789">.</text:span><text:span text:style-name="T4790"><text:tab/>duomenų apdorojimo komponentas, kurio funkcijos yra duomenų gautų iš fizinių asmenų apdorojimas, kaupimas, teikimas, ataskaitų rengimas;</text:span></text:p>
      <text:p text:style-name="P4791"><text:span text:style-name="T4792">23.2.2.3</text:span><text:span text:style-name="T4793">.</text:span><text:span text:style-name="T4794"><text:tab/>veiklos komponentai:</text:span></text:p>
      <text:p text:style-name="P4795"><text:span text:style-name="T4796">23.2.2.3.1</text:span><text:span text:style-name="T4797">.</text:span><text:span text:style-name="T4798"><text:tab/>registracijos komponentas, kurio funkcijos yra Lietuvos MOSS schemos dalyvių registravimas, duomenų keitimas, išregistravimas bei kitų ES valstybių narių MOSS schemos dalyvių duomenų peržiūra;</text:span></text:p>
      <text:p text:style-name="P4799"><text:span text:style-name="T4800">23.2.2.3.2</text:span><text:span text:style-name="T4801">.</text:span><text:span text:style-name="T4802"><text:tab/>PVM deklaravimo komponentas, kurio funkcija yra PVM deklaracijų tvarkymas;</text:span></text:p>
      <text:p text:style-name="P4803"><text:span text:style-name="T4804">23.2.2.3.3</text:span><text:span text:style-name="T4805">.</text:span><text:span text:style-name="T4806"><text:tab/><text:s/>mokėjimų komponentas, kurio funkcija yra PVM mokėjimų administravimas;</text:span></text:p>
      <text:p text:style-name="P4807"><text:span text:style-name="T4808">23.2.2.4</text:span><text:span text:style-name="T4809">.</text:span><text:span text:style-name="T4810"><text:tab/>administravimo komponentai:</text:span></text:p>
      <text:p text:style-name="P4811"><text:span text:style-name="T4812">23.2.2.4.1</text:span><text:span text:style-name="T4813">.</text:span><text:span text:style-name="T4814"><text:tab/>integracijų komponentas, kurio funkcija yra užtikrinti sąveiką tarp MOSS ir kitų VMI prie FM sistemų;<text:s/></text:span></text:p>
      <text:p text:style-name="P4815"><text:span text:style-name="T4816">23.2.2.4.2</text:span><text:span text:style-name="T4817">.</text:span><text:span text:style-name="T4818"><text:tab/>pranešimų komponentas, kurio funkcija yra užtikrinti pranešimų siuntimą Lietuvos Respublikos MOSS schemos dalyviams el. paštu, MOSS informacinių pranešimų rengimą bei peržiūrą;</text:span></text:p>
      <text:p text:style-name="P4819"><text:span text:style-name="T4820">23.2.2.4.3</text:span><text:span text:style-name="T4821">.</text:span><text:span text:style-name="T4822"><text:tab/>įvykių valdymo komponentas, kurio funkcija yra MOSS įvykių administravimas: vykdymas, paieška, peržiūra ir atšaukimas;</text:span></text:p>
      <text:p text:style-name="P4823"><text:span text:style-name="T4824">23.2.2.4.4</text:span><text:span text:style-name="T4825">.</text:span><text:span text:style-name="T4826"><text:tab/>audito komponentas, kurio funkcija yra informacijos apie objektų būsenų pasikeitimus, įvykusias klaidas, išsiųstus bei gautus duomenų pranešimus fiksavimas bei peržiūra;</text:span></text:p>
      <text:p text:style-name="P4827"><text:span text:style-name="T4828">23.2.2.4.5</text:span><text:span text:style-name="T4829">.</text:span><text:span text:style-name="T4830"><text:tab/>veiklos nustatymų tvarkymo komponentas, kurio funkcija yra užtikrinti klasifikatorių bei sisteminių parametrų administravimą;</text:span></text:p>
      <text:p text:style-name="P4831"><text:span text:style-name="T4832">23.2.2.4.6</text:span><text:span text:style-name="T4833">.</text:span><text:span text:style-name="T4834"><text:tab/>CCN / CSI komunikacijos komponentas, kurio funkcija yra vykdyti pranešimų gavimą ir siuntimą iš / į kitų ES valstybių narių MOSS CCN / CSI komunikacijos kanalu bei užtikrinti šių pranešimų apdorojimą, paiešką ir peržiūrą;</text:span></text:p>
      <text:p text:style-name="P4835"><text:span text:style-name="T4836">23.2.2.4.7</text:span><text:span text:style-name="T4837">.</text:span><text:span text:style-name="T4838"><text:tab/>naudotojų valdymo komponentas, kurio funkcija yra užtikrinti naudotojų valdymo funkcijas: autentifikavimą, autorizaciją, atsijungimą nuo sistemos, atstovų keitimą;</text:span></text:p>
      <text:p text:style-name="P4839"><text:span text:style-name="T4840">23.2.3</text:span><text:span text:style-name="T4841">.</text:span><text:span text:style-name="T4842"><text:tab/>Automatinių apmokestinimo srities informacijos mainų pagal Europos Sąjungos Tarybos direktyvą 2016 / 881 (toliau ‒ DAC4) modulis, kurio funkcijos:</text:span></text:p>
      <text:p text:style-name="P4843"><text:span text:style-name="T4844">23.2.3.1</text:span><text:span text:style-name="T4845">.</text:span><text:span text:style-name="T4846"><text:tab/>užtikrinti CbC ataskaitų duomenų mainus su GYPAS Mokesčių informacijos mainų posistemiu (VMI prie FM TIES portalu);</text:span></text:p>
      <text:p text:style-name="P4847"><text:span text:style-name="T4848">23.2.3.2</text:span><text:span text:style-name="T4849">.</text:span><text:span text:style-name="T4850"><text:tab/>užtikrinti pagal DAC4 automatinių informacijos mainų funkcinės ir techninės specifikacijų reikalavimus gautų duomenų agregavimą ir vykdyti pranešimų gavimą ir siuntimą iš / į kitų valstybių narių bei duomenų teikimo sutartis sudariusių valstybių informacinių sistemų;</text:span></text:p>
      <text:p text:style-name="P4851"><text:span text:style-name="T4852">23.2.4</text:span><text:span text:style-name="T4853">.</text:span><text:span text:style-name="T4854"><text:tab/>Tarptautinių mokestinės informacijos mainų modulis, kurio funkcijos:</text:span></text:p>
      <text:p text:style-name="P4855"><text:span text:style-name="T4856">23.2.4.1</text:span><text:span text:style-name="T4857">.</text:span><text:span text:style-name="T4858"><text:tab/>siųsti, gauti, tvarkyti, saugoti per Europos Sąjungos Elektroninių formų rengimo ir teikimo platformą (angl.,<text:s/></text:span><text:span text:style-name="T4859">e-Forms Central Application, e.FCA</text:span><text:span text:style-name="T4860">) siunčiamus prašymus, paklausimus, atsakymus į prašymus / paklausimus;</text:span></text:p>
      <text:p text:style-name="P4861"><text:span text:style-name="T4862">23.2.4.2</text:span><text:span text:style-name="T4863">.</text:span><text:span text:style-name="T4864"><text:tab/>tvarkyti, saugoti specialiuoju elektroniniu paštu, paprastuoju paštu gaunamus paklausimus ir prašymus, atsakymus į prašymus / paklausimus;</text:span></text:p>
      <text:p text:style-name="P4865"><text:span text:style-name="T4866">23.2.5</text:span><text:span text:style-name="T4867">.</text:span><text:span text:style-name="T4868"><text:tab/>VIES modulis, kurį sudaro šie komponentai:</text:span></text:p>
      <text:p text:style-name="P4869"><text:span text:style-name="T4870">23.2.5.1</text:span><text:span text:style-name="T4871">.</text:span><text:span text:style-name="T4872"><text:tab/>PVM mokėtojų kodų patikrinimo ir patvirtinimo komponentas, kurio funkcijos:</text:span></text:p>
      <text:p text:style-name="P4873"><text:span text:style-name="T4874">23.2.5.1.1</text:span><text:span text:style-name="T4875">.</text:span><text:span text:style-name="T4876"><text:tab/>PVM mokėtojo duomenų (kodo, pavadinimo, adreso, registravimo / išregistravimo datos) tikrinimas bet kurioje ES valstybėje narėje Lietuvos Respublikos mokesčio mokėtojo tiesioginės prieigos (angl.,<text:s/></text:span><text:span text:style-name="T4877">on-line</text:span><text:span text:style-name="T4878">) paklausimu;</text:span></text:p>
      <text:p text:style-name="P4879"><text:span text:style-name="T4880">23.2.5.1.2</text:span><text:span text:style-name="T4881">.</text:span><text:span text:style-name="T4882"><text:tab/>PVM mokėtojo duomenų patvirtinimo pažymų rengimas, peržiūra ir spausdinimas;</text:span></text:p>
      <text:p text:style-name="P4883"><text:span text:style-name="T4884">23.2.5.1.3</text:span><text:span text:style-name="T4885">.</text:span><text:span text:style-name="T4886"><text:tab/>PVM mokėtojo skambučių registravimas;</text:span></text:p>
      <text:p text:style-name="P4887"><text:span text:style-name="T4888">23.2.5.1.4</text:span><text:span text:style-name="T4889">.</text:span><text:span text:style-name="T4890"><text:tab/>PVM mokėtojų kodų sąrašų importavimas ir šių sąrašų tikrinimas;</text:span></text:p>
      <text:p text:style-name="P4891"><text:span text:style-name="T4892">23.2.5.2</text:span><text:span text:style-name="T4893">.</text:span><text:span text:style-name="T4894"><text:tab/>PVM mokėtojų kodų tikrinimo komponentas, kurio funkcijos:</text:span></text:p>
      <text:p text:style-name="P4895"><text:span text:style-name="T4896">23.2.5.2.1</text:span><text:span text:style-name="T4897">.</text:span><text:span text:style-name="T4898"><text:tab/>PVM mokėtojų kodų tikrinimas sinchroniniu arba asinchroniniu režimu, įskaitant visos PVM mokėtojo istorinės informacijos pateikimą per nustatytą laikotarpį;</text:span></text:p>
      <text:p text:style-name="P4899"><text:span text:style-name="T4900">23.2.5.2.2</text:span><text:span text:style-name="T4901">.</text:span><text:span text:style-name="T4902"><text:tab/>užklausų informacijos, t. y. užklausos laiko ir turinio, saugojimas ir archyvavimas;</text:span></text:p>
      <text:p text:style-name="P4903"><text:span text:style-name="T4904">23.2.5.3</text:span><text:span text:style-name="T4905">.</text:span><text:span text:style-name="T4906"><text:tab/>apyvartos užklausų komponentas, kurio funkcijos:</text:span></text:p>
      <text:p text:style-name="P4907"><text:span text:style-name="T4908">23.2.5.3.1</text:span><text:span text:style-name="T4909">.</text:span><text:span text:style-name="T4910"><text:tab/>apyvartos (prekių tiekimo /<text:s/></text:span><text:span text:style-name="T4911">paslaugų teikimo</text:span><text:span text:style-name="T4912"><text:s/>verčių) užklausų sinchroniniu ir asinchroniniu režimais į visas ES valstybes nares vykdymas;</text:span></text:p>
      <text:p text:style-name="P4913"><text:span text:style-name="T4914">23.2.5.3.2</text:span><text:span text:style-name="T4915">.</text:span><text:span text:style-name="T4916"><text:tab/>užklausų rezultatų peržiūra ir spausdinimas, saugojimas ir archyvavimas;</text:span></text:p>
      <text:p text:style-name="P4917"><text:span text:style-name="T4918">23.2.5.4</text:span><text:span text:style-name="T4919">.</text:span><text:span text:style-name="T4920"><text:tab/>ketvirtinių apyvartos failų rengimo komponentas, kurio funkcijos:</text:span></text:p>
      <text:p text:style-name="P4921"><text:span text:style-name="T4922">23.2.5.4.1</text:span><text:span text:style-name="T4923">.</text:span><text:span text:style-name="T4924"><text:tab/>Lietuvos Respublikos mokesčių mokėtojų prekių tiekimo /</text:span><text:span text:style-name="T4925"><text:s/>paslaugų teikimo</text:span><text:span text:style-name="T4926"><text:s/>ataskaitų konsolidavimas ir grupavimas pagal valstybę – pirkėją;</text:span></text:p>
      <text:p text:style-name="P4927"><text:span text:style-name="T4928">23.2.5.4.2</text:span><text:span text:style-name="T4929">.</text:span><text:span text:style-name="T4930"><text:tab/>ketvirtinių apyvartos failų siuntimas / priėmimas;</text:span></text:p>
      <text:p text:style-name="P4931"><text:span text:style-name="T4932">23.2.5.4.3</text:span><text:span text:style-name="T4933">.</text:span><text:span text:style-name="T4934"><text:tab/>ketvirtinių bylų, gautų iš kitų ES valstybių narių, rengimas, peržiūra ir spausdinimas bei saugojimas;</text:span></text:p>
      <text:p text:style-name="P4935"><text:span text:style-name="T4936">23.2.5.5</text:span><text:span text:style-name="T4937">.</text:span><text:span text:style-name="T4938"><text:tab/>klaidų pranešimų apdorojimo komponentas, kurio funkcijos:</text:span></text:p>
      <text:p text:style-name="P4939"><text:span text:style-name="T4940">23.2.5.5.1</text:span><text:span text:style-name="T4941">.</text:span><text:span text:style-name="T4942"><text:tab/>automatinis VIES tiesioginio ryšio kontrolinių pranešimų siuntimas apie negaliojančius Lietuvos Respublikos PVM mokėtojų kodus, nurodytus ES valstybių narių PVM deklaracijose;</text:span></text:p>
      <text:p text:style-name="P4943"><text:span text:style-name="T4944">23.2.5.5.2</text:span><text:span text:style-name="T4945">.</text:span><text:span text:style-name="T4946"><text:tab/>kitų valstybių tiesioginio ryšio kontrolinių pranešimų apie Lietuvos Respublikos PVM deklaracijų klaidas priėmimas;</text:span></text:p>
      <text:p text:style-name="P4947"><text:span text:style-name="T4948">23.2.5.5.3</text:span><text:span text:style-name="T4949">.</text:span><text:span text:style-name="T4950"><text:tab/>klaidų pranešimų rezultatų peržiūra ir spausdinimas, saugojimas ir archyvavimas;</text:span></text:p>
      <text:p text:style-name="P4951"><text:span text:style-name="T4952">23.2.5.6</text:span><text:span text:style-name="T4953">.</text:span><text:span text:style-name="T4954"><text:tab/>administravimo komponentas, kurio funkcijos:</text:span></text:p>
      <text:p text:style-name="P4955"><text:span text:style-name="T4956">23.2.5.6.1</text:span><text:span text:style-name="T4957">.</text:span><text:span text:style-name="T4958"><text:tab/>VIES naudotojų administravimas;</text:span></text:p>
      <text:p text:style-name="P4959"><text:span text:style-name="T4960">23.2.5.6.2</text:span><text:span text:style-name="T4961">.</text:span><text:span text:style-name="T4962"><text:tab/>tarnybinių serverio įvykių žurnalo failų (angl.,<text:s/></text:span><text:span text:style-name="T4963">log files</text:span><text:span text:style-name="T4964">) peržiūra;</text:span></text:p>
      <text:p text:style-name="P4965"><text:span text:style-name="T4966">23.2.5.6.3</text:span><text:span text:style-name="T4967">.</text:span><text:span text:style-name="T4968"><text:tab/>rankinio importo / eksporto procedūrų valdymas;</text:span></text:p>
      <text:p text:style-name="P4969"><text:span text:style-name="T4970">23.2.5.6.4</text:span><text:span text:style-name="T4971">.</text:span><text:span text:style-name="T4972"><text:tab/>užsienio prekybos valiutų kursų keitimas;</text:span></text:p>
      <text:p text:style-name="P4973"><text:span text:style-name="T4974">23.2.5.7</text:span><text:span text:style-name="T4975">.</text:span><text:span text:style-name="T4976"><text:tab/>informacijos mainų su ES valstybėmis narėmis komponentas, skirtas pranešimais tarp Lietuvos Respublikos VIES ir kitų ES valstybių narių VIES apsikeisti.</text:span></text:p>
      <text:p text:style-name="Normal"/>
      <text:p text:style-name="P4977"><text:span text:style-name="T4978">V</text:span><text:span text:style-name="T4979"><text:s/></text:span><text:span text:style-name="T4980">skyrius</text:span></text:p>
      <text:p text:style-name="P4981"><text:span text:style-name="T4982">duomenų teikimas ir naudojimas</text:span></text:p>
      <text:p text:style-name="P4983"/>
      <text:p text:style-name="P4984"><text:span text:style-name="T4985">24</text:span><text:span text:style-name="T4986">.</text:span><text:span text:style-name="T4987"><text:tab/>ITIS_EU duomenys yra vieši ir Lietuvos Respublikos įstatymų, Europos Sąjungos teisės aktų ir (arba) kitų teisės aktų nustatyta tvarka teikiami institucijoms, kitiems juridiniams ir fiziniams asmenims (toliau – duomenų gavėjai).</text:span></text:p>
      <text:p text:style-name="P4988"><text:span text:style-name="T4989">25</text:span><text:span text:style-name="T4990">.</text:span><text:span text:style-name="T4991"><text:tab/>ITIS_EU duomenys teikiami, vadovaujantis Lietuvos Respublikos mokesčių administravimo įstatymu,<text:s/></text:span><text:span text:style-name="T4992">Lietuvos Respublikos buhalterinės apskaitos įstatymu,<text:s/></text:span><text:span text:style-name="T4993">Lietuvos Respublikos asmens duomenų teisinės apsaugos įstatymu, Paslaptyje nelaikomos informacijos teikimo Valstybinėje mokesčių inspekcijoje taisyklėmis, patvirtintomis Valstybinės mokesčių inspekcijos prie Lietuvos Respublikos finansų ministerijos viršininko 2004</text:span><text:span text:style-name="T4994"> </text:span><text:span text:style-name="T4995">m. liepos 29</text:span><text:span text:style-name="T4996"> </text:span><text:span text:style-name="T4997">d. įsakymu Nr. VA-147 „Dėl paslaptyje nelaikomos informacijos apie mokesčių mokėtoją paskleidimo tretiesiems asmenims taisyklių patvirtinimo“, ir kitais teisės aktais, reglamentuojančiais duomenų teikimo sutarčių sudarymą bei duomenų teikimą.<text:s/></text:span></text:p>
      <text:p text:style-name="P4998"><text:span text:style-name="T4999">26</text:span><text:span text:style-name="T5000">.</text:span><text:span text:style-name="T5001"><text:tab/>Pakartotinai panaudoti parengti ITIS_EU duomenys ir sudaryti dokumentų rinkiniai (PVM mokėtojų įregistravimo ir išregistravimo sąrašai, specialų apmokestinimo momentą taikančių PVM mokėtojų duomenys, ūkininkai, kuriems taikoma kompensacinio PVM tarifo schema, informacija apie PVM mokėtojus) teikiami pakartotinai panaudoti bei publikuojami, vadovaujantis Lietuvos Respublikos teisės gauti informaciją iš valstybės ir savivaldybių institucijų ir įstaigų įstatymo 19–21 straipsnių nuostatomis.</text:span></text:p>
      <text:p text:style-name="P5002"><text:span text:style-name="T5003">27</text:span><text:span text:style-name="T5004">.</text:span><text:span text:style-name="T5005"><text:tab/>ITIS_EU duomenys duomenų gavėjams teikiami automatiniu ir neautomatiniu būdu (galimos formos yra: išrašas, duomenų pagrindu parengtas dokumentas ar informacija ir pan.).<text:s/></text:span></text:p>
      <text:p text:style-name="P5006"><text:span text:style-name="T5007">28</text:span><text:span text:style-name="T5008">.</text:span><text:span text:style-name="T5009"><text:tab/>ITIS_EU duomenys duomenų gavėjams teikiami pagal duomenų teikimo sutartį (jei teikimas daugkartinis) arba duomenų gavėjo prašymu (jei teikimas vienkartinis), kuriame nurodomas duomenų naudojimo tikslas, teikimo ir gavimo teisinis pagrindas ir prašomų pateikti asmens duomenų apimtis.<text:s/></text:span></text:p>
      <text:p text:style-name="P5010"><text:span text:style-name="T5011">29</text:span><text:span text:style-name="T5012">.</text:span><text:span text:style-name="T5013"><text:tab/>Duomenų teikimo ir gavimo teisinis pagrindas, sąlygos, tvarka, teikiamų duomenų apimtis ir asmens duomenų naudojimo tikslas nustatomi ITIS_EU valdytojo su duomenų teikėjais ir duomenų gavėjais pasirašomose duomenų teikimo sutartyse.<text:s/></text:span></text:p>
      <text:p text:style-name="P5014"><text:span text:style-name="T5015">30</text:span><text:span text:style-name="T5016">.</text:span><text:span text:style-name="T5017"><text:tab/>Duomenims teikti naudojamas duomenų teikimo protokolas ir duomenų perdavimo būdai, atitinkantys duomenų mainų saugumui teisės aktuose keliamus reikalavimus. Duomenys teikiami tik per tam skirtas saugias duomenų perdavimo sąsajas.<text:s/></text:span></text:p>
      <text:p text:style-name="P5018"><text:span text:style-name="T5019">31</text:span><text:span text:style-name="T5020">.</text:span><text:span text:style-name="T5021"><text:tab/>ITIS_EU duomenys duomenų gavėjams teikiami tokio turinio ir tokios formos, kokia naudojama ITIS_EU, t. y. duomenys papildomai nėra apdorojami. Jei ITIS_EU duomenų turinys ir forma neatitinka duomenų gavėjo poreikių, ITIS_EU valdytojas, esant techninėms galimybėms, gali duomenis pateikti kita forma, kuri turi būti numatyta duomenų teikimo sutartyje.<text:s/></text:span></text:p>
      <text:p text:style-name="P5022"><text:span text:style-name="T5023">32</text:span><text:span text:style-name="T5024">.</text:span><text:span text:style-name="T5025"><text:tab/>Duomenys duomenų gavėjams teikiami neatlygintinai.<text:s/></text:span></text:p>
      <text:p text:style-name="P5026"><text:span text:style-name="T5027">33</text:span><text:span text:style-name="T5028">.</text:span><text:span text:style-name="T5029"><text:tab/>Duomenų gavėjai privalo laikytis šių duomenų naudojimo sąlygų ir tvarkos:<text:s/></text:span></text:p>
      <text:p text:style-name="P5030"><text:span text:style-name="T5031">33.1</text:span><text:span text:style-name="T5032">. vadovaudamiesi Lietuvos Respublikos teisės aktais, savo lėšomis ir priemonėmis užtikrinti gautų duomenų apsaugą;<text:s/></text:span></text:p>
      <text:p text:style-name="P5033"><text:span text:style-name="T5034">33.2</text:span><text:span text:style-name="T5035">. duomenis gauti ir juos naudoti tik duomenų teikimo ir naudojimo tikslams įgyvendinti ir tik turint Lietuvos įstatymais nustatytą teisinį pagrindą;<text:s/></text:span></text:p>
      <text:p text:style-name="P5036"><text:span text:style-name="T5037">33.3</text:span><text:span text:style-name="T5038">. neatskleisti, neskelbti, nesuteikti galimybės tretiesiems asmenims bet kokia forma susipažinti su gaunamais duomenimis, jeigu Lietuvos Respublikos įstatymai ir kiti teisės aktai nenustato kitaip;<text:s/></text:span></text:p>
      <text:p text:style-name="P5039"><text:span text:style-name="T5040">33.4</text:span><text:span text:style-name="T5041">. sunaikinti gautus duomenis, kai tik tie duomenys tampa nereikalingi naudoti tiems tikslams, kuriems jie buvo gauti;<text:s/></text:span></text:p>
      <text:p text:style-name="P5042"><text:span text:style-name="T5043">33.5</text:span><text:span text:style-name="T5044">. leisti ITIS_EU valdytojui netrukdomai susipažinti su iš jo gaunamų duomenų naudojimu ir tokių asmens duomenų gavimo pagrindą nurodančiais dokumentais ar pateikti jų išrašus.<text:s/></text:span></text:p>
      <text:p text:style-name="P5045"><text:span text:style-name="T5046">34</text:span><text:span text:style-name="T5047">.</text:span><text:span text:style-name="T5048"><text:tab/>Duomenų gavėjas, registro ar kitos valstybės informacinės sistemos tvarkytojas, duomenų subjektas, kiti asmenys turi teisę reikalauti ištaisyti neteisingus, netikslius ITIS_EU duomenis, apie tai pranešdami ITIS_EU valdytojui<text:s/></text:span><text:span text:style-name="T5049">rašytiniu prašymu, pateiktu asmeniškai, paštu ar elektroninių ryšių priemonėmis</text:span><text:span text:style-name="T5050">. ITIS_EU valdytojas turi nedelsdamas ištaisyti neteisingus,<text:s/></text:span><text:soft-page-break/><text:span text:style-name="T5051">netikslius ITIS_EU duomenis ir apie atliktą ar neatliktą duomenų ištaisymą informuoti to pareikalavusį asmenį ir duomenų gavėjus, kuriems buvo pateikti šie duomenys.<text:s/></text:span></text:p>
      <text:p text:style-name="P5052"><text:span text:style-name="T5053">35</text:span><text:span text:style-name="T5054">.</text:span><text:span text:style-name="T5055"><text:tab/>Duomenys Europos Sąjungos valstybių narių ir /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5056"><text:span text:style-name="T5057">36</text:span><text:span text:style-name="T5058">.</text:span><text:span text:style-name="T5059"><text:tab/>ITIS_EU duomenys neteikiami, jeigu duomenų gavėjui gauti šiuos duomenis nėra teisinio pagrindo, numatyto Lietuvos Respublikos įstatymuose ir (ar) ES teisės aktuose. Atsisakymas teikti duomenis skundžiamas Lietuvos Respublikos administracinių bylų teisenos įstatymo nustatyta tvarka.</text:span></text:p>
      <text:p text:style-name="P5060"><text:span text:style-name="T5061">37</text:span><text:span text:style-name="T5062">.</text:span><text:span text:style-name="T5063"><text:tab/></text:span><text:span text:style-name="T5064">ITIS_EU duomenys turi būti tikslūs ir nuolat atnaujinami. Netikslūs ar neišsamūs duomenys turi būti tikslinami, taisomi, papildomi arba sunaikinami.<text:s/></text:span><text:span text:style-name="T5065">Detali procedūra, kaip atliekami neteisingų, neišsamių, netikslių duomenų tvarkymai ITIS_EU duomenų bazėse, nustatoma, vadovaujantis<text:s/></text:span><text:span text:style-name="T5066">Valstybinės mokesčių inspekcijos informacinių sistemų duomenų saugos nuostatais, patvirtintais Valstybinės mokesčių inspekcijos prie Lietuvos Respublikos finansų ministerijos viršininko 2005 m. spalio 10 d. įsakymu Nr. V-197 „Dėl Valstybinės mokesčių inspekcijos informacinių sistemų duomenų saugos nuostatų“ (2016 m. sausio 18 d. įsakymo Nr. V-13 redakcija, toliau<text:s/></text:span><text:span text:style-name="T5067">–</text:span><text:span text:style-name="T5068"><text:s/>Duomenų saugos nuostatai)</text:span><text:span text:style-name="T5069">, Mokesčių mokėtojų asmens duomenų tvarkymo Valstybinėje mokesčių inspekcijoje taisyklėmis, patvirtintomis Valstybinės mokesčių inspekcijos prie Lietuvos Respublikos finansų ministerijos viršininko 2008 m. balandžio 4 d. įsakymu Nr. V-130 „Dėl Mokesčių mokėtojų asmens duomenų tvarkymo Valstybinėje mokesčių inspekcijoje taisyklių patvirtinimo“ (2011 m. gegužės 19 d. įsakymo Nr. V-166 redakcija), ir kitais VMI prie FM teisės aktais, reglamentuojančiais duomenų tvarkymą.</text:span></text:p>
      <text:p text:style-name="Normal"/>
      <text:p text:style-name="P5070"><text:span text:style-name="T5071">VI</text:span><text:span text:style-name="T5072"><text:s/></text:span><text:span text:style-name="T5073">skyrius</text:span></text:p>
      <text:p text:style-name="P5074"><text:span text:style-name="T5075">duomenų sauga</text:span></text:p>
      <text:p text:style-name="P5076"/>
      <text:p text:style-name="P5077"><text:span text:style-name="T5078">38</text:span><text:span text:style-name="T5079">.</text:span><text:span text:style-name="T5080"><text:tab/></text:span><text:span text:style-name="T5081">ITIS_EU organizacinės ir techninės duomenų saugos priemonės, skirtos ITIS_EU duomenų konfidencialumui, prieinamumui ir vientisumui užtikrinti, įgyvendinamos, vadovaujantis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text:s/></text:span><text:span text:style-name="T5082">„Dėl Bendrųjų elektroninės informacijos saugos reikalavimų aprašo, Saugos dokumentų turinio gairių aprašo ir<text:s/></text:span><text:span text:style-name="T5083">Elektroninės informacijos, sudarančios valstybės informacinius išteklius, svarbos įvertinimo ir valstybės informacinių sistemų, registrų ir kitų informacinių sistemų klasifikavimo gairių aprašo patvirtinimo“</text:span><text:span text:style-name="T5084">, Bendraisiais reikalavimais organizacinėms ir techninėms asmens duomenų saugumo priemonėms, patvirtintais Valstybinės duomenų apsaugos inspekcijos direktoriaus<text:s/></text:span><text:span text:style-name="T5085">2008 m. lapkričio 12 d. įsakymu Nr. 1T-71(1.12) „Dėl Bendrųjų reikalavimų organizacinėms ir techninėms asmens duomenų saugumo priemonėms patvirtinimo“, Lietuvos standartais LST ISO / IEC 27002, LST ISO / IEC 27001, taip pat kitais Lietuvos ir tarptautiniais „Informacijos technologija. Saugumo metodai“ grupės standartais, apibūdinančiais saugų elektroninės informacijos tvarkymą</text:span><text:span text:style-name="T5086">, bei kitais duomenų saugą reglamentuojančiais Lietuvos Respublikos teisės aktais.<text:s/></text:span></text:p>
      <text:p text:style-name="P5087"><text:span text:style-name="T5088">39</text:span><text:span text:style-name="T5089">.</text:span><text:span text:style-name="T5090"><text:tab/>ITIS_EU duomenų saugą organizuoja ITIS_EU valdytojas, vadovaudamasis Duomenų saugos nuostatais.<text:s/></text:span></text:p>
      <text:p text:style-name="P5091"><text:span text:style-name="T5092">40</text:span><text:span text:style-name="T5093">.</text:span><text:span text:style-name="T5094"><text:tab/>Už ITIS_EU duomenų saugą (konfidencialumą, vientisumą ir prieinamumą) atsako ITIS_EU valdytojas ir tvarkytojai.<text:s/></text:span></text:p>
      <text:p text:style-name="P5095"><text:span text:style-name="T5096">41</text:span><text:span text:style-name="T5097">.</text:span><text:span text:style-name="T5098"><text:tab/>ITIS_EU duomenų bazių atsarginės kopijos daromos, saugomos ir sunaikinamos, vadovaujantis Valstybinės mokesčių inspekcijos elektroninės informacijos atsarginių kopijų priežiūros taisyklėmis, patvirtintomis Valstybinės mokesčių inspekcijos prie Lietuvos Respublikos finansų ministerijos viršininko 2011 m. gruodžio 6 d. įsakymu Nr. V-415 „Dėl Valstybinės mokesčių inspekcijos elektroninės informacijos atsarginių kopijų priežiūros taisyklių“.<text:s/></text:span></text:p>
      <text:p text:style-name="P5099"><text:span text:style-name="T5100">42</text:span><text:span text:style-name="T5101">.</text:span><text:span text:style-name="T5102"><text:tab/>Naudotojai, kurie tvarko ITIS_EU asmens duomenis, privalo saugoti asmens duomenų paslaptį, jeigu šie asmens duomenys nėra skirti skelbti viešai. Pareiga ITIS_EU naudotojui saugoti asmens duomenų paslaptį galioja ir pasitraukus iš valstybės tarnybos, perėjus dirbti į kitas pareigas arba pasibaigus darbo ar sutartiniams santykiams.<text:s/></text:span><text:span text:style-name="T5103">Už pareigos saugoti ITIS_EU asmens duomenų paslaptį nevykdymą ITIS_EU naudotojai atsako Lietuvos Respublikos įstatymų ir kitų teisės aktų nustatyta tvarka.</text:span></text:p>
      <text:p text:style-name="P5104"><text:span text:style-name="T5105">43</text:span><text:span text:style-name="T5106">.</text:span><text:span text:style-name="T5107"><text:tab/>Vadovaujantis Lietuvos Respublikos teisės aktais, mokesčių mokėtojo ir su juo susijusių asmenų asmens duomenys ITIS_EU duomenų bazėse saugomi vienuolika kalendorinių metų. Pasibaigus duomenų saugojimo terminui, duomenys sunaikinami.</text:span></text:p>
      <text:p text:style-name="Normal"/>
      <text:p text:style-name="P5108"><text:span text:style-name="T5109">VII</text:span><text:span text:style-name="T5110"><text:s/></text:span><text:span text:style-name="T5111">skyrius</text:span></text:p>
      <text:p text:style-name="P5112"><text:span text:style-name="T5113">finansavimas</text:span></text:p>
      <text:p text:style-name="P5114"/>
      <text:p text:style-name="P5115"><text:span text:style-name="T5116">44</text:span><text:span text:style-name="T5117">.</text:span><text:span text:style-name="T5118"><text:tab/>ITIS_EU kuriama, eksploatuojama ir modernizuojama Lietuvos Respublikos valstybės biudžeto, įskaitant Europos Sąjungos paramos struktūrinių fondų, lėšomis.<text:s/></text:span></text:p>
      <text:p text:style-name="Normal"/>
      <text:p text:style-name="P5119"><text:span text:style-name="T5120">VIII</text:span><text:span text:style-name="T5121"><text:s/>skyrius</text:span></text:p>
      <text:p text:style-name="P5122"><text:span text:style-name="T5123">modernizavimas ir likvidavimas</text:span></text:p>
      <text:p text:style-name="P5124"/>
      <text:p text:style-name="P5125"><text:span text:style-name="T5126">45</text:span><text:span text:style-name="T5127">.</text:span><text:span text:style-name="T5128"><text:tab/>ITIS_EU modernizuojama arba likviduojama 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text:span></text:p>
      <text:p text:style-name="P5129"><text:span text:style-name="T5130">46</text:span><text:span text:style-name="T5131">.</text:span><text:span text:style-name="T5132"><text:tab/>Likviduojamos ITIS_EU duomenys perduodami kitai informacinei sistemai ar valstybės archyvams Lietuvos Respublikos dokumentų ir archyvų įstatymo nustatyta tvarka, arba sunaikinami Lietuvos Respublikos įstatymuose ar Europos Sąjungos teisės aktuose nustatytais atvejais.</text:span></text:p>
      <text:p text:style-name="Normal"/>
      <text:p text:style-name="P5133"><text:span text:style-name="T5134">IX</text:span><text:span text:style-name="T5135"><text:s/>skyrius</text:span></text:p>
      <text:p text:style-name="P5136"><text:span text:style-name="T5137">Baigiamosios nuostatos</text:span></text:p>
      <text:p text:style-name="P5138"/>
      <text:p text:style-name="P5139"><text:span text:style-name="T5140">47</text:span><text:span text:style-name="T5141">.</text:span><text:span text:style-name="T5142"><text:tab/>Duomenų subjektų teisių įgyvendinimo tvarka reglamentuota Duomenų subjektų teisių, įtvirtintų Lietuvos Respublikos asmens duomenų teisinės apsaugos įstatyme, įgyvendinimo Valstybinėje mokesčių inspekcijoje tvarkos apraše, patvirtintame Valstybinės mokesčių inspekcijos prie Lietuvos Respublikos finansų ministerijos viršininko 2015 m. liepos 14 d. įsakymu VA-48 „Dėl duomenų subjektų teisių, įtvirtintų Lietuvos Respublikos asmens duomenų teisinės apsaugos įstatyme, įgyvendinimo Valstybinėje mokesčių inspekcijoje tvarkos aprašo patvirtinimo“.</text:span></text:p>
      <text:p text:style-name="Normal"/>
      <text:p text:style-name="P5143"><text:span text:style-name="T5144">_________________</text:span></text:p>
      <text:p text:style-name="P5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weight="bold" style:font-weight-asian="bold" style:font-size-complex="12pt" fo:language="en" fo:country="GB"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6-07T04:43:00Z</meta:creation-date>
    <dc:date>2017-06-07T04:43:00Z</dc:date>
    <meta:print-date>2012-11-13T09:21:00Z</meta:print-date>
    <meta:template xlink:href="Normal.dotm" xlink:type="simple"/>
    <meta:editing-cycles>2</meta:editing-cycles>
    <meta:editing-duration>PT0S</meta:editing-duration>
    <meta:document-statistic meta:page-count="32" meta:paragraph-count="1002" meta:word-count="11010" meta:character-count="92260" meta:row-count="4838" meta:non-whitespace-character-count="82252"/>
  </office:meta>
</office:document-meta>
</file>