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fo:margin-right="-0.0305in"/>
    </style:style>
    <style:style style:name="T2" style:parent-style-name="DefaultParagraphFont" style:family="text">
      <style:text-properties fo:font-size="10pt" style:font-size-asian="10pt" fo:language="en" fo:country="US"/>
    </style:style>
    <style:style style:name="P3" style:parent-style-name="Normal" style:family="paragraph">
      <style:paragraph-properties fo:text-align="center"/>
      <style:text-properties fo:font-size="5pt" style:font-size-asian="5pt"/>
    </style:style>
    <style:style style:name="P4" style:parent-style-name="Normal" style:family="paragraph">
      <style:paragraph-properties fo:keep-with-next="always" fo:text-align="center" fo:margin-left="0.0986in" fo:margin-right="-0.0305in">
        <style:tab-stops/>
      </style:paragraph-properties>
      <style:text-properties fo:font-weight="bold" style:font-weight-asian="bold" fo:font-size="15pt" style:font-size-asian="15pt"/>
    </style:style>
    <style:style style:name="P5" style:parent-style-name="Normal" style:family="paragraph">
      <style:paragraph-properties fo:keep-with-next="always" fo:text-align="center" fo:margin-right="-0.0305in"/>
      <style:text-properties fo:font-size="15pt" style:font-size-asian="15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style>
    <style:style style:name="T10" style:parent-style-name="DefaultParagraphFont" style:family="text">
      <style:text-properties style:font-size-complex="12pt" fo:language="en" fo:country="US"/>
    </style:style>
    <style:style style:name="T11" style:parent-style-name="DefaultParagraphFont" style:family="text">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text-properties style:font-size-complex="12pt"/>
    </style:style>
    <style:style style:name="P14" style:parent-style-name="Normal" style:family="paragraph">
      <style:text-properties style:font-size-complex="12pt"/>
    </style:style>
    <style:style style:name="P15" style:parent-style-name="Normal" style:family="paragraph">
      <style:paragraph-properties fo:text-align="justify" fo:text-indent="0.5in"/>
    </style:style>
    <style:style style:name="T16" style:parent-style-name="DefaultParagraphFont" style:family="text">
      <style:text-properties style:font-size-complex="12pt"/>
    </style:style>
    <style:style style:name="P17" style:parent-style-name="Normal" style:family="paragraph">
      <style:paragraph-properties fo:text-align="justify" fo:text-indent="0.4611in"/>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bject 1" text:anchor-type="as-char" svg:x="0in" svg:y="0in" svg:width="0.52083in" svg:height="0.59375in" style:rel-width="scale" style:rel-height="scale"><draw:object-ole draw:class-id="2A9C06E2-A704-11D1-B7C9-00A0C9067E82" xlink:href="Object 1" xlink:type="simple" xlink:show="embed" xlink:actuate="onLoad"/><draw:image xlink:href="ObjectReplacements/Object 1" xlink:type="simple" xlink:show="embed" xlink:actuate="onLoad"/><svg:title/><svg:desc/></draw:frame></text:span></text:p>
      <text:p text:style-name="P3"/>
      <text:p text:style-name="P4">VILNIAUS RAJONO SAVIVALDYBĖS TARYBA</text:p>
      <text:p text:style-name="P5"/>
      <text:p text:style-name="P6">SPRENDIMAS</text:p>
      <text:p text:style-name="P7">DĖL VILNIAUS RAJONO SAVIVALDYBĖS 2019 METŲ BIUDŽETO PADIDINIMO IR PATIKSLINIMO</text:p>
      <text:p text:style-name="P8"/>
      <text:p text:style-name="P9"><text:span text:style-name="T10">2019<text:s/></text:span><text:span text:style-name="T11">m. kovo 29 d. Nr.T3-72</text:span></text:p>
      <text:p text:style-name="P12">Vilnius</text:p>
      <text:p text:style-name="P13"/>
      <text:p text:style-name="P14"/>
      <text:p text:style-name="P15"><text:span text:style-name="T16">Vadovaudamasi Lietuvos Respublikos vietos savivaldos įstatymo 16 str. 2 dalies 17 punktu, Lietuvos Respublikos 2019 metų valstybės biudžeto ir savivaldybių biudžetų finansinių rodiklių patvirtinimo įstatymu, Lietuvos Respublikos Vyriausybės 2019 m. kovo 6 d. nutarimu Nr. 222 „Dėl valstybės investicijų 2019-2021 metų programoje numatytų valstybės kapitalo investicijų paskirstymo pagal asignavimų valdytojus ir investicijų projektus (investicinių projektų įgyvendinimo programas)“, Lietuvos Respublikos švietimo, mokslo ir sporto ministro 2019 m. kovo 12 d. įsakymu Nr. V-200 „Dėl Lietuvos Respublikos valstybės biudžeto lėšų, skirtų tarpinstitucinio bendradarbiavimo koordinatorių pareigybėms išlaikyti, 2019 metais paskirstymo pagal savivaldybes patvirtinimo“, <text:s/>remdamasi Vilniaus rajono <text:s/>savivaldybės tarybos 2019 m. vasario 22 d. sprendimu Nr. T3-38 „ Dėl Vilniaus rajono savivaldybės 2019 metų biudžeto patvirtinimo“, Vilniaus rajono savivaldybės tarybos sudarymo ir vykdymo tvarkos aprašo 48.1 punktu, atsižvelgdama į Priešgaisrinės tarnybos direktoriaus prašymą, Vilniaus rajono savivaldybės taryba n u s p r e n d ž i a:</text:span></text:p>
      <text:p text:style-name="P17"><text:span text:style-name="T18">1</text:span><text:span text:style-name="T19">. Padidinti Vilniaus rajono savivaldybės 2019 metų biudžeto pajamas 718,9 tūkst. Eur, iš jų: specialiąją tikslinę dotaciją valstybės investicijoms 700,0 tūkst. Eur (septyniais šimtais tūkstančių eurų) ir kitas dotacijas einamiesiems tikslams 18,9 tūkst. Eur (aštuoniolika tūkstančių devyniais šimtais eurų).<text:s/></text:span></text:p>
      <text:p text:style-name="P20"><text:span text:style-name="T21">2</text:span><text:span text:style-name="T22">. Padidinti Vilniaus rajono savivaldybės 2019 metų biudžeto asignavimus 718,9 tūkst. Eur (septyniais šimtais aštuoniolika tūkstančių devyniais šimtais eurų) ir skirti Savivaldybės administracijai: kultūros, sporto ir turizmo vystymo programai vykdyti 600,0 tūkst. Eur (šešis šimtus tūkstančių eurų), iš jų: Vilniaus rajono savivaldybės sporto mokyklos administracinio pastato Vilniaus r., Nemenčinėje, Kalno g. 16B, statybai – 200,0 tūkst. Eur (du šimtus tūkstančių eurų) ir Vilniaus rajono Nemenčinės daugiafunkcio kultūros centro pastato Nemenčinėje, Švenčionių g. 12 rekonstrukcijai – 400,0 tūkst. Eur (keturis šimtus tūkstančių eurų) bei švietimo kokybės ir prieinamumo didinimo programai vykdyti 118,9 tūkst. Eur (šimtą aštuoniolika tūkstančių devynis šimtus eurų), iš jų: Nemenčinės Konstanto Parčevskio gimnazijos pastato Nemenčinėje, A. Mickevičiaus g. 20 rekonstrukcijai ir aktų salės bei muzikos mokyklos pastatų statybai – 100,0 tūkst. Eur (šimtą tūkstantį eurų), tarpinstitucinio bendradarbiavimo koordinatoriaus pareigybei išlaikyti – 18,9 tūkst. Eur (aštuoniolika tūkstančių devynis šimtus eurų).</text:span></text:p>
      <text:p text:style-name="P23"><text:span text:style-name="T24">3</text:span><text:span text:style-name="T25">. Patikslinti 2019 metų asignavimus darbo užmokesčiui valstybinei (valstybės perduotai savivaldybėms) funkcijai, priešgaisrinių tarnybų organizavimui, skiriant 739,4 tūkst. Eur (septynis šimtus trisdešimt devynis tūkstančius keturis šimtus eurų), nekeičiant bendros asignavimų sumos.<text:s/></text:span></text:p>
      <text:p text:style-name="Normal"/>
      <text:p text:style-name="Normal"/>
      <text:p text:style-name="Normal"/>
      <text:p text:style-name="Normal"><text:span text:style-name="T26">Savivaldybės merė<text:s/></text:span><text:span text:style-name="T27"><text:tab/></text:span><text:span text:style-name="T28"><text:tab/></text:span><text:span text:style-name="T29"><text:tab/></text:span><text:span text:style-name="T30"><text:tab/></text:span><text:span text:style-name="T31"><text:tab/></text:span><text:span text:style-name="T32"><text:tab/></text:span><text:span text:style-name="T33"><text:tab/></text:span><text:span text:style-name="T34"><text:tab/></text:span><text:span text:style-name="T35"><text:tab/>Marija Rekst</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7in" fo:page-height="11.6944in" style:print-orientation="portrait" fo:margin-top="0.7875in" fo:margin-left="1.1027in" fo:margin-bottom="0.6888in" fo:margin-right="0.354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meta:initial-creator>M666...</meta:initial-creator>
    <dc:creator>adlibuser</dc:creator>
    <meta:creation-date>2019-04-18T06:42:00Z</meta:creation-date>
    <dc:date>2019-04-18T06:42:00Z</dc:date>
    <meta:print-date>2019-03-15T09:25:00Z</meta:print-date>
    <meta:template xlink:href="Normal.dotm" xlink:type="simple"/>
    <meta:editing-cycles>2</meta:editing-cycles>
    <meta:editing-duration>PT0S</meta:editing-duration>
    <meta:document-statistic meta:page-count="1" meta:paragraph-count="47" meta:word-count="417" meta:character-count="3055" meta:row-count="111" meta:non-whitespace-character-count="2685"/>
  </office:meta>
</office:document-meta>
</file>