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2024 m. liepos 22 d. Nr. V-753</text:p>
      <text:p text:style-name="P16">Vilnius</text:p>
      <text:p text:style-name="P17"/>
      <text:p text:style-name="P18"/>
      <text:p text:style-name="P19"><text:span text:style-name="T20">P a k e i č i u  Lietuvos Respublikos sveikatos apsaugos ministro 2003 m. vasario 18 d. įsakymą Nr. V-112 „Dėl Privalomojo sveikatos draudimo tarybos sudėties patvirtinimo“ ir 4 punktą išdėstau taip:</text:span></text:p>
      <text:p text:style-name="P21"><text:span text:style-name="T22">„</text:span><text:span text:style-name="T23">4</text:span><text:span text:style-name="T24">. <text:s/>Vitold Dvorak – Lietuvos jaunimo organizacijų tarybos atstovas.“</text:span></text:p>
      <text:p text:style-name="P25"/>
      <text:p text:style-name="P26"/>
      <text:p text:style-name="P27"/>
      <text:p text:style-name="P28"><text:span text:style-name="T29">Laikinai einantis sveikatos apsaugos ministro pareigas</text:span><text:span text:style-name="T30"><text:tab/></text:span><text:span text:style-name="T31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4-07-22T11:14:00Z</meta:creation-date>
    <dc:date>2024-07-22T11:14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10" meta:word-count="85" meta:character-count="647" meta:row-count="23" meta:non-whitespace-character-count="572"/>
  </office:meta>
</office:document-meta>
</file>