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02in"/>
          <style:tab-stop style:type="left" style:position="3.714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fo:margin-left="-0.0236in">
        <style:tab-stops/>
      </style:paragraph-properties>
      <style:text-properties style:font-size-complex="12pt"/>
    </style:style>
    <style:style style:name="P5" style:parent-style-name="Normal" style:family="paragraph">
      <style:paragraph-properties fo:text-align="center" fo:margin-left="-0.0236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fo:margin-left="-0.0236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margin-left="-0.0236in">
        <style:tab-stops/>
      </style:paragraph-properties>
      <style:text-properties style:font-size-complex="12pt"/>
    </style:style>
    <style:style style:name="P10" style:parent-style-name="Normal" style:family="paragraph">
      <style:paragraph-properties fo:text-align="center" fo:margin-left="-0.0236in">
        <style:tab-stops/>
      </style:paragraph-properties>
      <style:text-properties style:font-size-complex="12pt" style:language-asian="lt" style:country-asian="LT"/>
    </style:style>
    <style:style style:name="P11"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2"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justify" fo:text-indent="0.6333in">
        <style:tab-stops>
          <style:tab-stop style:type="left" style:position="0.6333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6333in">
        <style:tab-stops>
          <style:tab-stop style:type="left" style:position="0.6333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6333in">
        <style:tab-stops>
          <style:tab-stop style:type="left" style:position="0.633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style:tab-stops>
          <style:tab-stop style:type="right" style:position="6.693in"/>
        </style:tab-stops>
      </style:paragraph-properties>
    </style:style>
    <style:style style:name="P21" style:parent-style-name="Normal" style:family="paragraph">
      <style:paragraph-properties fo:keep-with-next="always">
        <style:tab-stops>
          <style:tab-stop style:type="right" style:position="6.693in"/>
        </style:tab-stops>
      </style:paragraph-properties>
    </style:style>
    <style:style style:name="P22" style:parent-style-name="Normal" style:family="paragraph">
      <style:paragraph-properties fo:keep-with-next="always">
        <style:tab-stops>
          <style:tab-stop style:type="right" style:position="6.693in"/>
        </style:tab-stops>
      </style:paragraph-properties>
    </style:style>
    <style:style style:name="P23" style:parent-style-name="Normal" style:family="paragraph">
      <style:paragraph-properties fo:keep-with-next="always">
        <style:tab-stops>
          <style:tab-stop style:type="right" style:position="6.69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fo:margin-left="3.15in">
        <style:tab-stops>
          <style:tab-stop style:type="left" style:position="0in"/>
        </style:tab-stops>
      </style:paragraph-properties>
    </style:style>
    <style:style style:name="P29"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30"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31"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32"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33"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TimesNewRoman" style:font-name-complex="TimesNewRoma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TimesNewRoman" style:font-name-complex="TimesNewRoma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TimesNewRoman" style:font-name-complex="TimesNewRoma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fo:text-indent="0.5909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text-indent="0.5909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indent="0.5909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5909in"/>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indent="0.5909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909in"/>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P397" style:parent-style-name="Normal" style:family="paragraph">
      <style:paragraph-properties fo:text-align="justify" fo:text-indent="0.5909in"/>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fo:margin-left="1.5in" fo:text-indent="0.4923in">
        <style:tab-stops/>
      </style:paragraph-properties>
      <style:text-properties fo:font-weight="bold" style:font-weight-asian="bold"/>
    </style:style>
    <style:style style:name="P463" style:parent-style-name="Normal" style:family="paragraph">
      <style:paragraph-properties fo:text-align="justify" fo:text-indent="0.625in"/>
    </style:style>
    <style:style style:name="P464" style:parent-style-name="Normal" style:family="paragraph">
      <style:paragraph-properties fo:text-align="justify" fo:text-indent="0.625in"/>
    </style:style>
    <style:style style:name="P465" style:parent-style-name="Normal" style:family="paragraph">
      <style:paragraph-properties fo:text-align="justify" fo:text-indent="0.625in"/>
    </style:style>
    <style:style style:name="P466" style:parent-style-name="Normal" style:family="paragraph">
      <style:paragraph-properties fo:text-indent="0.5909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469" style:parent-style-name="Normal" style:family="paragraph">
      <style:paragraph-properties fo:break-before="page" fo:text-align="justify" fo:margin-left="2.9534in" fo:text-indent="2.9534in">
        <style:tab-stops>
          <style:tab-stop style:type="left" style:position="0in"/>
          <style:tab-stop style:type="left" style:position="0.2951in"/>
        </style:tab-stops>
      </style:paragraph-properties>
    </style:style>
    <style:style style:name="P470" style:parent-style-name="Normal" style:family="paragraph">
      <style:paragraph-properties fo:text-align="justify" fo:margin-left="3.15in">
        <style:tab-stops>
          <style:tab-stop style:type="left" style:position="0.0986in"/>
        </style:tab-stops>
      </style:paragraph-properties>
      <style:text-properties style:font-weight-complex="bold" style:font-size-complex="12pt" style:language-asian="lt" style:country-asian="LT"/>
    </style:style>
    <style:style style:name="P471" style:parent-style-name="Normal" style:family="paragraph">
      <style:paragraph-properties fo:text-align="justify" fo:margin-left="3.1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72" style:parent-style-name="Normal" style:family="paragraph">
      <style:paragraph-properties fo:text-align="justify" fo:margin-left="3.15in">
        <style:tab-stops>
          <style:tab-stop style:type="left" style:position="0in"/>
          <style:tab-stop style:type="left" style:position="0.0986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justify"/>
      <style:text-properties style:font-weight-complex="bold" fo:font-size="10pt" style:font-size-asian="10pt" style:language-asian="lt" style:country-asian="LT"/>
    </style:style>
    <style:style style:name="P484" style:parent-style-name="Normal" style:family="paragraph">
      <style:paragraph-properties fo:text-align="justify"/>
      <style:text-properties style:font-weight-complex="bold" fo:font-size="10pt" style:font-size-asian="10pt" style:language-asian="lt" style:country-asian="L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center"/>
      <style:text-properties fo:font-weight="bold" style:font-weight-asian="bold" fo:font-size="10pt" style:font-size-asian="10pt"/>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text-underline-type="single" style:text-underline-style="solid" style:text-underline-width="auto" style:text-underline-mode="continuous"/>
    </style:style>
    <style:style style:name="P492" style:parent-style-name="Normal" style:family="paragraph">
      <style:paragraph-properties fo:text-indent="1.3166in">
        <style:tab-stops>
          <style:tab-stop style:type="left" style:position="4.2333in"/>
        </style:tab-stops>
      </style:paragraph-properties>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paragraph-properties fo:text-indent="2.5965in"/>
      <style:text-properties fo:font-size="10pt" style:font-size-asian="10pt"/>
    </style:style>
    <style:style style:name="P495" style:parent-style-name="Normal" style:family="paragraph">
      <style:paragraph-properties fo:text-indent="0.5in"/>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indent="2.6583in"/>
      <style:text-properties fo:font-size="10pt" style:font-size-asian="10pt"/>
    </style:style>
    <style:style style:name="P501" style:parent-style-name="Normal" style:family="paragraph">
      <style:paragraph-properties fo:text-align="justify" fo:text-indent="0.5in"/>
      <style:text-properties fo:font-size="10pt" style:font-size-asian="10pt"/>
    </style:style>
    <style:style style:name="P502" style:parent-style-name="Normal" style:family="paragraph">
      <style:paragraph-properties fo:text-align="justify" fo:text-indent="0.5in"/>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indent="2.0673in"/>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fo:text-indent="0.234in"/>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fo:text-indent="0.5in"/>
      <style:text-properties fo:font-size="10pt" style:font-size-asian="10pt"/>
    </style:style>
    <style:style style:name="P522" style:parent-style-name="Normal" style:family="paragraph">
      <style:paragraph-properties fo:text-align="justify" fo:text-indent="0.5in"/>
      <style:text-properties fo:font-size="10pt" style:font-size-asian="10pt"/>
    </style:style>
    <style:style style:name="P523" style:parent-style-name="Normal" style:family="paragraph">
      <style:paragraph-properties fo:text-align="justify" fo:text-indent="0.5in"/>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fo:text-indent="0.4923in"/>
      <style:text-properties fo:font-size="10pt" style:font-size-asian="10pt"/>
    </style:style>
    <style:style style:name="P526"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text:span text:style-name="T6">SPRENDIMAS</text:span></text:p>
      <text:p text:style-name="P7"><text:span text:style-name="T8">DĖL ŠVENČIONIŲ RAJONO SAVIVALDYBĖS TARYBOS 2005 M. SAUSIO 20 D. SPRENDIMO NR. T-18 „DĖL ŠVENČIONIŲ RAJONO SAVIVALDYBĖS AUKŠTOJO MOKSLO STUDIJŲ RĖMIMO FONDO“ PAKEITIMO</text:span></text:p>
      <text:p text:style-name="P9"/>
      <text:p text:style-name="P10">2017 m. kovo 29 d. Nr. T-54</text:p>
      <text:p text:style-name="P11">Švenčionys</text:p>
      <text:p text:style-name="P12"/>
      <text:p text:style-name="P13"/>
      <text:p text:style-name="P14"><text:span text:style-name="T15">Vadovaudamasi Lietuvos Respublikos vietos savivaldos įstatymo 6 straipsnio 16 punktu, 16 straipsnio 2 dalies 17 punktu, Švenčionių rajono savivaldybės taryba n u s p r e n d ž i a:<text:s/></text:span></text:p>
      <text:p text:style-name="P16"><text:span text:style-name="T17">Pakeisti Švenčionių rajono savivaldybės Aukštojo mokslo studijų rėmimo fondo nuostatus, patvirtintus Švenčionių rajono savivaldybės tarybos 2005 m. sausio 20 d. sprendimu Nr. T-18 „Dėl Švenčionių rajono savivaldybės Aukštojo mokslo studijų rėmimo fondo“ ir išdėstyti juos nauja redakcija (pridedama).</text:span></text:p>
      <text:p text:style-name="P18"><text:span text:style-name="T19">Šis sprendimas skelbiamas Teisės aktų registre.</text:span></text:p>
      <text:p text:style-name="P20"/>
      <text:p text:style-name="P21"/>
      <text:p text:style-name="P22"/>
      <text:p text:style-name="P23"><text:span text:style-name="T24">Savivaldybės meras</text:span><text:span text:style-name="T25"><text:tab/></text:span><text:span text:style-name="T26">R</text:span><text:span text:style-name="T27">imantas Klipčius<text:s/></text:span></text:p>
      <text:p text:style-name="P28"/>
      <text:soft-page-break/>
      <text:p text:style-name="P29">PATVIRTINTA</text:p>
      <text:p text:style-name="P30">Švenčionių rajono savivaldybės tarybos</text:p>
      <text:p text:style-name="P31">2005 m. sausio 20 d. sprendimu Nr. T-18</text:p>
      <text:p text:style-name="P32">(Švenčionių rajono savivaldybės tarybos<text:s/></text:p>
      <text:p text:style-name="P33">2017 m. kovo 29 d. sprendimo Nr. T-54 redakcija)</text:p>
      <text:p text:style-name="P34"/>
      <text:p text:style-name="P35"><text:span text:style-name="T36">Š</text:span><text:span text:style-name="T37">VEN</text:span><text:span text:style-name="T38">Č</text:span><text:span text:style-name="T39">IONI</text:span><text:span text:style-name="T40">Ų<text:s/></text:span><text:span text:style-name="T41">RAJONO SAVIVALDYB</text:span><text:span text:style-name="T42">Ė</text:span><text:span text:style-name="T43">S AUK</text:span><text:span text:style-name="T44">Š</text:span><text:span text:style-name="T45">TOJO MOKSLO STUDIJ</text:span><text:span text:style-name="T46">Ų<text:s/></text:span><text:span text:style-name="T47">R</text:span><text:span text:style-name="T48">Ė</text:span><text:span text:style-name="T49">MIMO FONDO NUOSTATAI</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Švenčionių rajono savivaldybės Aukštojo mokslo studijų rėmimo fondas (toliau – Fondas) paskirtis<text:s/></text:span><text:span text:style-name="T60">–</text:span><text:span text:style-name="T61"><text:s/>remti aukštosiose universitetinėse mokyklose sėkmingai studijuojančius ir<text:s/></text:span><text:span text:style-name="T62">patiriančius materialinių sunkumų</text:span><text:span text:style-name="T63"><text:s/>studentus,</text:span><text:span text:style-name="T64"><text:s/></text:span><text:span text:style-name="T65">kurie patys arba jų tėvai, įtėviai, globėjai ar rūpintojai (toliau –Tėvai) gyvena Švenčionių rajone</text:span><text:span text:style-name="T66">, ir/ar studijuoja Švenčionių rajono savivaldybei reikalingas specialybes</text:span><text:span text:style-name="T67">.</text:span></text:p>
      <text:p text:style-name="P68"><text:span text:style-name="T69">2</text:span><text:span text:style-name="T70">. Šie nuostatai (toliau – Nuostatai) reglamentuoja gabių rajono jaunų žmonių studijų rėmimą iš<text:s/></text:span><text:span text:style-name="T71">savivaldyb</text:span><text:span text:style-name="T72">ė</text:span><text:span text:style-name="T73">s biud</text:span><text:span text:style-name="T74">ž</text:span><text:span text:style-name="T75">eto l</text:span><text:span text:style-name="T76">ėš</text:span><text:span text:style-name="T77">ų pagal rajono savivaldybės strateginio veiklos plano Švietimo ir sporto veiklos programos priemonę „</text:span>Remti rajono studentus, sėkmingai studijuojančius aukštosiose universitetinėse mokyklose“<text:span text:style-name="T78">.</text:span></text:p>
      <text:p text:style-name="P79"><text:span text:style-name="T80">3</text:span><text:span text:style-name="T81">. Fondo steigėjas – Švenčionių rajono savivaldybės taryba (toliau – Savivaldybės taryba).</text:span></text:p>
      <text:p text:style-name="P82"><text:span text:style-name="T83">4</text:span><text:span text:style-name="T84">. Fondo nuostatus tvirtina, keičia ir papildo Savivaldybės taryba.</text:span></text:p>
      <text:p text:style-name="P85"><text:span text:style-name="T86">5</text:span><text:span text:style-name="T87">. Fondas nėra juridinis asmuo.</text:span></text:p>
      <text:p text:style-name="P88"><text:span text:style-name="T89">6</text:span><text:span text:style-name="T90">. Fondo lėšas sudaro savivaldybės biudžeto lėšos, numatomos strateginio veiklos plano Švietimo ir sporto veiklos programos priemonėje „</text:span><text:span text:style-name="T91">Remti rajono studentus, sėkmingai studijuojančius aukštosiose universitetinėse mokyklose“</text:span><text:span text:style-name="T92">.</text:span></text:p>
      <text:p text:style-name="P93"><text:span text:style-name="T94">7</text:span><text:span text:style-name="T95">. Fondas taip pat turi teisę naudoti juridinių ir fizinių asmenų tikslinius savanoriškus įnašus ir kitas teisėtai įgytas lėšas, skirtas Fondo tikslams pasiekti.<text:s/></text:span></text:p>
      <text:p text:style-name="P96"><text:span text:style-name="T97">8</text:span><text:span text:style-name="T98">. Fondo lėšų apskaitą vykdo Švenčionių rajono savivaldybės administracijos Buhalterinės apskaitos skyrius.</text:span></text:p>
      <text:p text:style-name="P99"><text:span text:style-name="T100">9</text:span><text:span text:style-name="T101">. Fondo veiklos trukmė neribota.</text:span></text:p>
      <text:p text:style-name="P102"><text:span text:style-name="T103">10</text:span><text:span text:style-name="T104">. Fondo buveinė – Vilniaus g. 19, Švenčionys.</text:span></text:p>
      <text:p text:style-name="P105"/>
      <text:p text:style-name="P106"><text:span text:style-name="T107">II</text:span><text:span text:style-name="T108"><text:s/>SKYRIUS.</text:span></text:p>
      <text:p text:style-name="P109"><text:span text:style-name="T110">FONDO TARYBOS DARBO ORGANIZAVIMAS</text:span></text:p>
      <text:p text:style-name="P111"/>
      <text:p text:style-name="P112"><text:span text:style-name="T113">11</text:span><text:span text:style-name="T114">. Fondo taryba yra Fondo kolegialus valdymo organas.</text:span></text:p>
      <text:p text:style-name="P115"><text:span text:style-name="T116">12</text:span><text:span text:style-name="T117">.<text:s/></text:span><text:span text:style-name="T118">Fondo taryba<text:s/></text:span><text:span text:style-name="T119">savo veikloje vadovaujasi Lietuvos Respublikos įstatymais, Lietuvos Respublikos Vyriausybės nutarimais, Savivaldybės tarybos sprendimais, kitais teisės aktais ir šiais nuostatais.</text:span></text:p>
      <text:p text:style-name="P120"><text:span text:style-name="T121">13</text:span><text:span text:style-name="T122">.<text:s/></text:span><text:span text:style-name="T123">Fondo taryba<text:s/></text:span><text:span text:style-name="T124">nutarimus priima laikydamasi objektyvumo, lygiateisiškumo, nediskriminavimo, proporcingumo ir skaidrumo principų.<text:s/></text:span></text:p>
      <text:p text:style-name="P125"><text:span text:style-name="T126">14</text:span><text:span text:style-name="T127">. Fondo tarybos sudėtį (pirmininkas, pirmininko pavaduotojas, sekretorius ir 4 nariai) tvirtina rajono savivaldybės meras 3 metams.</text:span><text:span text:style-name="T128"><text:s/>Fondo tarybos nariai pareigas eiti gali ne daugiau kaip dvi kadencijas iš eilės. Fondo tarybos nariais gali būti savivaldybės tarybos nariai, valstybės tarnautojai, ekspertai,</text:span><text:span text:style-name="T129"><text:s/></text:span><text:span text:style-name="T130">gyvenamųjų vietovių bendruomenių atstovai – seniūnaičiai, visuomenės atstovai, bendruomeninių organizacijų atstovai, kiti savivaldybės gyventojai.<text:s/></text:span><text:span text:style-name="T131">Kandidatus į Fondo tarybos narius teikia:</text:span></text:p>
      <text:p text:style-name="P132"><text:span text:style-name="T133">14.1</text:span><text:span text:style-name="T134">. Savivaldybės tarybos Kultūros, švietimo, jaunimo, sporto ir teisėtvarkos komitetas – 3 (iš jų nemažiau kaip 2 – ne Savivaldybės tarybos narius ir ne rajono savivaldybės administracijos darbuotojus);</text:span></text:p>
      <text:p text:style-name="P135"><text:span text:style-name="T136">14.2</text:span><text:span text:style-name="T137">. Švenčionių rajono savivaldybės jaunimo reikalų taryba – 1;</text:span></text:p>
      <text:p text:style-name="P138"><text:span text:style-name="T139">14.3</text:span><text:span text:style-name="T140">. Švenčionių rajono savivaldybės administracijos direktorius – 3 (vienas iš jų – valstybės tarnautojas –</text:span><text:span text:style-name="T141"><text:s/>skiriamas Fondo tarybos sekretoriumi).</text:span></text:p>
      <text:p text:style-name="P142"><text:span text:style-name="T143">15</text:span><text:span text:style-name="T144">. Fondo tarybai vadovauja Fondo tarybos pirmininkas, jam nesant arba negalint dalyvauti posėdyje, jo funkcijas atlieka Fondo tarybos pirmininko pavaduotojas.</text:span></text:p>
      <text:p text:style-name="P145"><text:span text:style-name="T146">16</text:span><text:span text:style-name="T147">. Fondo tarybos posėdžiai šaukiami ne rečiau kaip 2 kartus per metus.<text:s/></text:span></text:p>
      <text:p text:style-name="P148"><text:span text:style-name="T149">17</text:span><text:span text:style-name="T150">. Fondo posėdžiai yra teisėti, jeigu juose dalyvauja ne mažiau kaip pusė visų Fondo tarybos narių.<text:s/></text:span></text:p>
      <text:p text:style-name="P151"><text:span text:style-name="T152">18</text:span><text:span text:style-name="T153">. Fondo nutarimai priimami posėdyje dalyvaujančių tarybos narių balsų dauguma.</text:span><text:span text:style-name="T154"><text:s/>Jeigu balsai pasiskirsto po lygiai, lemia Fondo tarybos pirmininko balsas.</text:span></text:p>
      <text:p text:style-name="P155"><text:span text:style-name="T156">19</text:span><text:span text:style-name="T157">. Fondo tarybos nariai turi teisę:</text:span></text:p>
      <text:p text:style-name="P158"><text:span text:style-name="T159">19.1</text:span><text:span text:style-name="T160">. teisės aktų nustatyta tvarka susipažinti su dokumentais ir kita informacija;</text:span></text:p>
      <text:p text:style-name="P161"><text:span text:style-name="T162">19.2</text:span><text:span text:style-name="T163">. dalyvauti Fondo posėdžiuose ir teikti pasiūlymus.</text:span></text:p>
      <text:p text:style-name="P164"><text:span text:style-name="T165">20</text:span><text:span text:style-name="T166">. Kol nepriimtas sprendimas,<text:s/></text:span><text:span text:style-name="T167">Fondo tarybos<text:s/></text:span><text:span text:style-name="T168">narys negali viešinti informacijos, jei tai gali pažeisti prašymą pateikusio asmens (toliau<text:s/></text:span><text:span text:style-name="T169">–</text:span><text:span text:style-name="T170"><text:s/>Pareiškėjo) teises. Fondo Tarybos nariai atsako už priimamų sprendimų teisėtumą, procedūrų skaidrumą ir atitikimą šių nuostatų reikalavimams.</text:span></text:p>
      <text:p text:style-name="P171"><text:span text:style-name="T172">21</text:span><text:span text:style-name="T173">. Fondo tarybos pirmininkas kartą per metus atsiskaito Savivaldybės tarybai už Fondo veiklą, taip pat pasibaigus metams<text:s/></text:span><text:span text:style-name="T174">teikia ataskaitą apie savivaldybės biudžeto lėšų panaudojimą. Informacija apie Fondo praėjusių metų veiklą paskelbiama Savivaldybės interneto svetainėje.</text:span></text:p>
      <text:p text:style-name="P175"><text:span text:style-name="T176">22</text:span><text:span text:style-name="T177">. Už Fondo dokumentų registravimą, medžiagos išsiuntimą<text:s/></text:span><text:span text:style-name="T178">Fondo tarybos<text:s/></text:span><text:span text:style-name="T179">nariams, posėdžių protokolų įforminimą, Fondo nutarimų išsiuntimą Pareiškėjams atsakingas</text:span><text:span text:style-name="T180"><text:s/>Fondo tarybos sekretorius</text:span><text:span text:style-name="T181">.</text:span></text:p>
      <text:p text:style-name="P182"/>
      <text:p text:style-name="P183"><text:span text:style-name="T184">III</text:span><text:span text:style-name="T185"><text:s/></text:span><text:span text:style-name="T186">SKYRIUS.</text:span></text:p>
      <text:p text:style-name="P187"><text:span text:style-name="T188">PARAMOS RŪŠYS IR DYDIS</text:span></text:p>
      <text:p text:style-name="P189"/>
      <text:p text:style-name="P190"><text:span text:style-name="T191">23</text:span><text:span text:style-name="T192">. Paramos rūšys:</text:span></text:p>
      <text:p text:style-name="P193"><text:span text:style-name="T194">23.1</text:span><text:span text:style-name="T195">. vienkartinė finansinė parama;</text:span></text:p>
      <text:p text:style-name="P196"><text:span text:style-name="T197">23.2</text:span><text:span text:style-name="T198">. tikslinė stipendija;</text:span></text:p>
      <text:p text:style-name="P199"><text:span text:style-name="T200">23.3</text:span><text:span text:style-name="T201">. mokesčio už studijas apmokėjimas (visiškas ar iš dalies).</text:span></text:p>
      <text:p text:style-name="P202"><text:span text:style-name="T203">24</text:span><text:span text:style-name="T204">. Vienkartinės finansinės paramos dydis<text:s/></text:span><text:span text:style-name="T205">–</text:span><text:span text:style-name="T206"><text:s/>nuo 5 iki 8 Vyriausybės patvirtintos bazinės socialinės išmokos (toliau – BSI) dydžių suma. Konkrečiu atveju paramos dydį nustato Fondo taryba, atsižvelgdama į disponuojamas Fondo lėšas.</text:span></text:p>
      <text:p text:style-name="P207"><text:span text:style-name="T208">25</text:span><text:span text:style-name="T209">.<text:s/></text:span><text:span text:style-name="T210">Tikslinės stipendijos dydis<text:s/></text:span><text:span text:style-name="T211">yra ne mažesnis nei 8 BSI. Konkrečiu atveju Fondo taryba nustato stipendijos dydį, atsižvelgdama į disponuojamas Fondo lėšas, bei sutarties, sudaromos su Pareiškėju, sąlygas.<text:s/></text:span></text:p>
      <text:p text:style-name="P212"><text:span text:style-name="T213">26</text:span><text:span text:style-name="T214">.<text:s/></text:span><text:span text:style-name="T215">Mokestis už studijas</text:span><text:span text:style-name="T216"><text:s/>gali būti apmokėtas visas arba iš dalies. Konkrečiu atveju Fondo taryba nustato siūlomą dengti<text:s/></text:span><text:span text:style-name="T217">mokesčio už studijas</text:span><text:span text:style-name="T218"><text:s/>dydį, atsižvelgdama į disponuojamas Fondo lėšas, bei sutarties, sudaromos su Pareiškėju, sąlygas.<text:s/></text:span></text:p>
      <text:p text:style-name="P219"/>
      <text:p text:style-name="P220"><text:span text:style-name="T221">IV</text:span><text:span text:style-name="T222"><text:s/></text:span><text:span text:style-name="T223">SKYRIUS.</text:span><text:span text:style-name="T224"><text:s/></text:span></text:p>
      <text:p text:style-name="P225"><text:span text:style-name="T226">VIENKARTINĖS FINANSINĖS PARAMOS<text:s/></text:span><text:span text:style-name="T227">SKYRIMO</text:span><text:span text:style-name="T228"><text:s/>TVARKA</text:span></text:p>
      <text:p text:style-name="P229"/>
      <text:p text:style-name="P230"><text:span text:style-name="T231">27</text:span><text:span text:style-name="T232">. Remiami Lietuvos Respublikos aukštųjų mokyklų pirmų dieninių bakalauro, magistro ir rezidentūros studijų studentai.</text:span></text:p>
      <text:p text:style-name="P233"><text:span text:style-name="T234">28</text:span><text:span text:style-name="T235">. Remiami studentai,</text:span><text:span text:style-name="T236"><text:s/>kurie patys arba jų Tėvai gyvena Švenčionių rajone.<text:s/></text:span></text:p>
      <text:p text:style-name="P237"><text:span text:style-name="T238">29</text:span><text:span text:style-name="T239">. Pasinaudoti Fondo lėšomis gali studentai, atitinkantys šias sąlygas:</text:span></text:p>
      <text:p text:style-name="P240"><text:span text:style-name="T241">29.1</text:span><text:span text:style-name="T242">. Yra išlaikę visus sesijos egzaminus ne mažesniu kaip 8 balų<text:s/></text:span><text:span text:style-name="T243">svertiniu vidurkiu arba įvertinimų balų vidurkiu<text:s/></text:span><text:span text:style-name="T244">arba (</text:span><text:span text:style-name="T245">įstoję į pirmą kursą) labai gerai baigę bendrojo ugdymo įstaigą<text:s/></text:span><text:span text:style-name="T246">–</text:span><text:span text:style-name="T247"><text:s/>brandos atestato mokomųjų dalykų įvertinimo vidurkis yra ne mažesnis kaip 9 balai ir yra išlaikyti ne mažiau kaip du valstybiniai brandos egzaminai, kurių įvertinimas 50 ar daugiau balų;</text:span></text:p>
      <text:p text:style-name="P248"><text:span text:style-name="T249">29.2</text:span><text:span text:style-name="T250">. Šeimos, kurios nariu yra, pajamos, tenkančios vienam šeimos nariui, yra ne didesnės kaip 1 minimalioji mėnesinė alga. Į šeimos pajamas neįskaitomos:</text:span></text:p>
      <text:p text:style-name="P251"><text:span text:style-name="T252">29.2.1</text:span><text:span text:style-name="T253">. vaiko išlaikymui skirtos išmokos;</text:span></text:p>
      <text:p text:style-name="P254"><text:span text:style-name="T255">29.2.2</text:span><text:span text:style-name="T256">. vienkartinės išmokos (vienkartinė išmoka vaikui, vienkartinė išmoka įsikurti, vienkartinė išmoka gydymosi tikslams, išmoka kietam ir kitokiam kurui įsigyti, socialinė pašalpa, laidojimo pašalpa);</text:span></text:p>
      <text:p text:style-name="P257"><text:span text:style-name="T258">29.2.3</text:span><text:span text:style-name="T259">. slaugos, priežiūros (pagalbos) ar transporto išlaidų tikslinės kompensacijos.</text:span></text:p>
      <text:p text:style-name="P260"><text:span text:style-name="T261">29.3</text:span><text:span text:style-name="T262">. Atitikti bent vieną iš šių papildomų sąlygų:<text:s/></text:span></text:p>
      <text:p text:style-name="P263"><text:span text:style-name="T264">29.3.1</text:span><text:span text:style-name="T265">. Pareiškėjas yra neįgalus;</text:span></text:p>
      <text:p text:style-name="P266"><text:span text:style-name="T267">29.3.2</text:span><text:span text:style-name="T268">. Pareiškėjas yra našlaitis;</text:span></text:p>
      <text:p text:style-name="P269"><text:span text:style-name="T270">29.3.3</text:span><text:span text:style-name="T271">. Pareiškėjo Tėvų šeimoje yra 2 ir daugiau iki 16 m. amžiaus vaikų;</text:span></text:p>
      <text:p text:style-name="P272"><text:span text:style-name="T273">29.3.4</text:span><text:span text:style-name="T274">. Pareiškėjo Tėvų šeimoje yra daugiau negu vienas studentas;</text:span></text:p>
      <text:p text:style-name="P275"><text:span text:style-name="T276">29.3.5</text:span><text:span text:style-name="T277">.<text:s/></text:span><text:span text:style-name="T278">Pareiškėjas<text:s/></text:span><text:span text:style-name="T279">turi tik vieną iš<text:s/></text:span><text:span text:style-name="T280">Tėvų</text:span><text:span text:style-name="T281">, vienas iš jų miręs ar tėvai išsituokę;</text:span></text:p>
      <text:p text:style-name="P282"><text:span text:style-name="T283">29.3.6</text:span><text:span text:style-name="T284">.<text:s/></text:span><text:span text:style-name="T285">Pareiškėjo<text:s/></text:span><text:span text:style-name="T286">abu ar vienas iš<text:s/></text:span><text:span text:style-name="T287">Tėvų</text:span><text:span text:style-name="T288"><text:s/>yra neįgalūs (-us);</text:span></text:p>
      <text:p text:style-name="P289"><text:span text:style-name="T290">29.3.7</text:span><text:span text:style-name="T291">.<text:s/></text:span><text:span text:style-name="T292">Pareiškėjas yra<text:s/></text:span><text:span text:style-name="T293">sukūręs šeimą ir turi vaikų.</text:span></text:p>
      <text:p text:style-name="P294"><text:span text:style-name="T295">29.3.8</text:span><text:span text:style-name="T296">. Pareiškėjo šeimos, kurios nariu yra, pajamos, tenkančios vienam šeimos nariui neviršija 1 vieno valstybės remiamų pajamų dydžio.</text:span></text:p>
      <text:p text:style-name="P297"><text:span text:style-name="T298">30</text:span><text:span text:style-name="T299">. Fondo tarybai Pareiškėjas su prašymu (forma pridedama) turi pateikti šiuos dokumentus, įrodančius atitikimą 27 ir 28 punktų reikalavimus:</text:span></text:p>
      <text:p text:style-name="P300"><text:span text:style-name="T301">30.1</text:span><text:span text:style-name="T302">. asmens tapatybę patvirtinančio dokumento kopiją;</text:span></text:p>
      <text:p text:style-name="P303"><text:span text:style-name="T304">30.2</text:span><text:span text:style-name="T305">. pažymą apie studijas arba studento pažymėjimo kopiją;</text:span></text:p>
      <text:p text:style-name="P306"><text:span text:style-name="T307">30.3</text:span><text:span text:style-name="T308">. dokumentą, patvirtinantį, kad Pareiškėjas ar jo<text:s/></text:span><text:span text:style-name="T309">Tėvų</text:span><text:span text:style-name="T310"><text:s/>šeima gyvena Švenčionių rajono savivaldybėje ar jo kopiją</text:span><text:span text:style-name="T311">.</text:span></text:p>
      <text:p text:style-name="P312"><text:span text:style-name="T313">31</text:span><text:span text:style-name="T314">. Pareiškėjai turi taip pat pateikti šiuos dokumentus, patvirtinančius atitikimą 29 punkte nustatytas sąlygas, ar jų kopijas:</text:span></text:p>
      <text:p text:style-name="P315"><text:span text:style-name="T316">31.1</text:span><text:span text:style-name="T317">. atestato su priedu kopijas;</text:span></text:p>
      <text:p text:style-name="P318"><text:span text:style-name="T319">31.2</text:span><text:span text:style-name="T320">. studijų knygelės (semestro rezultatų suvestinės) su paskutinės sesijos įvertinimu kopiją, patvirtintą aukštosios mokyklos dekanato ar katedros atsakingo darbuotojo, arba aukštosios mokyklos vadovo patvirtintą pažymą apie paskutinio semestro egzaminų pažymių vidurkį (ar svertinį vidurkį) ir apie tai, ar studentas neturi akademinių skolų;</text:span></text:p>
      <text:p text:style-name="P321"><text:span text:style-name="T322">31.3</text:span><text:span text:style-name="T323">. pažymą apie šeimos sudėtį;</text:span></text:p>
      <text:p text:style-name="P324"><text:span text:style-name="T325">31.4</text:span><text:span text:style-name="T326">.<text:s/></text:span><text:span text:style-name="T327">pažymą (-as) apie gaunamas šeimos pajamas už 6 paskutinius mėnesius iki kreipimosi, kai nėra šių duomenų SPIS duomenų bazėje</text:span><text:span text:style-name="T328">;</text:span></text:p>
      <text:p text:style-name="P329"><text:span text:style-name="T330">31.5</text:span><text:span text:style-name="T331">. studento ir/ar jo<text:s/></text:span><text:span text:style-name="T332">Tėvų</text:span><text:span text:style-name="T333"><text:s/>šeimos narių neįgaliojo pažymėjimo kopijas (kai turi neįgalumą);</text:span></text:p>
      <text:p text:style-name="P334"><text:span text:style-name="T335">31.6</text:span><text:span text:style-name="T336">. mirties liudijimo ar įrašą liudijančio išrašo kopiją (kai vienas iš<text:s/></text:span><text:span text:style-name="T337">Tėvų</text:span><text:span text:style-name="T338"><text:s/>ar abu yra mirę);</text:span></text:p>
      <text:p text:style-name="P339"><text:span text:style-name="T340">31.7</text:span><text:span text:style-name="T341">. ištuokos liudijimo ar įrašą liudijančio išrašo kopiją (kai tėvai yra išsituokę);</text:span></text:p>
      <text:p text:style-name="P342"><text:span text:style-name="T343">31.8</text:span><text:span text:style-name="T344">. studento nepilnamečio vaiko gimimo liudijimo ar įrašą liudijančio išrašo kopiją;</text:span></text:p>
      <text:p text:style-name="P345"><text:span text:style-name="T346">31.9</text:span><text:span text:style-name="T347">. pažymas apie brolių ir seserų studijas aukštosiose mokyklose.</text:span></text:p>
      <text:p text:style-name="P348"><text:span text:style-name="T349">32</text:span><text:span text:style-name="T350">. Pareiškėjų pateiktų prašymų ir kitų dokumentų atitikties šių Nuostatų 27-31 punktų reikalavimams pirminį įvertinimą atlieka<text:s/></text:span><text:span text:style-name="T351">Fondo tarybos sekretorius.<text:s/></text:span></text:p>
      <text:p text:style-name="P352"><text:span text:style-name="T353">33</text:span><text:span text:style-name="T354">. Pareiškėjų pateiktus dokumentus ar jų kopijas dėl atitikties šių Nuostatų 29.2. papunktyje nurodytam reikalavimui tikrina rajono savivaldybės administracijos Socialinės paramos skyriaus specialistai, įvertina pateiktų dokumentų teisingumą apie pareiškėjo šeimos pajamas ir gautą informaciją teikia Fondo tarybai.</text:span></text:p>
      <text:p text:style-name="P355"><text:span text:style-name="T356">34</text:span><text:span text:style-name="T357">. Sprendimus dėl vienkartinės finansinės paramos skyrimo priima rajono savivaldybės administracijos direktorius, atsižvelgdamas į Fondo tarybos priimtus nutarimus. Apie priimtą sprendimą Pareiškėjai informuojami el. paštu per 3 darbo dienas nuo rajono savivaldybės administracijos direktoriaus įsakymo priėmimo dienos. Paskirtos paramos sumą rajono savivaldybės administracijos Buhalterinės apskaitos skyrius perveda į Pareiškėjo prašyme nurodytą banko sąskaitą per mėnesį nuo Savivaldybės administracijos direktoriaus įsakymo priėmimo.</text:span></text:p>
      <text:p text:style-name="P358"/>
      <text:p text:style-name="P359"><text:span text:style-name="T360">V</text:span><text:span text:style-name="T361"><text:s/></text:span><text:span text:style-name="T362">SKYRIUS.</text:span></text:p>
      <text:p text:style-name="P363"><text:span text:style-name="T364">TIKSLINIŲ<text:s/></text:span><text:span text:style-name="T365">stipendijų SKYRIMO,<text:s/></text:span><text:span text:style-name="T366">MOKESČIO UŽ STUDIJAS MOKĖJIMO</text:span><text:span text:style-name="T367"><text:s/></text:span><text:span text:style-name="T368">IR JŲ NUTRAUKIMO TVARKA</text:span></text:p>
      <text:p text:style-name="P369"/>
      <text:p text:style-name="P370"><text:span text:style-name="T371">35</text:span><text:span text:style-name="T372">. Savivaldybės taryba tvirtina studijų programų, kurias studijuojantys studentai gali pretenduoti gauti tikslinę stipendiją ar pretenduoti į mokesčio už studijas išlaidų apmokėjimą, sąrašą.<text:s/></text:span></text:p>
      <text:p text:style-name="P373"><text:span text:style-name="T374">36</text:span><text:span text:style-name="T375">. Tikslinę stipendiją gauti ar pretenduoti į aukštojo mokslo studijų apmokėjimą gali dieninių ir tęstinių studijų studentai, kurie įsipareigoja baigę studijas įsidarbinti rajono savivaldybės administracijos pasiūlytame darbe bei sudaro Stipendijos ar Apmokėjimo už mokymosi išlaidas sutartį.</text:span></text:p>
      <text:p text:style-name="P376"><text:span text:style-name="T377">37</text:span><text:span text:style-name="T378">. Prašymus Fondo tarybai dėl tikslinės stipendijos gavimo ar<text:s/></text:span>aukštojo mokslo studijų apmokėjimo gali teikti:</text:p>
      <text:p text:style-name="P379">37.1. studentai, studijuojantys studijų programą, kuri įtraukta į rajono savivaldybės tarybos patvirtintą studijų programų, kurias studijuojantys studentai gali pretenduoti gauti tikslinę stipendiją ar pretenduoti į mokesčio už studijas išlaidų apmokėjimą, sąrašą;<text:s/></text:p>
      <text:p text:style-name="P380">37.2. rajono savivaldybės administracijos direktorius ar rajono įstaigų direktoriai.<text:s/></text:p>
      <text:p text:style-name="P381">38.<text:span text:style-name="T382"><text:s/>Fondo tarybai studentas su prašymu dėl tikslinės stipendijos gavimo ar<text:s/></text:span>aukštojo mokslo studijų apmokėjimo<text:span text:style-name="T383"><text:s/>turi pateikti šiuos dokumentus:</text:span></text:p>
      <text:p text:style-name="P384"><text:span text:style-name="T385">38.1</text:span><text:span text:style-name="T386">. asmens tapatybę patvirtinančio dokumento kopiją;</text:span></text:p>
      <text:p text:style-name="P387"><text:span text:style-name="T388">38.2</text:span><text:span text:style-name="T389">. pažymą apie studijas arba studento pažymėjimo kopiją.</text:span></text:p>
      <text:p text:style-name="P390"><text:span text:style-name="T391">38.3</text:span><text:span text:style-name="T392">. rajono savivaldybės administracijos ar rajono įstaigos įsipareigojimą sudaryti dvišalę ar trišalę<text:s/></text:span>tikslinės stipendijos ar apmokėjimo už aukštojo mokslo studijas sutartį.</text:p>
      <text:p text:style-name="P393"><text:span text:style-name="T394">39</text:span><text:span text:style-name="T395">. Jeigu prašymą teikia<text:s/></text:span>rajono savivaldybės administracijos direktorius ar rajono įstaigų direktoriai:</text:p>
      <text:p text:style-name="P396">39.1. pareigybei keliami reikalavimai baigtai studijų programai turi atitikti Savivaldybės tarybos patvirtintam studijų programų, kurias studijuojantys studentai gali pretenduoti gauti tikslinę stipendiją ar pretenduoti į mokesčio už studijas išlaidų apmokėjimą, sąrašui;</text:p>
      <text:p text:style-name="P397">39.2. rajono savivaldybės administracija ar rajono įstaiga turi pateikti viešos atrankos dokumentų kopijas.</text:p>
      <text:p text:style-name="P398"><text:span text:style-name="T399">40</text:span><text:span text:style-name="T400">. Pareiškėjų pateiktų prašymų<text:s/></text:span><text:span text:style-name="T401">dėl tikslinės stipendijos gavimo ar<text:s/></text:span>aukštojo mokslo studijų apmokėjimo<text:span text:style-name="T402"><text:s/></text:span><text:span text:style-name="T403">ir kitų dokumentų atitikties šių Nuostatų reikalavimams pirminį įvertinimą atlieka<text:s/></text:span><text:span text:style-name="T404">Fondo tarybos sekretorius.<text:s/></text:span></text:p>
      <text:p text:style-name="P405"><text:span text:style-name="T406">41</text:span><text:span text:style-name="T407">. Sprendimus dėl tikslinės stipendijos skyrimo ar<text:s/></text:span>aukštojo mokslo studijų apmokėjimo<text:span text:style-name="T408"><text:s/>priima<text:s/></text:span>rajono savivaldybės<text:s/><text:span text:style-name="T409">administracijos direktorius, atsižvelgdamas į Fondo tarybos priimtus nutarimus. Apie priimtą sprendimą Pareiškėjai informuojami el. paštu per 3 darbo dienas nuo Savivaldybės administracijos direktoriaus įsakymo priėmimo dienos.<text:s/></text:span></text:p>
      <text:p text:style-name="P410"><text:span text:style-name="T411">42</text:span><text:span text:style-name="T412">. Tikslinės stipendijos<text:s/></text:span><text:span text:style-name="T413">mokėjimo ar apmokėjimo už<text:s/></text:span><text:span text:style-name="T414">aukštojo mokslo studijas sutartį rengia rajono savivaldybės administracija.</text:span></text:p>
      <text:p text:style-name="P415"><text:span text:style-name="T416">43</text:span><text:span text:style-name="T417">. Tikslinės stipendijos ar apmokėjimo už<text:s/></text:span><text:span text:style-name="T418">apmokėjimo už<text:s/></text:span><text:span text:style-name="T419">aukštojo mokslo studijas sutartį pasirašo:</text:span></text:p>
      <text:p text:style-name="P420"><text:span text:style-name="T421">43.1</text:span><text:span text:style-name="T422">. rajono savivaldybės administracijos direktorius ir studentas, jei sudaroma dvišalė sutartis;</text:span></text:p>
      <text:p text:style-name="P423"><text:span text:style-name="T424">43.2</text:span><text:span text:style-name="T425">. rajono savivaldybės administracijos direktorius, Švenčionių rajono įstaigos vadovas ir studentas, jei sudaroma trišalė sutartis.</text:span></text:p>
      <text:p text:style-name="P426"><text:span text:style-name="T427">44</text:span><text:span text:style-name="T428">. Tikslinės stipendijos ar mokesčio už studijas mokėjimas nutraukiamas, jeigu:</text:span></text:p>
      <text:p text:style-name="P429"><text:span text:style-name="T430">44.1</text:span><text:span text:style-name="T431">. studentas pažeidė ar nevykdė sutarties sąlygų;<text:s/></text:span></text:p>
      <text:p text:style-name="P432"><text:span text:style-name="T433">44.2</text:span><text:span text:style-name="T434">. Fonde nepakanka lėšų. Tokiu atveju studentas atleidžiamas nuo sutartinių įsipareigojimų.</text:span></text:p>
      <text:p text:style-name="P435"><text:span text:style-name="T436">45</text:span><text:span text:style-name="T437">.<text:s/></text:span>Tikslinė<text:s/><text:span text:style-name="T438">stipendija teikiama ir</text:span><text:s/><text:span text:style-name="T439">mokestis už<text:s/></text:span>aukštojo mokslo studijas apmokamos<text:span text:style-name="T440"><text:s/>negrąžinamai, jeigu, sudaręs sutartį su rajono savivaldybės tarybos įgaliotu asmeniu, stipendijos gavėjas įvykdė savo sutartinius įsipareigojimus.</text:span></text:p>
      <text:p text:style-name="P441"><text:span text:style-name="T442">46</text:span><text:span text:style-name="T443">. Studentas privalo grąžinti savivaldybės išmokėtas lėšas:</text:span></text:p>
      <text:p text:style-name="P444"><text:span text:style-name="T445">46.1</text:span><text:span text:style-name="T446">. jeigu per sutartyje numatytą laiką nebaigė aukštojo mokslo studijų;</text:span></text:p>
      <text:p text:style-name="P447"><text:span text:style-name="T448">46.2</text:span><text:span text:style-name="T449">. jeigu baigęs sutartyje numatytas studijas, atsisakė įsidarbinti Švenčionių rajono savivaldybės įstaigoje, ar anksčiau laiko nutraukė sudarytą darbo sutartį;</text:span></text:p>
      <text:p text:style-name="P450"><text:span text:style-name="T451">46.3</text:span><text:span text:style-name="T452">. jeigu kitaip pažeidė sutartyje numatytus įsipareigojimus.</text:span></text:p>
      <text:p text:style-name="P453"><text:span text:style-name="T454">47</text:span><text:span text:style-name="T455">. Jeigu studentui įvykdžius sutartinius įsipareigojimus Švenčionių rajono savivaldybės įstaiga, su kuria sudaryta trišalė sutartis, atsisako studentui suteikti sutartyje sulygtą darbo vietą, ji privalo savivaldybės administracijai pervesti visas studentui savivaldybės išmokėtas lėšas.</text:span></text:p>
      <text:p text:style-name="P456"/>
      <text:p text:style-name="P457"><text:span text:style-name="T458">VI</text:span><text:span text:style-name="T459"><text:s/>SKYRIUS.</text:span></text:p>
      <text:p text:style-name="P460"><text:span text:style-name="T461">BAIGIAMOSIOS NUOSTATOS</text:span></text:p>
      <text:p text:style-name="P462"/>
      <text:p text:style-name="P463">48. Fondo lėšas naudoti kitiems tikslams, negu nustatyta šiuose Nuostatuose, draudžiama.</text:p>
      <text:p text:style-name="P464">49. Fondo lėšų panaudojimą kontroliuoja Švenčionių rajono savivaldybės Kontrolės ir audito tarnyba ir Švenčionių rajono savivaldybės administracijos Centralizuotas vidaus audito skyrius.<text:s/></text:p>
      <text:p text:style-name="P465">50. Fondo nuostatai priimami, keičiami ir pripažįstami netekusiais galios Švenčionių rajono savivaldybės tarybos sprendimu.<text:s/></text:p>
      <text:p text:style-name="P466"/>
      <text:p text:style-name="P467"><text:span text:style-name="T468">___________________</text:span></text:p>
      <text:p text:style-name="P469"/>
      <text:soft-page-break/>
      <text:p text:style-name="P470">Švenčionių rajono savivaldybės</text:p>
      <text:p text:style-name="P471">Aukštojo mokslo studijų rėmimo fondo nuostatų</text:p>
      <text:p text:style-name="P472"><text:span text:style-name="T473">p</text:span><text:span text:style-name="T474">riedas</text:span></text:p>
      <text:p text:style-name="P475"/>
      <text:p text:style-name="P476">________________________________________</text:p>
      <text:p text:style-name="P477">(vardas, pavardė)</text:p>
      <text:p text:style-name="P478">________________________________________</text:p>
      <text:p text:style-name="P479">(deklaruota gyvenamoji vieta, telefono numeris)</text:p>
      <text:p text:style-name="P480">________________________________________</text:p>
      <text:p text:style-name="P481">(elektroninis paštas)</text:p>
      <text:p text:style-name="P482"/>
      <text:p text:style-name="P483">Švenčionių rajono savivaldybės<text:s/></text:p>
      <text:p text:style-name="P484">Aukštojo mokslo studijų rėmimo fondui</text:p>
      <text:p text:style-name="P485"/>
      <text:p text:style-name="P486">PRAŠYMAS</text:p>
      <text:p text:style-name="P487">20__ m.<text:s/><text:tab/><text:tab/>d.</text:p>
      <text:p text:style-name="P488"/>
      <text:p text:style-name="P489"><text:span text:style-name="T490">Studijuoju___________________________________________</text:span><text:span text:style-name="T491">universitete/kolegijoje pagal</text:span></text:p>
      <text:p text:style-name="P492">(įrašyti universiteto / kolegijos pavadinimą)<text:tab/><text:s/>(pabrauti tinkamą)</text:p>
      <text:p text:style-name="P493">pagrindines (bakalauro) dieninių studijų ______________________________________ programas</text:p>
      <text:p text:style-name="P494">(įrašyti specialybės pavadinimą ir kursą)</text:p>
      <text:p text:style-name="P495">Taip pat atitinku šias sąlygas, reikalingas paramai gauti:</text:p>
      <text:p text:style-name="P496">_______________________________________________________________________________________________<text:s/></text:p>
      <text:p text:style-name="P497">_______________________________________________________________________________________________<text:s/></text:p>
      <text:p text:style-name="P498">_______________________________________________________________________________________________<text:s/></text:p>
      <text:p text:style-name="P499">_______________________________________________________________________________________________<text:s/></text:p>
      <text:p text:style-name="P500">(įrašyti sąlygą ar sąlygas)</text:p>
      <text:p text:style-name="P501"/>
      <text:p text:style-name="P502">PRIDEDAMA:</text:p>
      <text:p text:style-name="P503">1. ______________________________________________________________________________</text:p>
      <text:p text:style-name="P504">2. ______________________________________________________________________________</text:p>
      <text:p text:style-name="P505">3. ______________________________________________________________________________</text:p>
      <text:p text:style-name="P506">4. ______________________________________________________________________________</text:p>
      <text:p text:style-name="P507">5. ______________________________________________________________________________</text:p>
      <text:p text:style-name="P508">6. ______________________________________________________________________________</text:p>
      <text:p text:style-name="P509">7. ______________________________________________________________________________</text:p>
      <text:p text:style-name="P510">8. ______________________________________________________________________________</text:p>
      <text:p text:style-name="P511">9. ______________________________________________________________________________</text:p>
      <text:p text:style-name="P512">10. _____________________________________________________________________________</text:p>
      <text:p text:style-name="P513">11. _____________________________________________________________________________</text:p>
      <text:p text:style-name="P514">12. _____________________________________________________________________________</text:p>
      <text:p text:style-name="P515">13. _____________________________________________________________________________</text:p>
      <text:p text:style-name="P516">(pridedamų dokumentų sąrašas)</text:p>
      <text:p text:style-name="P517"/>
      <text:p text:style-name="P518">_______________________ a. s. LT ______________________________________</text:p>
      <text:p text:style-name="P519">(banko pavadinimas)<text:tab/><text:tab/><text:s/>( studento sąskaitos numeris)</text:p>
      <text:p text:style-name="P520"/>
      <text:p text:style-name="P521">Tvirtinu, kad visi duomenys, pateikti prašyme ir prie jo pridedamuose dokumentuose, yra tikri ir teisingi.</text:p>
      <text:p text:style-name="P522">Esu informuotas (-a), kad svarstant pateiktą prašymą apie mane ir mano šeimos narius bus renkami duomenys iš Lietuvos Respublikos registrų.</text:p>
      <text:p text:style-name="P523"/>
      <text:p text:style-name="P524">________________________________________________________________________________</text:p>
      <text:p text:style-name="P525">(parašas)<text:tab/><text:tab/><text:tab/><text:s/>(vardas, pavardė)</text:p>
      <text:p text:style-name="P526"/>
      <text:p text:style-name="P527"/>
      <text:p text:style-name="P528">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17-03-29T12:40:00Z</meta:creation-date>
    <dc:date>2017-03-29T12:40:00Z</dc:date>
    <meta:template xlink:href="Normal.dotm" xlink:type="simple"/>
    <meta:editing-cycles>2</meta:editing-cycles>
    <meta:editing-duration>PT0S</meta:editing-duration>
    <meta:document-statistic meta:page-count="7" meta:paragraph-count="231" meta:word-count="2353" meta:character-count="18054" meta:row-count="468" meta:non-whitespace-character-count="15932"/>
  </office:meta>
</office:document-meta>
</file>