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4pt" style:font-size-asian="4pt" style:font-size-complex="4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29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center" style:vertical-align="middle" fo:line-height="117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0" style:family="table-column">
      <style:table-column-properties style:column-width="3.4208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0666in" style:use-optimal-column-width="false"/>
    </style:style>
    <style:style style:name="Table49" style:family="table">
      <style:table-properties style:width="6.7673in" fo:margin-left="0.0013in" table:align="left"/>
    </style:style>
    <style:style style:name="TableRow53" style:family="table-row">
      <style:table-row-properties style:min-row-height="0.219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2" style:family="table-row">
      <style:table-row-properties style:min-row-height="0.219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9" style:family="table-row">
      <style:table-row-properties style:min-row-height="0.2194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9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MENOTYROS</text:span><text:span text:style-name="T11"><text:s/>KRYPTIES STUDIJŲ AKREDITAVIMO</text:span></text:p>
      <text:p text:style-name="P12"/>
      <text:p text:style-name="P13">2021 m. rugpjūčio 23 d. Nr. SV6-13</text:p>
      <text:p text:style-name="P14">Vilnius</text:p>
      <text:p text:style-name="P15"/>
      <text:p text:style-name="P16"/>
      <text:p text:style-name="P17"><text:span text:style-name="T18">1</text:span><text:span text:style-name="T19">. 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<text:s/>studijas<text:s/></text:span><text:span text:style-name="T20">akredituoju</text:span><text:span text:style-name="T21"><text:s/>menotyros studijų krypties studijas (pagal 1 priedą).</text:span></text:p>
      <text:p text:style-name="P22"><text:span text:style-name="T23">2</text:span><text:span text:style-name="T24">.<text:s/></text:span><text:span text:style-name="T25">Vadovaudamasi Aprašo 18.3. punktu</text:span><text:span text:style-name="T26"><text:s/></text:span><text:span text:style-name="T27">bei remdamasi krypties studijų išorinio vertinimo išvadomis,<text:s/></text:span><text:span text:style-name="T28">neakredituoju</text:span><text:span text:style-name="T29"><text:s/>Klaipėdos universiteto menotyros krypties antrosios pakopos studijų.</text:span></text:p>
      <text:p text:style-name="P30"/>
      <text:p text:style-name="P31"/>
      <text:p text:style-name="P32"/>
      <text:p text:style-name="P33"><text:span text:style-name="T34">Direktorius <text:s text:c="21"/></text:span><text:span text:style-name="T35"><text:tab/><text:s text:c="8"/>Almantas Šerpatauskas</text:span></text:p>
      <text:soft-page-break/>
      <text:p text:style-name="P36">Studijų kokybės vertinimo centro direktoriaus</text:p>
      <text:p text:style-name="P37"><text:span text:style-name="T38">2021 m. rugpjūčio 23</text:span><text:span text:style-name="T39"><text:s/></text:span><text:span text:style-name="T40">d. įsakymo Nr. SV6-13</text:span>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AKREDITUOTOS MENOTYROS STUDIJŲ KRYPTIES STUDIJO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ukštoji mokykla</text:p>
          </table:table-cell>
          <table:table-cell table:style-name="TableCell56">
            <text:p text:style-name="P57">Studijų pakopa</text:p>
          </table:table-cell>
          <table:table-cell table:style-name="TableCell58">
            <text:p text:style-name="P59">Akredituota iki<text:s/></text:p>
          </table:table-cell>
        </table:table-row>
        <table:table-row table:style-name="TableRow60">
          <table:table-cell table:style-name="TableCell61">
            <text:p text:style-name="P62">Lietuvos muzikos ir teatro akademija<text:s/></text:p>
          </table:table-cell>
          <table:table-cell table:style-name="TableCell63">
            <text:p text:style-name="P64"><text:span text:style-name="T65">Antroji</text:span></text:p>
          </table:table-cell>
          <table:table-cell table:style-name="TableCell66">
            <text:p text:style-name="P67">2028 m. rugpjūčio 20 d.</text:p>
          </table:table-cell>
        </table:table-row>
        <table:table-row table:style-name="TableRow68">
          <table:table-cell table:style-name="TableCell69">
            <text:p text:style-name="P70">Vilniaus dailės akademija</text:p>
          </table:table-cell>
          <table:table-cell table:style-name="TableCell71">
            <text:p text:style-name="P72">Pirmoji</text:p>
          </table:table-cell>
          <table:table-cell table:style-name="TableCell73">
            <text:p text:style-name="P74">2028 m. rugpjūčio 20 d.</text:p>
          </table:table-cell>
        </table:table-row>
        <table:table-row table:style-name="TableRow75">
          <table:table-cell table:style-name="TableCell76">
            <text:p text:style-name="P77">Vilniaus dailės akademija</text:p>
          </table:table-cell>
          <table:table-cell table:style-name="TableCell78">
            <text:p text:style-name="P79">Antroji</text:p>
          </table:table-cell>
          <table:table-cell table:style-name="TableCell80">
            <text:p text:style-name="P81">2028 m. rugpjūčio 20 d.</text:p>
          </table:table-cell>
        </table:table-row>
        <table:table-row table:style-name="TableRow82">
          <table:table-cell table:style-name="TableCell83">
            <text:p text:style-name="P84">Vytauto Didžiojo universitetas<text:s/></text:p>
          </table:table-cell>
          <table:table-cell table:style-name="TableCell85">
            <text:p text:style-name="P86">Pirmoji</text:p>
          </table:table-cell>
          <table:table-cell table:style-name="TableCell87">
            <text:p text:style-name="P88">2028 m. rugpjūčio 20 d.</text:p>
          </table:table-cell>
        </table:table-row>
        <table:table-row table:style-name="TableRow89">
          <table:table-cell table:style-name="TableCell90">
            <text:p text:style-name="P91">Vytauto Didžiojo universitetas</text:p>
          </table:table-cell>
          <table:table-cell table:style-name="TableCell92">
            <text:p text:style-name="P93">Antroji</text:p>
          </table:table-cell>
          <table:table-cell table:style-name="TableCell94">
            <text:p text:style-name="P95">2028 m. rugpjūčio 20 d.</text:p>
          </table:table-cell>
        </table:table-row>
      </table:table>
      <text:p text:style-name="P96"/>
      <text:p text:style-name="P97">_____________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08-23T09:20:00Z</meta:creation-date>
    <dc:date>2021-08-23T09:2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9" meta:character-count="1502" meta:row-count="35" meta:non-whitespace-character-count="1319"/>
  </office:meta>
</office:document-meta>
</file>