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2" style:parent-style-name="Normal" style:family="paragraph">
      <style:paragraph-properties fo:text-align="center"/>
      <style:text-properties style:font-size-complex="12pt" fo:language="ga" fo:country="IE"/>
    </style:style>
    <style:style style:name="P23" style:parent-style-name="Normal" style:family="paragraph">
      <style:paragraph-properties fo:text-align="center"/>
      <style:text-properties style:font-size-complex="12pt" fo:language="ga" fo:country="IE"/>
    </style:style>
    <style:style style:name="P24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fo:language="ga" fo:country="IE"/>
    </style:style>
    <style:style style:name="T29" style:parent-style-name="DefaultParagraphFont" style:family="text">
      <style:text-properties style:font-size-complex="12pt" fo:language="ga" fo:country="I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ga" fo:country="IE"/>
    </style:style>
    <style:style style:name="T32" style:parent-style-name="DefaultParagraphFont" style:family="text">
      <style:text-properties fo:color="#000000" fo:letter-spacing="0.0416in" style:font-size-complex="12pt" fo:language="ga" fo:country="IE" style:language-asian="lt" style:country-asian="LT"/>
    </style:style>
    <style:style style:name="T33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 fo:language="ga" fo:country="IE"/>
    </style:style>
    <style:style style:name="T40" style:parent-style-name="DefaultParagraphFont" style:family="text">
      <style:text-properties style:font-name-asian="Calibri" style:font-weight-complex="bold" style:font-size-complex="12pt" fo:language="ga" fo:country="IE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ga" fo:country="IE"/>
    </style:style>
    <style:style style:name="T47" style:parent-style-name="DefaultParagraphFont" style:family="text">
      <style:text-properties style:font-size-complex="12pt" fo:language="ga" fo:country="IE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ga" fo:country="IE"/>
    </style:style>
    <style:style style:name="T53" style:parent-style-name="DefaultParagraphFont" style:family="text">
      <style:text-properties fo:text-transform="uppercase" fo:language="ga" fo:country="IE"/>
    </style:style>
    <style:style style:name="T54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ŠIAULIŲ UNIVERSITETO REORGANIZAVIMUI PRIJUNGIMO PRIE VILNIAUS UNIVERSITETO BŪDU</text:p>
      <text:p text:style-name="P21"/>
      <text:p text:style-name="P22">2018 m. birželio 5 d. Nr. XIII-123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atsižvelgdamas į Lietuvos Respublikos Vyriausybės 2017 m. lapkričio 22 d. nutarimą Nr. 947 „Dėl Valstybinių universitetų tinklo optimizavimo plano įgyvendinimo</text:span><text:span text:style-name="T29"><text:s/>priemonių patvirtinimo“, į Vilniaus universiteto tarybos 2017 m. gruodžio 15 d. nutarimą Nr. T-2017-10-1 ir į Šiaulių universiteto tarybos 2018 m. kovo 1 d. nutarimą Nr.</text:span><text:span text:style-name="T30"> </text:span><text:span text:style-name="T31">1,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ritarti, kad Šiaulių universitetas būtų reorganizuoja</text:span><text:span text:style-name="T40">mas prijungimo prie Vilniaus universiteto būdu.<text:s/>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siūlyti Vilniaus universitetui ir Šiaulių universitetui iki 2018 m. spalio 10 d. pateikti Lietuvos Respublikos Seimui Šiaulių universiteto reorganizavimo prijungimo prie Vilniaus<text:s/></text:span><text:span text:style-name="T47">universiteto būdu sąlygų aprašą.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2T11:51:00Z</meta:creation-date>
    <dc:date>2018-06-12T1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59" meta:row-count="21" meta:non-whitespace-character-count="846"/>
  </office:meta>
</office:document-meta>
</file>