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028in" svg:height="0.65764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8 M. VASARIO 21 D. SPRENDIMO NR. T-42 „DĖL RAJONO SAVIVALDYBĖS 2018 METŲ</text:span><text:span text:style-name="T10"><text:s/>BIUDŽETO PATVIRTINIMO“ PAKEITIMO<text:s/></text:span></text:p>
      <text:p text:style-name="P11"/>
      <text:p text:style-name="P12">2018 m. liepos 27 d. Nr. T-272</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vyriausiojo archyvaro 2017 m. gruodžio 21 d. įsakymu Nr. VE-116 „Dėl 2018 metų lėšų, skirtų valstybės perduotai savivaldybėms priskirtų archyvinių dokumentų tvarkymo funkcijai atlikti, paskirstymo“ (Lietuvos vyriausiojo archyvaro 2018 m. balandžio 12 d. įsakymo Nr. VE-24 redakcija),<text:s/></text:span><text:span text:style-name="T18">Šakių rajono</text:span><text:span text:style-name="T19"><text:s/>savivaldybės taryba<text:s/></text:span><text:span text:style-name="T20">nusprendžia</text:span><text:span text:style-name="T21">,</text:span></text:p>
      <text:p text:style-name="P22"><text:span text:style-name="T23">pakeisti rajono savivaldybės tarybos 2018 m. vasario 21 d. sprendimą Nr. T-42 „Dėl rajono savivaldybės 2018 metų biudžeto patvirtinimo“ (su vėlesniu 2018 m. balandžio 25 d. sprendimu Nr. T-136, 2018 m. birželio 22 d. sprendimu Nr. T-241):</text:span></text:p>
      <text:p text:style-name="P24"><text:span text:style-name="T25">1</text:span><text:span text:style-name="T26">. Padidinti 15,05 tūkst. Eur rajono savivaldybės biudžeto pajamų planą:</text:span></text:p>
      <text:p text:style-name="P27"><text:span text:style-name="T28">1.1</text:span><text:span text:style-name="T29">. savivaldybės biudžetinių įstaigų pajamų planą padidinti 15,0 tūkst. Eur;</text:span></text:p>
      <text:p text:style-name="P30"><text:span text:style-name="T31">1.2</text:span><text:span text:style-name="T32">. lėšų, skirtų valstybinėms, (perduotoms savivaldybėms) funkcijoms atlikti, planą padidinti 0,05 tūkst. Eur.</text:span></text:p>
      <text:p text:style-name="P33"><text:span text:style-name="T34">2</text:span><text:span text:style-name="T35">. Pakeisti 1 punktą, vietoj skaičių „27 366,971 tūkst. Eur“, įrašyti skaičius „29 459,0596 tūkst. Eur“, vietoj skaičių „28 038,971 tūkst. Eur“, įrašyti skaičius „30 131,0596 tūkst. Eur.“.</text:span></text:p>
      <text:p text:style-name="P36"><text:span text:style-name="T37">3</text:span><text:span text:style-name="T38">. Pakeisti 1 punktu patvirtintą:</text:span></text:p>
      <text:p text:style-name="P39"><text:span text:style-name="T40">3.1</text:span><text:span text:style-name="T41">. 1 priedą „Rajono savivaldybės 2018 m. biudžeto pajamos“ ir jį išdėstyti nauja redakcija (pridedama);</text:span></text:p>
      <text:p text:style-name="P42"><text:span text:style-name="T43">3.2</text:span><text:span text:style-name="T44">. 2 priedą „2018 metų valstybės biudžeto specialiosios tikslinės dotacijos rajono savivaldybės biudžetui skiriamos valstybinėms (valstybės perduotoms savivaldybei) funkcijoms atlikti, mokinio krepšeliui ir valstybės investicijų programoje numatytoms kapitalo investicijoms finansuoti“ ir jį išdėstyti nauja redakcija (pridedama);</text:span></text:p>
      <text:p text:style-name="P45"><text:span text:style-name="T46">3.3</text:span><text:span text:style-name="T47">. 3 priedą „Šakių rajono savivaldybės 2018 metų biudžeto asignavimai pagal programas“ ir jį išdėstyti nauja redakcija (pridedama);</text:span></text:p>
      <text:p text:style-name="P48"><text:span text:style-name="T49">3.4</text:span><text:span text:style-name="T50">. 4 priedą „Šakių rajono savivaldybės 2018 metų biudžeto asignavimai pagal asignavimų valdytojus“ ir jį išdėstyti nauja redakcija (pridedama);</text:span></text:p>
      <text:p text:style-name="P51"><text:span text:style-name="T52">3.5</text:span><text:span text:style-name="T53">. 5 priedą „Šakių rajono savivaldybės 2018 metų biudžeto asignavimai iš specialios tikslinės dotacijos“ ir jį išdėstyti nauja redakcija (pridedama);</text:span></text:p>
      <text:p text:style-name="P54"><text:span text:style-name="T55">3.6</text:span><text:span text:style-name="T56">. 6 priedą „Šakių rajono 2018 metų asignavimai pagal funkcinę klasifikaciją“ ir jį išdėstyti nauja redakcija (pridedama).</text:span><text:span text:style-name="T57"><text:tab/></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7-31T10:39:00Z</meta:creation-date>
    <dc:date>2018-07-31T10:39:00Z</dc:date>
    <meta:print-date>2018-07-17T11:25:00Z</meta:print-date>
    <meta:template xlink:href="Normal.dotm" xlink:type="simple"/>
    <meta:editing-cycles>2</meta:editing-cycles>
    <meta:editing-duration>PT0S</meta:editing-duration>
    <meta:document-statistic meta:page-count="2" meta:paragraph-count="24" meta:word-count="325" meta:character-count="2813" meta:row-count="78" meta:non-whitespace-character-count="2512"/>
  </office:meta>
</office:document-meta>
</file>