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20-02-27 SPRENDIMO NR. T-40 „DĖL ALYTAUS MIESTO SAVIVALDYBĖS TARYBOS 2016-05-26 SPRENDIMO NR. T-169 „DĖL ALYTAUS MIESTO SAVIVALDYBĖS BENDROJO UGDYMO MOKYKLŲ TINKLO PERTVARKOS 2016-2020 METŲ BENDROJO PLANO IR JO PRIEDŲ PATVIRTINIMO“ PAKEITIMO“ PAKEITIMO</text:p>
      <text:p text:style-name="P15"/>
      <text:p text:style-name="P16">2020 m. gegužės 28 d. Nr. T-160</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text:s/>Alytaus miesto savivaldybės tarybos 2020 m. vasario 27 d. sprendimą Nr. T-40 „Dėl Alytaus miesto savivaldybės tarybos 2016-05-26 sprendimo Nr. T-169 „Dėl Alytaus miesto savivaldybės bendrojo ugdymo mokyklų tinklo pertvarkos 2016–2020 metų bendrojo plano ir jo priedų patvirtinimo“ pakeitimo“ ir pripažinti netekusiomis galios Alytaus miesto savivaldybės bendrojo ugdymo mokyklų tinklo pertvarkos 2016–2020 metų bendrojo plano, patvirtinto Alytaus miesto savivaldybės tarybos 2016-05-26 sprendimu Nr. T-169 „Dėl Alytaus miesto savivaldybės bendrojo ugdymo mokyklų tinklo pertvarkos 2016–2020 metų bendrojo plano ir jo priedų patvirtinimo“ 1 priedo – Mokyklų steigimo, reorganizavimo, likvidavimo, pertvarkymo ir struktūrinių pertvarkymų plano lentelės 1, 3, 9 eilute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text:tab/><text:tab/><text:tab/><text:s text:c="17"/>Nerijus Cesiul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02-27 SPRENDIMO NR. T-40 „DĖL ALYTAUS MIESTO SAVIVALDYBĖS TARYBOS 2016-05-26 SPRENDIMO NR. T-169 „DĖL ALYTAUS MIESTO SAVIVALDYBĖS BENDROJO UGDYMO MOKYKLŲ TINKLO PERTVARKOS 2016-2020 METŲ BENDROJO PLANO IR JO PRIEDŲ PATVIRTINIMO“ PAKEITIMO“ PAKEITIMO</dc:title>
    <dc:subject>TŽ-233</dc:subject>
    <meta:initial-creator>ALYTAUS MIESTO SAVIVALDYBĖS TARYBA</meta:initial-creator>
    <dc:creator>adlibuser</dc:creator>
    <meta:creation-date>2020-06-03T04:53:00Z</meta:creation-date>
    <dc:date>2020-06-03T04:53:00Z</dc:date>
    <meta:print-date>2020-05-28T10:53:00Z</meta:print-date>
    <meta:template xlink:href="Normal.dotm" xlink:type="simple"/>
    <meta:editing-cycles>2</meta:editing-cycles>
    <meta:editing-duration>PT0S</meta:editing-duration>
    <meta:document-statistic meta:page-count="1" meta:paragraph-count="13" meta:word-count="172" meta:character-count="1483" meta:row-count="42" meta:non-whitespace-character-count="1324"/>
  </office:meta>
</office:document-meta>
</file>