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1pt" style:font-size-asian="11pt" style:font-size-complex="11p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fo:color="#212529" style:font-size-complex="12pt"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style:line-height-at-least="0.25in" fo:text-indent="0.5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ATLIEKŲ TVARKYMO TAISYKLIŲ, PATVIRTINTŲ ŠALČININKŲ RAJONO SAVIVALDYBĖS TARYBOS 2022 M. LAPKRIČIO 29 D. SPRENDIMU NR. T-998 „DĖL ŠALČININKŲ RAJONO SAVIVALDYBĖS ATLIEKŲ TVARKYMO TAISYKLIŲ PATVIRTINIMO“, PAKEITIMO</text:p>
      <text:p text:style-name="P16"/>
      <text:p text:style-name="P17">2023 m. gruodžio 28 d. Nr. T-(1.3 E)-197</text:p>
      <text:p text:style-name="P18">Šalčininkai</text:p>
      <text:p text:style-name="P19"/>
      <text:p text:style-name="P20"><text:span text:style-name="T21">Vadovaudamasi Lietuvos Respublikos vietos savivaldos įstatymo 6 straipsnio 31 punktu ir 15 straipsnio 2 dalies 28 punktu, Šalčininkų rajono savivaldybės taryba  n u s p r e n d ž i a:</text:span></text:p>
      <text:p text:style-name="P22"><text:span text:style-name="T23">1</text:span><text:span text:style-name="T24">. Pakeisti Šalčininkų rajono savivaldybės atliekų tvarkymo taisyklių, patvirtintų Šalčininkų rajono savivaldybės tarybos 2022 m. lapkričio 29 d. sprendimu Nr. T-998  „Dėl Šalčininkų rajono savivaldybės atliekų tvarkymo taisyklių patvirtinimo“:</text:span></text:p>
      <text:p text:style-name="P25"><text:span text:style-name="T26">1.1</text:span><text:span text:style-name="T27">. 51 punktą ir jį išdėstyti taip:</text:span></text:p>
      <text:p text:style-name="P28"><text:span text:style-name="T29">„</text:span><text:span text:style-name="T30">51</text:span><text:span text:style-name="T31">. Komunalinių atliekų turėtojai, kurie Savivaldybės yra aprūpinami individualiomis ar bendro naudojimo maisto atliekų atskiro surinkimo priemonėmis (konteineriais, oranžinės spalvos maišeliais), turi atskirti maisto atliekas nuo kitų komunalinių atliekų jų susidarymo vietoje.“</text:span></text:p>
      <text:p text:style-name="P32"><text:span text:style-name="T33">1.2</text:span><text:span text:style-name="T34">. 52 punktą ir jį išdėstyti taip:</text:span></text:p>
      <text:p text:style-name="P35"><text:span text:style-name="T36">„</text:span><text:span text:style-name="T37">52</text:span><text:span text:style-name="T38">. Iki maisto atliekų tvarkymo, jas renkant bendrojo ir individualaus naudojimo maisto atliekų surinkimo konteineriais, pradžios maisto atliekos Šalčininkų mieste renkamos į maisto atliekoms rinkti skirtus</text:span><text:span text:style-name="T39"><text:s/></text:span><text:span text:style-name="T40">oranžinės spalvos maišelius, kurie užpildyti, sandariai užrišti, išmetami į mišrioms komunalinėms atliekoms skirtus konteinerius. Šie maišeliai apdorojami juos atskyrus nuo kitų mišrių komunalinių atliekų konteineriuose esančių atliekų.  Šalčininkų miesto atliekų turėtojai maisto atliekoms rinkti skirtais maišeliais aprūpinami kiekvienam namų ūkiui skiriant ne mažiau nei du maišelius per savaitę.“</text:span></text:p>
      <text:p text:style-name="P41"><text:span text:style-name="T42">1.3</text:span><text:span text:style-name="T43">. 53 punktą ir jį išdėstyti taip:</text:span></text:p>
      <text:p text:style-name="P44"><text:span text:style-name="T45">„</text:span><text:span text:style-name="T46">53</text:span><text:span text:style-name="T47">. Maisto atliekos iš komunalinių atliekų turėtojų (renkant bendrojo ir individualaus naudojimo maisto atliekų surinkimo konteineriais)</text:span><text:span text:style-name="T48"><text:s/></text:span><text:span text:style-name="T49">renkamos pagal grafikus, kurie skelbiami Savivaldybės administracijos interneto svetainėje.</text:span><text:span text:style-name="T50"><text:s/></text:span><text:span text:style-name="T51">Maisto atliekos iš komunalinių atliekų turėtojų (renkant į maisto atliekoms rinkti skirtais maišeliais) renkamos kartu su mišriomis komunalinėmis atliekomis pagal grafikus, kurie skelbiami Savivaldybės administracijos interneto svetainėje.“</text:span></text:p>
      <text:p text:style-name="P52"><text:span text:style-name="T53">2</text:span><text:span text:style-name="T54">. Nustatyti, kad šis sprendimas įsigalioja 2024 m. sausio 1 d.</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2-29T11:38:00Z</meta:creation-date>
    <dc:date>2023-12-29T11:38: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2" meta:word-count="287" meta:character-count="2399" meta:row-count="46" meta:non-whitespace-character-count="2124"/>
  </office:meta>
</office:document-meta>
</file>