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5618in"/>
          <style:tab-stop style:type="left" style:position="4.151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5618in"/>
          <style:tab-stop style:type="left" style:position="4.1513in"/>
        </style:tab-stops>
      </style:paragraph-properties>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de" fo:country="DE"/>
    </style:style>
    <style:style style:name="P12" style:parent-style-name="Normal" style:family="paragraph">
      <style:paragraph-properties fo:text-align="justify"/>
      <style:text-properties style:font-size-complex="12pt" fo:language="de" fo:country="D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625in"/>
        </style:tab-stops>
      </style:paragraph-properties>
    </style:style>
    <style:style style:name="P31" style:parent-style-name="Normal" style:family="paragraph">
      <style:paragraph-properties>
        <style:tab-stops>
          <style:tab-stop style:type="left" style:position="5.625in"/>
        </style:tab-stops>
      </style:paragraph-properties>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text-properties style:font-weight-complex="bold" style:font-size-complex="12pt" fo:language="de" fo:country="DE"/>
    </style:style>
    <style:style style:name="P34" style:parent-style-name="Normal" style:family="paragraph">
      <style:paragraph-properties fo:break-before="page">
        <style:tab-stops>
          <style:tab-stop style:type="left" style:position="5.625in"/>
        </style:tab-stops>
      </style:paragraph-properties>
    </style:style>
    <style:style style:name="P3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9" style:parent-style-name="Normal" style:family="paragraph">
      <style:paragraph-properties fo:text-align="justify" fo:margin-right="-0.434in" fo:text-indent="0.2166in"/>
      <style:text-properties style:font-size-complex="12pt"/>
    </style:style>
    <style:style style:name="P40" style:parent-style-name="Normal" style:family="paragraph">
      <style:paragraph-properties fo:text-align="justify" fo:margin-right="-0.434in"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fo:margin-right="0.0069in" fo:background-color="#FFFFFF"/>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fo:margin-right="0.0166in" fo:background-color="#FFFFFF"/>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margin-right="0.0166in" fo:background-color="#FFFFFF"/>
      <style:text-properties fo:font-weight="bold" style:font-weight-asian="bold" style:font-weight-complex="bold" fo:color="#000000"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fo:letter-spacing="-0.0055in" style:font-size-complex="12pt"/>
    </style:style>
    <style:style style:name="T189" style:parent-style-name="DefaultParagraphFont" style:family="text">
      <style:text-properties fo:color="#000000" fo:letter-spacing="-0.0055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background-color="#FFFFFF"/>
      <style:text-properties fo:color="#000000" style:font-size-complex="12pt"/>
    </style:style>
    <style:style style:name="P192" style:parent-style-name="Normal" style:family="paragraph">
      <style:paragraph-properties fo:background-color="#FFFFFF"/>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indent="0.5493in" fo:background-color="#FFFFFF"/>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margin-left="0.25in" fo:background-color="#FFFFFF">
        <style:tab-stops/>
      </style:paragraph-properties>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indent="0.5493in" fo:background-color="#FFFFFF"/>
      <style:text-properties style:font-size-complex="12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style:font-size-complex="12pt"/>
    </style:style>
    <style:style style:name="P345" style:parent-style-name="Normal" style:family="paragraph">
      <style:paragraph-properties fo:background-color="#FFFFFF"/>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fo:margin-left="0.0166in" fo:background-color="#FFFFFF">
        <style:tab-stops/>
      </style:paragraph-properties>
      <style:text-properties fo:color="#000000" style:font-size-complex="12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5in" fo:background-color="#FFFFFF"/>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text-indent="0.0493in" fo:background-color="#FFFFFF"/>
      <style:text-properties fo:color="#000000"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60606"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60606" style:font-size-complex="12pt"/>
    </style:style>
    <style:style style:name="T366" style:parent-style-name="DefaultParagraphFont" style:family="text">
      <style:text-properties fo:color="#060606"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60606" style:font-size-complex="12pt"/>
    </style:style>
    <style:style style:name="T369" style:parent-style-name="DefaultParagraphFont" style:family="text">
      <style:text-properties fo:color="#060606"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indent="0.5in" fo:background-color="#FFFFFF"/>
    </style:style>
    <style:style style:name="P374" style:parent-style-name="Normal" style:family="paragraph">
      <style:paragraph-properties fo:text-align="center" fo:margin-left="0.0034in" fo:background-color="#FFFFFF">
        <style:tab-stops/>
      </style:paragraph-properties>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5in" fo:background-color="#FFFFFF"/>
      <style:text-properties fo:color="#000000" fo:letter-spacing="-0.0034in"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ackground-color="#FFFFFF"/>
    </style:style>
    <style:style style:name="P384" style:parent-style-name="Normal" style:family="paragraph">
      <style:paragraph-properties fo:text-align="center" fo:background-color="#FFFFFF"/>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fo:margin-right="0.0166in" fo:background-color="#FFFFFF"/>
    </style:style>
    <style:style style:name="P387" style:parent-style-name="Normal" style:family="paragraph">
      <style:paragraph-properties fo:text-align="center" fo:margin-right="0.0166in" fo:background-color="#FFFFFF"/>
      <style:text-properties fo:color="#000000" style:font-size-complex="12pt"/>
    </style:style>
    <style:style style:name="P388" style:parent-style-name="Normal" style:family="paragraph">
      <style:paragraph-properties fo:text-align="justify" fo:text-indent="0.2166in"/>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5972in" svg:height="0.65625in" style:rel-width="scale" style:rel-height="scale"><draw:image xlink:href="media/image1.jpeg" xlink:type="simple" xlink:show="embed" xlink:actuate="onLoad"/><svg:title/><svg:desc>Mazeikiai</svg:desc></draw:frame></text:span></text:p>
      <text:p text:style-name="P3"/>
      <text:p text:style-name="P4">Mažeikių rajono SAVIVALDYBĖS taryba</text:p>
      <text:p text:style-name="P5"/>
      <text:p text:style-name="P6">SPRENDIMAS</text:p>
      <text:p text:style-name="P7">DĖL MAŽEIKIŲ RAJONO SAVIVALDYBĖS</text:p>
      <text:p text:style-name="P8">VISUOMENĖS SVEIKATOS BIURO NUOSTATŲ PATVIRTINIMO</text:p>
      <text:p text:style-name="P9"/>
      <text:p text:style-name="P10">2014 m. birželio 27 d. Nr. T1-175</text:p>
      <text:p text:style-name="P11">Mažeikiai</text:p>
      <text:p text:style-name="P12"/>
      <text:p text:style-name="P13"/>
      <text:p text:style-name="P14"><text:span text:style-name="T15">Vadovaudamasi Lietuvos Respublikos vietos savivaldos įstatymo 6 straipsnio 4 dalimi, 18 straipsnio 1 dalimi, Lietuvos Respublikos biudžetinių įstaigų įstatymo 6 straipsniu</text:span><text:span text:style-name="T16">, atsižvelgdama į Mažeikių rajono savivaldybės visuomenės sveikatos biuro l. e. direktoriaus pareigas Daivos Jurkūnienės 2014-06-10 raštą Nr. S-48 „Dėl siūlymo pakeisti Mažeikių rajono savivaldybės visuomenės sveikatos biuro nuostatus“, Mažeikių rajono savivaldybės taryba <text:s/>n u s p r e n d ž i a:</text:span></text:p>
      <text:p text:style-name="P17"><text:span text:style-name="T18">1</text:span><text:span text:style-name="T19">. Patvirtinti biudžetinės įstaigos Mažeikių rajono savivaldybės visuomenės sveikatos biuro nuostatus (pridedama).</text:span></text:p>
      <text:p text:style-name="P20"><text:span text:style-name="T21">2</text:span><text:span text:style-name="T22">. Įgalioti<text:s/></text:span><text:span text:style-name="T23">Mažeikių rajono savivaldybės visuomenės sveikatos biuro direktorių<text:s/></text:span><text:span text:style-name="T24">pasirašyti biudžetinės įstaigos nuostatus ir atstovauti įstaigai juos registruojant Juridinių asmenų registre.</text:span></text:p>
      <text:p text:style-name="P25"><text:span text:style-name="T26">3</text:span><text:span text:style-name="T27">. Pripažinti netekusiu galios Mažeikių rajono savivaldybės tarybos 2013 m. rugsėjo 27 d. sprendimo Nr. T1-270 „Dėl Mažeikių rajono savivaldybės visuomenės sveikatos biuro nuostatų ir struktūros patvirtinimo, direktoriaus tarnybinio atlyginimo koeficiento nustatymo“ 1 punktą.</text:span></text:p>
      <text:p text:style-name="P28"><text:span text:style-name="T29">Šis sprendimas gali būti skundžiamas Lietuvos Respublikos administracinių bylų teisenos įstatymo nustatyta tvarka Šiaulių apygardos administraciniam teismui per vieną mėnesį nuo šio sprendimo priėmimo dienos.</text:span></text:p>
      <text:p text:style-name="P30"/>
      <text:p text:style-name="P31"/>
      <text:p text:style-name="P32"/>
      <text:p text:style-name="P33">Savivaldybės meras<text:tab/>Antanas Tenys</text:p>
      <text:p text:style-name="P34"/>
      <text:p text:style-name="P35"><text:span text:style-name="T36">PATVIRTINTA</text:span></text:p>
      <text:p text:style-name="P37">Mažeikių rajono savivaldybės tarybos</text:p>
      <text:p text:style-name="P38">2014 m. birželio 27 d. sprendimu Nr. T1-175</text:p>
      <text:p text:style-name="P39"/>
      <text:p text:style-name="P40"/>
      <text:p text:style-name="P41"><text:span text:style-name="T42">MAŽEIKIŲ rajono savivaldybės VISUOMENĖS SVEIKATOS BIU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nuostatai reglamentuoja Mažeikių rajono <text:s/>savivaldybės visuomenės sveikatos biuro (toliau – Sveikatos biuras) tikslus, uždavinius ir veiklos pobūdį, vykdomas funkcijas, steigėjo ir valdymo organo kompetenciją, atsakomybę, lėšų šaltinius ir jų naudojimą, veiklos kontrolę, nuostatų keitimo tvarką, reorganizavimą, pertvarkymą ir likvidavimą.<text:s/></text:span></text:p>
      <text:p text:style-name="P52"><text:span text:style-name="T53">2</text:span><text:span text:style-name="T54">. Sveikatos biuras yra biudžetinė įstaiga, kurios steigėja ir savininkė yra Mažeikių rajono savivaldybė (JAR kodas 111103928), adresas - Laisvės g. 8, LT-89223 Mažeikiai. Įstaigos savininko teises ir pareigas įgyvendina Mažeikių rajono savivaldybės taryba.</text:span></text:p>
      <text:p text:style-name="P55"><text:span text:style-name="T56">3</text:span><text:span text:style-name="T57">.<text:s/></text:span><text:span text:style-name="T58">Sveikatos biuras yra viešasis juridinis asmuo, turintis ūkinį, finansinį, organizacinį ir teisinį savarankiškumą. Sveikatos biuro adresas – Naftininkų g. 9, 89239 Mažeikiai.</text:span><text:span text:style-name="T59"><text:s/></text:span></text:p>
      <text:p text:style-name="P60"><text:span text:style-name="T61">4</text:span><text:span text:style-name="T62">. Sveikatos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63"><text:span text:style-name="T64">5</text:span><text:span text:style-name="T65">. Sveikatos biuras yra paramos gavėjas.</text:span></text:p>
      <text:p text:style-name="P66"><text:span text:style-name="T67">6</text:span><text:span text:style-name="T68">. Sveikatos biuro finansiniai metai sutampa su kalendoriniais metais.</text:span></text:p>
      <text:p text:style-name="P69"><text:span text:style-name="T70">7</text:span><text:span text:style-name="T71">. Biuro veikla yra neterminuota.</text:span></text:p>
      <text:p text:style-name="P72"><text:span text:style-name="T73">8</text:span><text:span text:style-name="T74">. Sveikatos biuro<text:s/></text:span><text:span text:style-name="T75">vieša informacija ir pranešimai skelbiami Mažeikių rajono savivaldybės interneto svetainėje www.mazeikiuvsb.lt</text:span></text:p>
      <text:p text:style-name="P76"/>
      <text:p text:style-name="P77"><text:span text:style-name="T78">II</text:span><text:span text:style-name="T79">.<text:s/></text:span><text:span text:style-name="T80">SVEIKATOS BIURO TIKSLAS IR UŽDAVINIAI, VEIKLOS POBŪDIS</text:span></text:p>
      <text:p text:style-name="P81"/>
      <text:p text:style-name="P82"><text:span text:style-name="T83">9</text:span><text:span text:style-name="T84">. Pagrindinis Sveikatos biuro veiklos tikslas – rūpintis savivaldybės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85"><text:span text:style-name="T86">10</text:span><text:span text:style-name="T87">. Sveikatos biuro uždaviniai:</text:span></text:p>
      <text:p text:style-name="P88"><text:span text:style-name="T89">10.1</text:span><text:span text:style-name="T90">. teikti<text:s/></text:span><text:span text:style-name="T91">visuomenės sveikatos priežiūros paslaugas Mažeikių rajono savivaldybės teritorijoje esančiose ikimokyklinio ugdymo, bendrojo ugdymo mokyklose ir profesinio mokymo įstaigose ugdomiems mokiniams pagal ikimokyklinio, priešmokyklinio, pradinio, pagrindinio ir vidurinio ugdymo programas;</text:span></text:p>
      <text:p text:style-name="P92"><text:span text:style-name="T93">10.2</text:span><text:span text:style-name="T94">. vykdyti visuomenės sveikatos stebėseną pagal Mažeikių rajono savivaldybės tarybos patvirtintą programą;</text:span></text:p>
      <text:p text:style-name="P95"><text:span text:style-name="T96">10.3</text:span><text:span text:style-name="T97">. teikti visuomenės sveikatos stiprinimo paslaugas:</text:span></text:p>
      <text:p text:style-name="P98"><text:span text:style-name="T99">10.3.1</text:span><text:span text:style-name="T100">. privalomojo pirmos pagalbos mokymo;</text:span></text:p>
      <text:p text:style-name="P101"><text:span text:style-name="T102">10.3.2</text:span><text:span text:style-name="T103">. privalomojo higienos įgūdžių mokymo;</text:span></text:p>
      <text:p text:style-name="P104"><text:span text:style-name="T105">10.3.3</text:span><text:span text:style-name="T106">. privalomojo mokymo apie alkoholio ir narkotikų žalą žmogaus sveikatai.<text:s/></text:span></text:p>
      <text:p text:style-name="P107"><text:span text:style-name="T108">10.4</text:span><text:span text:style-name="T109">. teikti konsultacijas suinteresuotiems asmenims visuomenės sveikatos priežiūros klausimais;</text:span></text:p>
      <text:p text:style-name="P110"><text:span text:style-name="T111">10.5</text:span><text:span text:style-name="T112">. šviesti visuomenę apie sveikatos išsaugojimą ir stiprinimą;</text:span></text:p>
      <text:p text:style-name="P113"><text:span text:style-name="T114">10.6</text:span><text:span text:style-name="T115">. rengti ir dalyvauti įgyvendinant Mažeikių rajono savivaldybės tikslines visuomenės sveikatos stiprinimo ir profilaktikos programas atsižvelgiant į savivaldybėje nustatytą sveikatos sutrikimų ar sveikatai įtakos darančių veiksnių paplitimą;</text:span></text:p>
      <text:p text:style-name="P116"><text:span text:style-name="T117">10.7</text:span><text:span text:style-name="T118">. dalyvauti įgyvendinant valstybines visuomenės sveikatos strategijas ir programas, tarp institucinius veiklos planus;<text:s/></text:span></text:p>
      <text:p text:style-name="P119"><text:span text:style-name="T120">10.8</text:span><text:span text:style-name="T121"><text:s/>konsultuoti ir įtraukti į visuomenės sveikatos stiprinimo veiklą bendruomenę ir socialinius partnerius.</text:span></text:p>
      <text:p text:style-name="P122"><text:span text:style-name="T123">11</text:span><text:span text:style-name="T124">. Sveikatos biuro veiklos pobūdis pagal Ekonominės veiklos rūšių klasifikatorių:</text:span></text:p>
      <text:p text:style-name="P125"><text:span text:style-name="T126">11.1</text:span><text:span text:style-name="T127">. kita žmonių sveikatos priežiūros veikla (86.90);</text:span></text:p>
      <text:p text:style-name="P128"><text:span text:style-name="T129">11.2</text:span><text:span text:style-name="T130">. kitas, niekur kitur nepriskirtas, švietimas (85.59).</text:span></text:p>
      <text:p text:style-name="P131"/>
      <text:p text:style-name="P132"><text:span text:style-name="T133">III</text:span><text:span text:style-name="T134">.<text:s/></text:span><text:span text:style-name="T135">SVEIKATOS BIURO FUNKCIJOS</text:span></text:p>
      <text:p text:style-name="P136"/>
      <text:p text:style-name="P137"><text:span text:style-name="T138">12</text:span><text:span text:style-name="T139">. Siekdamas nustatyto tikslo ir įgyvendindamas uždavinius, Sveikatos biuras atlieka šias funkcijas:</text:span></text:p>
      <text:p text:style-name="P140"><text:span text:style-name="T141">12.1</text:span><text:span text:style-name="T142">. užtikrina<text:s/></text:span><text:span text:style-name="T143">Mažeikių rajono savivaldybės teritorijoje esančiose ikimokyklinio ugdymo, bendrojo ugdymo mokyklose ir profesinio mokymo įstaigose visuomenės sveikatos priežiūros paslaugų teikimą<text:s/></text:span><text:span text:style-name="T144">Lietuvos Respublikos sveikatos apsaugos ministro ir Lietuvos Respublikos švietimo ir mokslo ministro<text:s/></text:span><text:span text:style-name="T145">2005 m. gruodžio 30 d. įsakymu Nr. V-1035/ISAK-2680 „Dėl Sveikatos priežiūros mokykloje tvarkos aprašo patvirtinimo“ (Žin., 2005, Nr. 153-5657),<text:s/></text:span><text:span text:style-name="T146">Lietuvos Respublikos sveikatos apsaugos ministro<text:s/></text:span><text:span text:style-name="T147">2009 m. vasario 3 d. įsakymu Nr. V-58 „Dėl Sveikatos priežiūros ikimokyklinio ugdymo įstaigose tvarkos aprašo ir Vaikų sveikatos priežiūros ikimokyklinio ugdymo įstaigose rekomendacijų patvirtinimo“ (Žin., 2009, Nr. 18-714),<text:s/></text:span><text:span text:style-name="T148">Lietuvos Respublikos sveikatos apsaugos ministro 2007 m. rugpjūčio 1 d. įsakymu Nr. V-630 „Dėl Visuomenės sveikatos priežiūros specialisto, vykdančio sveikatos priežiūrą mokykloje, kvalifikacinių reikalavimų aprašo patvirtinimo“ (Žin., 2007, Nr. 88-3492), Lietuvos Respublikos sveikatos apsaugos ministro 2011 m. gegužės 19 d. įsakymu Nr. V-504 „Dėl Visuomenės sveikatos priežiūros specialisto, vykdančio sveikatos priežiūrą ikimokyklinio ugdymo įstaigoje, kvalifikacinių reikalavimų aprašo patvirtinimo“ (Žin., 2011, Nr. 63-3005) ir kitų teisės aktų</text:span><text:span text:style-name="T149"><text:s/>nustatyta tvarka</text:span><text:span text:style-name="T150">;</text:span></text:p>
      <text:p text:style-name="P151"><text:span text:style-name="T152">12.2</text:span><text:span text:style-name="T153">. kaupia, analizuoja duomenis ir teikia išvadas apie<text:s/></text:span><text:span text:style-name="T154">visuomenės sveikatą pagal Mažeikių rajono savivaldybės tarybos patvirtintą stebėsenos programą</text:span><text:span text:style-name="T155">;</text:span></text:p>
      <text:p text:style-name="P156"><text:span text:style-name="T157">12.3</text:span><text:span text:style-name="T158">. užtikrina privalomųjų sveikatos mokymo kursų organizavimą ir vykdymą;</text:span></text:p>
      <text:p text:style-name="P159"><text:span text:style-name="T160">12.4</text:span><text:span text:style-name="T161">.</text:span><text:span text:style-name="T162"><text:s/>atsižvelgiant į savivaldybėje nustatytą sveikatos sutrikimų ar sveikatai įtakos darančių veiksnių paplitimą rengia, teikia Mažeikių rajono savivaldybės tarybai tvirtinti ir įgyvendina visuomenės sveikatos programas</text:span><text:span text:style-name="T163">;</text:span></text:p>
      <text:p text:style-name="P164"><text:span text:style-name="T165">12.5</text:span><text:span text:style-name="T166">.<text:s/></text:span><text:span text:style-name="T167">teikia konsultacijas suinteresuotiems asmenims visuomenės sveikatos priežiūros klausimais;</text:span></text:p>
      <text:p text:style-name="P168"><text:span text:style-name="T169">12.6</text:span><text:span text:style-name="T170">. pagal savo kompetenciją teikia informaciją gyventojams, įstaigoms ir žiniasklaidai;</text:span></text:p>
      <text:p text:style-name="P171"><text:span text:style-name="T172">12.7</text:span><text:span text:style-name="T173">. pagal savivaldybės patvirtintus asignavimus, disponuoja skirtomis lėšomis, valdo patikėtą turtą ir juo naudojasi pagal paskirtį;</text:span></text:p>
      <text:p text:style-name="P174"><text:span text:style-name="T175">12.8</text:span><text:span text:style-name="T176">. užtikrina Sveikatos biuro turto <text:s/>apskaitą, priežiūrą ir tinkamą naudojimą;</text:span></text:p>
      <text:p text:style-name="P177"><text:span text:style-name="T178">12.9</text:span><text:span text:style-name="T179">. sudaro sutartis su fiziniais ir juridiniais asmenimis;</text:span></text:p>
      <text:p text:style-name="P180"><text:span text:style-name="T181">12.10</text:span><text:span text:style-name="T182">. tvarko Sveikatos biuro buhalterinę apskaitą ir teikia metų, ketvirčio ir mėnesio ūkinės-finansinės veiklos ataskaitas atitinkamoms institucijoms;</text:span></text:p>
      <text:p text:style-name="P183"><text:span text:style-name="T184">12.11</text:span><text:span text:style-name="T185">.<text:s/></text:span><text:span text:style-name="T186">renka mokesčius už Sveikatos biuro teikiamas paslaugas pagal Mažeikių rajono savivaldybės tarybos patvirtintus mokėjimo už sveikatos mokymo paslaugas įkainius;</text:span></text:p>
      <text:p text:style-name="P187"><text:span text:style-name="T188">13</text:span><text:span text:style-name="T189">. Sveikatos biuras</text:span><text:span text:style-name="T190"><text:s/>įgyvendina savo funkcijas palaikydami glaudžius ryšius su Mažeikių rajono aplinkos apsaugos, asmens ir visuomenės sveikatos ir kitais savivaldybės administracijos skyriais ir asmenimis, kurių veikla atitinka Sveikatos biuro funkcijas, švietimo ir ugdymo įstaigomis, nevyriausybinėmis organizacijomis.</text:span></text:p>
      <text:p text:style-name="P191"/>
      <text:p text:style-name="P192"/>
      <text:p text:style-name="P193"><text:span text:style-name="T194">IV</text:span><text:span text:style-name="T195">.<text:s/></text:span><text:span text:style-name="T196">VALDYMAS, ATSAKOMYBĖ IR KOMPETENCIJA</text:span></text:p>
      <text:p text:style-name="P197"/>
      <text:p text:style-name="P198"><text:span text:style-name="T199">14</text:span><text:span text:style-name="T200">. Sveikatos biurui vadovauja vienasmenis valdymo organas, Sveikatos biuro direktorius.</text:span></text:p>
      <text:p text:style-name="P201"><text:span text:style-name="T202">15</text:span><text:span text:style-name="T203">. Savininko teises ir pareigas įgyvendinančios Mažeikių rajono savivaldybės tarybos kompetencija:</text:span></text:p>
      <text:p text:style-name="P204"><text:span text:style-name="T205">15.1</text:span><text:span text:style-name="T206">. tvirtinti ir prireikus keisti nuostatus;</text:span></text:p>
      <text:p text:style-name="P207"><text:span text:style-name="T208">15.2</text:span><text:span text:style-name="T209">.<text:s/></text:span><text:span text:style-name="T210">tvirtinti ir prireikus keisti<text:s/></text:span><text:span text:style-name="T211">Sveikatos biuro<text:s/></text:span><text:span text:style-name="T212">organizacinę struktūrą;</text:span></text:p>
      <text:p text:style-name="P213"><text:span text:style-name="T214">15.3</text:span><text:span text:style-name="T215">. priimti į pareigas ir iš jų atleisti Sveikatos biuro direktorių, nustatyti jo darbo užmokestį ir skirti nuobaudas;</text:span></text:p>
      <text:p text:style-name="P216"><text:span text:style-name="T217">15.4</text:span><text:span text:style-name="T218">. tvirtinti</text:span><text:span text:style-name="T219"><text:s/>paslaugų, teikiamų Sveikatos biure, įkainius;</text:span></text:p>
      <text:p text:style-name="P220"><text:span text:style-name="T221">15.5</text:span><text:span text:style-name="T222">. tvirtinti metinę finansinę atskaitomybę, biudžetą;</text:span></text:p>
      <text:p text:style-name="P223"><text:span text:style-name="T224">15.6</text:span><text:span text:style-name="T225">. nustatyti didžiausią leistiną pareigybių skaičių;</text:span></text:p>
      <text:p text:style-name="P226"><text:span text:style-name="T227">15.7</text:span><text:span text:style-name="T228">. nustatyti ir pavesti vykdyti Sveikatos biurui privalomas veiklos užduotis bei kontroliuoti jų atlikimą;</text:span></text:p>
      <text:p text:style-name="P229"><text:span text:style-name="T230">15.8</text:span><text:span text:style-name="T231">. priimti sprendimą dėl Sveikatos biuro reorganizavimo ar likvidavimo;</text:span></text:p>
      <text:p text:style-name="P232"><text:span text:style-name="T233">15.9</text:span><text:span text:style-name="T234">. skirti ir atleisti likvidatorių arba sudaryti likvidacinę komisiją ir nutraukti jos įgaliojimus.</text:span></text:p>
      <text:p text:style-name="P235"><text:span text:style-name="T236">16</text:span><text:span text:style-name="T237">. Mažeikių rajono savivaldybės administracijos direktorius:</text:span></text:p>
      <text:p text:style-name="P238"><text:span text:style-name="T239">16.1</text:span><text:span text:style-name="T240">. tvirtina viešojo konkurso Sveikatos biuro direktoriaus pareigoms užimti sąlygas, sprendžia Sveikatos biuro direktoriaus atostogų, pavadavimo, paskatinimo, komandiruočių skyrimo klausimus;</text:span></text:p>
      <text:p text:style-name="P241"><text:span text:style-name="T242">16.2</text:span><text:span text:style-name="T243">. sudaro darbo sutartį su Sveikatos biuro direktoriumi;</text:span></text:p>
      <text:p text:style-name="P244"><text:span text:style-name="T245">16.3</text:span><text:span text:style-name="T246">. tvirtina Sveikatos biuro direktoriaus pareigybės aprašymą.</text:span></text:p>
      <text:p text:style-name="P247"><text:span text:style-name="T248">17</text:span><text:span text:style-name="T249">. Sveikatos biuro direktorius:</text:span></text:p>
      <text:p text:style-name="P250"><text:span text:style-name="T251">17.1</text:span><text:span text:style-name="T252">. vykdo Lietuvos Respublikos biudžetinių įstaigų įstatymo nustatytas pareigas;</text:span></text:p>
      <text:p text:style-name="P253"><text:span text:style-name="T254">17.2</text:span><text:span text:style-name="T255">. atstovauja Sveikatos biurui valstybės valdžios ir valdymo institucijose bei santykiuose su kitais juridiniais ir fiziniais asmenimis;</text:span></text:p>
      <text:p text:style-name="P256"><text:span text:style-name="T257">17.3</text:span><text:span text:style-name="T258">. sudaro sutartis pagal savo kompetenciją;</text:span></text:p>
      <text:p text:style-name="P259"><text:span text:style-name="T260">17.4</text:span><text:span text:style-name="T261">. valdo Sveikatos biurui skirtus asignavimus;</text:span></text:p>
      <text:p text:style-name="P262"><text:span text:style-name="T263">17.5</text:span><text:span text:style-name="T264">. įstatymų nustatyta tvarka valdo ir naudoja savivaldybės patikėtą turtą;</text:span></text:p>
      <text:p text:style-name="P265"><text:span text:style-name="T266">17.6</text:span><text:span text:style-name="T267">. pagal savo kompetenciją leidžia įsakymus ir užtikrina jų vykdymą;</text:span></text:p>
      <text:p text:style-name="P268"><text:span text:style-name="T269">17.7</text:span><text:span text:style-name="T270">. išduoda įgaliojimus Sveikatos biuro darbuotojams veikti Sveikatos biuro vardu;</text:span></text:p>
      <text:p text:style-name="P271"><text:span text:style-name="T272">17.8</text:span><text:span text:style-name="T273">. teisės aktų nustatyta tvarka priima į darbą ir atleidžia Sveikatos biuro darbuotojus, skiria paskatinimus ir nuobaudas;</text:span></text:p>
      <text:p text:style-name="P274"><text:span text:style-name="T275">17.9</text:span><text:span text:style-name="T276">. nustato darbuotojų darbo apmokėjimo sąlygas;</text:span></text:p>
      <text:p text:style-name="P277"><text:span text:style-name="T278">17.10</text:span><text:span text:style-name="T279">. tvirtina Sveikatos biuro vidaus tvarkos taisykles;</text:span></text:p>
      <text:p text:style-name="P280"><text:span text:style-name="T281">17.11</text:span><text:span text:style-name="T282">.</text:span><text:span text:style-name="T283"><text:s/></text:span><text:span text:style-name="T284">teikia tvirtinti Savivaldybės tarybai</text:span><text:span text:style-name="T285"><text:s/></text:span><text:span text:style-name="T286">Sveikatos biuro</text:span><text:span text:style-name="T287"><text:s/></text:span><text:span text:style-name="T288">organizacinę struktūrą;</text:span></text:p>
      <text:p text:style-name="P289"><text:span text:style-name="T290">17.12</text:span><text:span text:style-name="T291">. tvirtina Sveikatos biuro pareigybių sąrašą, neviršydamas nustatyto didžiausio leistino pareigybių skaičiaus;</text:span></text:p>
      <text:p text:style-name="P292"><text:span text:style-name="T293">17.13</text:span><text:span text:style-name="T294">. tvirtina Sveikatos biuro darbuotojų pareigybių aprašymus, kontroliuoja, kaip Sveikatos biuro darbuotojai vykdo pareigybės aprašyme nurodytas funkcijas;</text:span></text:p>
      <text:p text:style-name="P295"><text:span text:style-name="T296">17.14</text:span><text:span text:style-name="T297">. konsultuoja Sveikatos biure dirbančiuos visuomenės sveikatos specialistus, koordinuoja jų veiklą, rūpinasi darbuotojų kvalifikacija ir profesionalumu;</text:span></text:p>
      <text:p text:style-name="P298"><text:span text:style-name="T299">17.15</text:span><text:span text:style-name="T300">. užtikrina, kad būtų laikomasi įstatymų, kitų teisės aktų ir Sveikatos biuro nuostatų;</text:span></text:p>
      <text:p text:style-name="P301"><text:span text:style-name="T302">17.16</text:span><text:span text:style-name="T303">. jei įstaigos veiklai reikalinga licencija, kreipiasi į licencijas išduodančią instituciją ir rūpinasi, kad įstaiga turėtų licenciją;<text:s/></text:span></text:p>
      <text:p text:style-name="P304"><text:span text:style-name="T305">17.17</text:span><text:span text:style-name="T306">. atlieka kitas direktoriaus pareigybės aprašyme ir steigėjo įgaliojimais ar kitais teisės aktais nustatytas funkcijas.</text:span></text:p>
      <text:p text:style-name="P307"><text:span text:style-name="T308">18</text:span><text:span text:style-name="T309">. Ligos, ilgalaikės komandiruotės ar atostogų metu Sveikatos biuro direktoriaus pareigas vykdo kitas Sveikatos biuro darbuotojas paskiras Sveikatos biuro direktoriaus ar Mažeikių rajono savivaldybės administracijos direktoriaus įsakymu paskirtas Sveikatos biuro darbuotojas. <text:s/></text:span></text:p>
      <text:p text:style-name="P310"/>
      <text:p text:style-name="P311"><text:span text:style-name="T312">V</text:span><text:span text:style-name="T313">.<text:s/></text:span><text:span text:style-name="T314">LĖŠŲ ŠALTINIAI IR JŲ NAUDOJIMAS</text:span></text:p>
      <text:p text:style-name="P315"/>
      <text:p text:style-name="P316"><text:span text:style-name="T317">19</text:span><text:span text:style-name="T318">. Sveikatos biuro pajamų šaltiniai yra šie:</text:span></text:p>
      <text:p text:style-name="P319"><text:span text:style-name="T320">19.1</text:span><text:span text:style-name="T321">.</text:span><text:span text:style-name="T322"><text:s/>valstybės, Mažeikių rajono savivaldybės biudžeto lėšos;</text:span></text:p>
      <text:p text:style-name="P323"><text:span text:style-name="T324">19.2</text:span><text:span text:style-name="T325">. Privalomojo sveikatos draudimo fondo biudžeto lėšos;</text:span></text:p>
      <text:p text:style-name="P326"><text:span text:style-name="T327">19.3</text:span><text:span text:style-name="T328">. pajamos už teikiamas paslaugas;</text:span></text:p>
      <text:p text:style-name="P329"><text:span text:style-name="T330">19.4</text:span><text:span text:style-name="T331">. fondų, organizacijų, kitų juridinių ir fizinių asmenų dovanotos ar kitaip teisėtais būdais perduotos lėšos, tikslinės paskirties lėšos pagal pavedimus;</text:span></text:p>
      <text:p text:style-name="P332"><text:span text:style-name="T333">19.5</text:span><text:span text:style-name="T334">. projektams ir programoms įgyvendinti skirtos lėšos;</text:span></text:p>
      <text:p text:style-name="P335"><text:span text:style-name="T336">19.6</text:span><text:span text:style-name="T337">. kitos teisėtu būdu įgytos lėšos.</text:span></text:p>
      <text:p text:style-name="P338"><text:span text:style-name="T339">20</text:span><text:span text:style-name="T340">. Sveikatos biuras naudoja Mažeikių rajono savivaldybės biudžeto ir nebiudžetines lėšas tik pagal asignavimų valdytojo patvirtintas išlaidų sąmatas.</text:span></text:p>
      <text:p text:style-name="P341"><text:span text:style-name="T342">21</text:span><text:span text:style-name="T343">. Sveikatos biuro</text:span><text:span text:style-name="T344"><text:s/>direktorius ir buhalteris atsakingi už Sveikatos biuro finansinės veiklos apskaitos tvarkymą, savivaldybės ir kitų lėšų panaudojimą pagal paskirtį.</text:span></text:p>
      <text:p text:style-name="P345"/>
      <text:p text:style-name="P346"><text:span text:style-name="T347">VI</text:span><text:span text:style-name="T348">.<text:s/></text:span><text:span text:style-name="T349">VEIKLOS KONTROLĖ</text:span></text:p>
      <text:p text:style-name="P350"/>
      <text:p text:style-name="P351"><text:span text:style-name="T352">22</text:span><text:span text:style-name="T353">. Sveikatos biuro finansinės-ūkinės veiklos kontrolę vykdo Mažeikių rajono savivaldybės kontrolės ir audito tarnyba.<text:s/></text:span></text:p>
      <text:p text:style-name="P354"/>
      <text:p text:style-name="P355"><text:span text:style-name="T356">VII</text:span><text:span text:style-name="T357">.<text:s/></text:span><text:span text:style-name="T358">NUOSTATŲ KEITIMO TVARKA</text:span></text:p>
      <text:p text:style-name="P359"/>
      <text:p text:style-name="P360"><text:span text:style-name="T361">23</text:span><text:span text:style-name="T362">.<text:s/></text:span><text:span text:style-name="T363">Teisę siūlyti Biudžetinės įstaigos savininkui keisti ar papildyti įstaigos nuostatus turi įstaigos direktorius.</text:span></text:p>
      <text:p text:style-name="P364"><text:span text:style-name="T365">24</text:span><text:span text:style-name="T366">. Pakeistus Sveikatos biuro nuostatus tvirtina savininko teises įgyvendinanti Mažeikių rajono savivaldybės taryba.<text:s/></text:span></text:p>
      <text:p text:style-name="P367"><text:span text:style-name="T368">25</text:span><text:span text:style-name="T369">. Pakeistus Sveikatos biuro nuostatus pasirašo įgaliotas asmuo.</text:span></text:p>
      <text:p text:style-name="P370"><text:span text:style-name="T371">26</text:span><text:span text:style-name="T372">. Pakeisti nuostatai įsigalioja juos įregistravus Juridinių asmenų registre.</text:span></text:p>
      <text:p text:style-name="P373"/>
      <text:p text:style-name="P374"><text:span text:style-name="T375">VIII</text:span><text:span text:style-name="T376">.<text:s/></text:span><text:span text:style-name="T377">SVEIKATOS BIURO REORGANIZAVIMAS, PERTVARKYMAS IR LIKVIDAVIMAS</text:span></text:p>
      <text:p text:style-name="P378"/>
      <text:p text:style-name="P379"><text:span text:style-name="T380">27</text:span><text:span text:style-name="T381">.<text:s/></text:span><text:span text:style-name="T382">Sveikatos biuras, pertvarkomas ir likviduojamas Biudžetinės įstaigos savininko sprendimu Lietuvos Respublikos teisės aktų nustatyta tvarka.</text:span></text:p>
      <text:p text:style-name="P383"/>
      <text:p text:style-name="P384"><text:span text:style-name="T385">_______________________</text:span></text:p>
      <text:p text:style-name="P386"/>
      <text:p text:style-name="P387"/>
      <text:p text:style-name="P388"/>
      <text:p text:style-name="P389"><text:span text:style-name="T390">L. e. direktoriaus pareigas <text:s text:c="89"/>Daiva Jur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Roma Kenstaviciene</meta:initial-creator>
    <dc:creator>SYSTEM</dc:creator>
    <meta:creation-date>2014-07-02T06:02:00Z</meta:creation-date>
    <dc:date>2014-07-02T06:02:00Z</dc:date>
    <meta:print-date>2014-06-16T09:19:00Z</meta:print-date>
    <meta:template xlink:href="Normal" xlink:type="simple"/>
    <meta:editing-cycles>2</meta:editing-cycles>
    <meta:editing-duration>PT0S</meta:editing-duration>
    <meta:document-statistic meta:page-count="5" meta:paragraph-count="132" meta:word-count="1592" meta:character-count="13376" meta:row-count="458" meta:non-whitespace-character-count="11916"/>
  </office:meta>
</office:document-meta>
</file>