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TableColumn30" style:family="table-column">
      <style:table-column-properties style:column-width="0.3715in"/>
    </style:style>
    <style:style style:name="TableColumn31" style:family="table-column">
      <style:table-column-properties style:column-width="1.1138in"/>
    </style:style>
    <style:style style:name="TableColumn32" style:family="table-column">
      <style:table-column-properties style:column-width="1.5729in"/>
    </style:style>
    <style:style style:name="TableColumn33" style:family="table-column">
      <style:table-column-properties style:column-width="1.609in"/>
    </style:style>
    <style:style style:name="TableColumn34" style:family="table-column">
      <style:table-column-properties style:column-width="0.8493in"/>
    </style:style>
    <style:style style:name="TableColumn35" style:family="table-column">
      <style:table-column-properties style:column-width="1.3263in"/>
    </style:style>
    <style:style style:name="Table29" style:family="table">
      <style:table-properties style:width="6.843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center" style:position="1.32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center" style:position="1.32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margin-left="0.0354in">
        <style:tab-stops>
          <style:tab-stop style:type="center" style:position="1.2895in"/>
          <style:tab-stop style:type="right" style:position="5.9645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margin-left="0.0354in">
        <style:tab-stops>
          <style:tab-stop style:type="center" style:position="2.9645in"/>
          <style:tab-stop style:type="right" style:position="5.9645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text-indent="0.039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9in"/>
    </style:style>
    <style:style style:name="P123" style:parent-style-name="Normal" style:family="paragraph">
      <style:paragraph-properties fo:text-align="justify" fo:text-indent="0.9013in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TARYBOS 2016-05-26 SPRENDIMO NR. T-169 „DĖL ALYTAUS MIESTO SAVIVALDYBĖS BENDROJO UGDYMO MOKYKLŲ TINKLO PERTVARKOS 2016–2020 METŲ BENDROJO PLANO IR JO PRIEDŲ PATVIRTINIMO“ PAKEITIMO</text:p>
      <text:p text:style-name="P14"/>
      <text:p text:style-name="P15">2020 m. vasario 27 d. Nr. T-40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Lietuvos Respublikos švietimo įstatymo 58 straipsnio 1 dalies 3 punktu, Mokyklų, vykdančių formaliojo švietimo programas, tinklo kūrimo taisyklių, patvirtintų Lietuvos Respublikos Vyriausybės 2011-06-29 nutarimu Nr. 768 „Dėl Mokyklų, vykdančių formaliojo švietimo programas, tinklo kūrimo taisyklių patvirtinimo“, 35.5 papunkčiu, atsižvelgdama į Lietuvos Respublikos švietimo, mokslo ir sporto ministerijos 2020-02-12 raštą Nr. SR-714 „Dėl Alytaus miesto savivaldybės tarybos 2016-05-26 sprendimo Nr. T-169 „Dėl Alytaus miesto savivaldybės bendrojo ugdymo mokyklų tinklo pertvarkos 2016–2020 metų bendrojo plano ir jo priedų patvirtinimo“ pakeitimo“ projekto“, <text:s/></text:span><text:span text:style-name="T22">Alytaus miesto<text:s/></text:span><text:span text:style-name="T23">savivaldybės taryba <text:s/>n u s p r e n d ž i a:</text:span></text:p>
      <text:p text:style-name="P24"><text:span text:style-name="T25">Pakeisti Alytaus miesto savivaldybės bendrojo ugdymo mokyklų tinklo pertvarkos 2016–2020 metų bendrojo plano, patvirtinto Alytaus miesto savivaldybės tarybos 2016-05-26 sprendimu Nr. T-169 „Dėl Alytaus miesto savivaldybės bendrojo ugdymo mokyklų tinklo pertvarkos 2016–2020 metų bendrojo plano ir jo priedų patvirtinimo“, 1 priedo –<text:s/></text:span><text:span text:style-name="T26">Mokyklų steigimo, reorganizavimo, likvidavimo, pertvarkymo ir struktūrinių pertvarkymų plano lentelės<text:s/></text:span><text:span text:style-name="T27">1, 3, 9, 13 eilutes ir jas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Mokyklos pavadinimas, mokinių ir klasių skaičius 2019 m. rugsėjo 1 d.<text:s/></text:p>
          </table:table-cell>
          <table:table-cell table:style-name="TableCell41">
            <text:p text:style-name="P42">Bendrojo ugdymo mokyklos paskirtis</text:p>
            <text:p text:style-name="P43"/>
          </table:table-cell>
          <table:table-cell table:style-name="TableCell44">
            <text:p text:style-name="P45">Mokyklos steigimo, reorganizavimo, likvidavimo, pertvarkymo būdai ir etapai</text:p>
          </table:table-cell>
          <table:table-cell table:style-name="TableCell46">
            <text:p text:style-name="P47">Numatoma pakeitimo data</text:p>
          </table:table-cell>
          <table:table-cell table:style-name="TableCell48">
            <text:p text:style-name="P49">Įstaigos pavadinimas po pakeitimo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Alytaus „Drevinuko“ mokykla-darželis, mokinių sk. – 183,</text:p>
            <text:p text:style-name="P55">klasių kompl. sk. – 8,</text:p>
            <text:p text:style-name="P56">ikimokykl. gr. vaikų – 81, priešm. gr. vaikų – 35<text:s/></text:p>
            <text:p text:style-name="P57"/>
          </table:table-cell>
          <table:table-cell table:style-name="TableCell58">
            <text:p text:style-name="P59">Bendrojo ugdymo mokykla, skirta 7(6) – 10 metų mokiniams mokytis pagal pradinio ugdymo programą, 6(5) metų vaikams – pagal priešmokyklinio ugdymo programą ir vaikams iki 6(5) – pagal ikimokyklinio ugdymo programą</text:p>
          </table:table-cell>
          <table:table-cell table:style-name="TableCell60">
            <text:p text:style-name="P61">Pertvarkoma struktūra, keičiamas mokyklos tipas iš mokyklos-darželio į lopšelį-darželį.</text:p>
            <text:p text:style-name="P62">Pradinio ugdymo programa perduodama vykdyti Alytaus Vidzgirio progimnazijai.</text:p>
            <text:p text:style-name="P63">Vykdoma stebėsena dėl Vidzgirio progimnazijos patalpų pritaikymo judėjimo negalią turintiems asmenims,<text:s/><text:soft-page-break/>ikimokyklinio ugdymo poreikio tenkinimo Alytaus miesto savivaldybėje ir priimamas sprendimas dėl 1–4 klasių mokinių kartu su mokytojais perkėlimo į Vidzgirio progimnazijos patalpas</text:p>
          </table:table-cell>
          <table:table-cell table:style-name="TableCell64">
            <text:p text:style-name="P65">2020 m.</text:p>
            <text:p text:style-name="P66">rugsėjo 1 d.</text:p>
          </table:table-cell>
          <table:table-cell table:style-name="TableCell67">
            <text:p text:style-name="P68">Alytaus lopšelis- darželis „Drevinukas“ <text:s/></text:p>
          </table:table-cell>
        </table:table-row>
        <text:soft-page-break/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Alytaus „Sakalėlio“ pradinė mokykla,</text:p>
            <text:p text:style-name="P74">mokinių sk. – 272,</text:p>
            <text:p text:style-name="P75">klasių kompl. sk. – 12</text:p>
            <text:p text:style-name="P76"/>
          </table:table-cell>
          <table:table-cell table:style-name="TableCell77">
            <text:p text:style-name="P78">Bendrojo ugdymo mokykla, skirta 7(6) – 10 metų mokiniams mokytis pagal pradinio ugdymo programą, 6(5) metų vaikams – pagal priešmokyklinio ugdymo programą ir vaikams iki 6(5) – pagal ikimokyklinio ugdymo programą</text:p>
          </table:table-cell>
          <table:table-cell table:style-name="TableCell79">
            <text:p text:style-name="P80">Reorganizuojama, prijungiant prie Alytaus Vidzgirio progimnazijos.<text:s/></text:p>
            <text:p text:style-name="P81">Vykdoma stebėsena dėl Vidzgirio progimnazijos patalpų sutvarkymo (remonto) pagerinant ugdymo aplinką <text:s text:c="2"/>ir priimamas sprendimas dėl 1–4 klasių mokinių kartu su mokytojais perkėlimo į Vidzgirio progimnazijos patalpas</text:p>
          </table:table-cell>
          <table:table-cell table:style-name="TableCell82">
            <text:p text:style-name="P83">Nuo 2020 m. rugsėjo 1 d.</text:p>
          </table:table-cell>
          <table:table-cell table:style-name="TableCell84">
            <text:p text:style-name="P85">Alytaus Vidzgirio progimnazija, vykdanti priešmokyklinio, pradinio ugdymo programas, pagrindinio ugdymo programos I dalį<text:s/></text:p>
          </table:table-cell>
        </table:table-row>
        <table:table-row table:style-name="TableRow86">
          <table:table-cell table:style-name="TableCell87">
            <text:p text:style-name="P88">9.<text:s/></text:p>
          </table:table-cell>
          <table:table-cell table:style-name="TableCell89">
            <text:p text:style-name="P90">Alytaus Vidzgirio progimnazija,</text:p>
            <text:p text:style-name="P91">mokinių sk. – 210,</text:p>
            <text:p text:style-name="P92">klasių kompl. sk. – 9</text:p>
            <text:p text:style-name="P93"/>
          </table:table-cell>
          <table:table-cell table:style-name="TableCell94">
            <text:p text:style-name="P95">Bendrojo ugdymo mokykla, skirta 7(6) – 10 metų mokiniams mokytis pagal pradinio ugdymo programą,<text:s/></text:p>
            <text:p text:style-name="P96">pagal pagrindinio ugdymo programos pirmąją dalį, <text:s/>6(5) metų vaikams – pagal priešmokyklinio ugdymo programą<text:s/></text:p>
          </table:table-cell>
          <table:table-cell table:style-name="TableCell97">
            <text:p text:style-name="P98">Prie Alytaus Vidzgirio progimnazijos prijungiama:</text:p>
            <text:p text:style-name="P99">1. Alytaus „Sakalėlio“ pradinė mokykla</text:p>
            <text:p text:style-name="P100">2. Alytaus „Drevinuko“ mokyklos-darželio 1–4 klasės<text:s/></text:p>
          </table:table-cell>
          <table:table-cell table:style-name="TableCell101">
            <text:p text:style-name="P102">Nuo <text:s/>2020 m. rugsėjo 1 d.</text:p>
          </table:table-cell>
          <table:table-cell table:style-name="TableCell103">
            <text:p text:style-name="P104">Alytaus Vidzgirio progimnazija, vykdanti priešmokyklinio, pradinio ugdymo programas, pagrindinio ugdymo programos I dalį</text:p>
          </table:table-cell>
        </table:table-row>
        <table:table-row table:style-name="TableRow105">
          <table:table-cell table:style-name="TableCell106">
            <text:p text:style-name="P107">13.<text:s/></text:p>
          </table:table-cell>
          <table:table-cell table:style-name="TableCell108">
            <text:p text:style-name="P109">Alytaus <text:s/>suaugusiųjų ir jaunimo mokykla,</text:p>
            <text:p text:style-name="P110">mokinių sk.: jaunimo klasių 32 (2 kompl.),</text:p>
            <text:p text:style-name="P111">suaugusiųjų klasių 69 (3 komlp.), Pataisos namuose esančiose klasėse 165 (7 kompl.). iš viso 266 (12 kompl.),<text:s/></text:p>
            <text:p text:style-name="P112">(veikia buvusiame lopšelyje-darželyje)<text:s/></text:p>
            <text:p text:style-name="P113"/>
          </table:table-cell>
          <table:table-cell table:style-name="TableCell114">
            <text:p text:style-name="P115">Bendrojo ugdymo mokykla, skirta suaugusiems asmenims mokytis pagal pradinio, pagrindinio, vidurinio ugdymo programas, 12–16 metų mokiniams, stokojantiems mokymosi motyvacijos, socialinių įgūdžių, turintiems mokymosi sunkumų, linkusiems į praktinę veiklą, pagal pagrindinio ugdymo programą, gaunant reikiamą resocializacinę pagalbą, 16–17 metų dirbantiems<text:s/><text:soft-page-break/>mokiniams – pagal suaugusiųjų pagrindinio ugdymo programos antrąją dalį ir vidurinio ugdymo programą</text:p>
          </table:table-cell>
          <table:table-cell table:style-name="TableCell116">
            <text:p text:style-name="P117">Likviduojama<text:s/></text:p>
          </table:table-cell>
          <table:table-cell table:style-name="TableCell118">
            <text:p text:style-name="P119">Iki 2020 m. rugpjūčio 31 d.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Šis sprendimas gali būti skundžiamas Lietuvos Respublikos administracinių bylų teisenos įstatymo nustatyta tvarka.</text:span></text:p>
      <text:p text:style-name="P125"/>
      <text:p text:style-name="P126"/>
      <text:p text:style-name="P127"/>
      <text:p text:style-name="P128">Savivaldybės meras<text:tab/>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6-05-26 SPRENDIMO NR. T-169 „DĖL ALYTAUS MIESTO SAVIVALDYBĖS BENDROJO UGDYMO MOKYKLŲ TINKLO PERTVARKOS 2016–2020 METŲ BENDROJO PLANO IR JO PRIEDŲ PATVIRTINIMO“ PAKEITIMO</dc:title>
    <dc:subject>TŽ-49</dc:subject>
    <meta:initial-creator>ALYTAUS MIESTO SAVIVALDYBĖS TARYBA</meta:initial-creator>
    <dc:creator>adlibuser</dc:creator>
    <meta:creation-date>2020-03-10T12:11:00Z</meta:creation-date>
    <dc:date>2020-03-10T12:1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605" meta:character-count="4798" meta:row-count="215" meta:non-whitespace-character-count="4310"/>
  </office:meta>
</office:document-meta>
</file>