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together="always" fo:text-align="center" fo:line-height="115%"/>
      <style:text-properties fo:hyphenate="false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fo:hyphenate="false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2" draw:style-name="a2" draw:name="ole_rId2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VIDAUS REIKALŲ MINISTRO 2024 M. kovo 28 D. ĮSAKYMO NR. 1V-225 „Dėl LIETUVOS RESPUBLIKOS PILIETYBĖS NETEKIMO ĮGIJUS KITOS VALSTYBĖS</text:p>
      <text:p text:style-name="P15">PILIETYBĘ“ PAKEITIMO</text:p>
      <text:p text:style-name="P16"/>
      <text:p text:style-name="P17"><text:span text:style-name="T18">2025 m. sausio 10<text:s/></text:span><text:span text:style-name="T19">d.</text:span><text:span text:style-name="T20"><text:s/>Nr.</text:span><text:s/><text:span text:style-name="T21">1V-28</text:span></text:p>
      <text:p text:style-name="P22">Vilnius</text:p>
      <text:p text:style-name="P23"/>
      <text:p text:style-name="P24"/>
      <text:p text:style-name="P25">Išnagrinėjęs Jovitos Tursienės 2024 m. spalio 21 d. skundą ir šio skundo nagrinėjimo metu pateiktus papildomus dokumentus, patvirtinančius jos teisę turėti Lietuvos Respublikos ir kitos valstybės pilietybę, atsižvelgiant į Lietuvos Respublikos Konstitucinio Teismo 2006 m. lapkričio 13 d. nutarimo „Dėl teisės aktų, reguliuojančių Lietuvos Respublikos pilietybės santykius, nuostatų atitikties Lietuvos Respublikos Konstitucijai“ 69 punkte pateiktą išaiškinimą,<text:s/><text:soft-page-break/>vadovaudamasis Lietuvos Respublikos viešojo administravimo įstatymo 16 straipsnio 1 dalies 1 punktu ir 2 dalimi,<text:s/></text:p>
      <text:p text:style-name="P26"><text:span text:style-name="T27">p a k e i č i u<text:s/></text:span><text:span text:style-name="T28"><text:s/>Lietuvos Respublikos<text:s/></text:span>vidaus reikalų ministro 2024 m. kovo 28 d. įsakymą Nr. 1V-225 „Dėl Lietuvos Respublikos pilietybės netekimo įgijus kitos valstybės pilietybę“ –<text:s/><text:span text:style-name="T29">pripažįstu 1 punkto dvyliktąją pastraipą negaliojančia nuo priėmimo momento (</text:span><text:span text:style-name="T30">ab initio</text:span><text:span text:style-name="T31">).</text:span></text:p>
      <text:p text:style-name="P32"/>
      <text:p text:style-name="P33"/>
      <text:p text:style-name="P34"/>
      <text:p text:style-name="P35">Vidaus reikalų ministras<text:tab/>Vladislav Kondratovič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944in" svg:height="0.01944in" draw:z-index="2" draw:id="id0" draw:style-name="a0" draw:name="Kadras1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odonis</meta:initial-creator>
    <dc:creator>adlibuser</dc:creator>
    <meta:creation-date>2025-01-10T14:47:00Z</meta:creation-date>
    <dc:date>2025-01-10T14:4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0" meta:word-count="151" meta:character-count="1152" meta:row-count="93" meta:non-whitespace-character-count="1031"/>
  </office:meta>
</office:document-meta>
</file>