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etter-spacing="0.0208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tyle-complex="italic" fo:color="#000000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/>
      <text:p text:style-name="P12">NUTARIMAS</text:p>
      <text:p text:style-name="P13"><text:span text:style-name="T14">DĖL<text:s/></text:span><text:span text:style-name="T15">AB „</text:span><text:span text:style-name="T16">klaipėdos energija</text:span><text:span text:style-name="T17">“<text:s/></text:span><text:span text:style-name="T18">KARŠTO VANDENS KAINų DEDAMŲJŲ<text:s/></text:span></text:p>
      <text:p text:style-name="P19"/>
      <text:p text:style-name="P20">2024 m. gegužės 24 d. Nr. O3E-734</text:p>
      <text:p text:style-name="P21">Vilnius</text:p>
      <text:p text:style-name="P22"/>
      <text:p text:style-name="P23"/>
      <text:p text:style-name="P24"><text:span text:style-name="T25">Vadovaudamasi Lietuvos Respublikos šilumos ūkio</text:span><text:span text:style-name="T26"><text:s/>įstatymo<text:s/></text:span><text:span text:style-name="T27">32 straipsnio 18 dalimi, Karšto vandens kainų nustatymo metodika, patvirtinta Valstybinės energetikos reguliavimo tarybos<text:s/></text:span><text:span text:style-name="T28">(toliau – Taryba)<text:s/></text:span><text:span text:style-name="T29">2009 m. liepos 21 d. nutarimu Nr. O3-106 „Dėl Karšto vandens kainų nustatymo metodikos“</text:span><text:span text:style-name="T30">,<text:s/></text:span><text:span text:style-name="T31">įvertinusi AB „Klaipėdos energija“ 2024 m. sausio 11 d. raštu Nr. R-30E-02 „Dėl karšto vandens kainos dedamųjų projekto pateikimo tarybai derinimui“ pateiktą generalinio direktoriaus 2024 m. sausio 10 d. sprendimą Nr. R-10E-11 „Dėl karšto vandens kainos dedamųjų nustatymo“ bei atsižvelgdama į Tarybos<text:s/></text:span><text:span text:style-name="T32">Šilumos ir vandens departamento Šilumos bazinių kainų skyriaus<text:s/></text:span><text:span text:style-name="T33">2024 m. gegužės 16 d.<text:s/></text:span><text:span text:style-name="T34">pažymą Nr. O5E-513 „</text:span><text:span text:style-name="T35">Dėl AB „Klaipėdos energija“ šilumos bazinės kainos dedamųjų ir karšto vandens kainų dedamųjų nustatymo</text:span><text:span text:style-name="T36">“,<text:s/></text:span><text:span text:style-name="T37">Taryba<text:s/></text:span><text:span text:style-name="T38">nutari</text:span><text:span text:style-name="T39">a</text:span><text:span text:style-name="T40">:</text:span></text:p>
      <text:p text:style-name="P41"><text:span text:style-name="T42">Derinti AB „Klaipėdos energija“ generalinio direktoriaus 2024 m. sausio 10 d. sprendimu Nr. R-10E-11 „Dėl karšto vandens kainos dedamųjų nustatymo“ nustatytas karšto vandens kainos dedamąsias.</text:span></text:p>
      <text:p text:style-name="P43"><text:span text:style-name="T44">Šis nutarimas gali būti skundžiamas Lietuvos Respublikos administracinių bylų teisenos įstatymo nustatyta tvarka ir sąlygomis.</text:span></text:p>
      <text:p text:style-name="P45"/>
      <text:p text:style-name="P46"/>
      <text:p text:style-name="P47"/>
      <text:p text:style-name="P48"><text:span text:style-name="T49">Tarybos pirminink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5-24T10:22:00Z</meta:creation-date>
    <dc:date>2024-05-24T10:22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4" meta:word-count="178" meta:character-count="1349" meta:row-count="34" meta:non-whitespace-character-count="1175"/>
  </office:meta>
</office:document-meta>
</file>