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3" style:parent-style-name="DefaultParagraphFont" style:family="text">
      <style:text-properties style:font-name="Arial" style:font-name-complex="Arial" fo:language="en" fo:country="US"/>
    </style:style>
    <style:style style:name="P4" style:parent-style-name="Normal" style:family="paragraph">
      <style:paragraph-properties fo:margin-left="4.1347in" fo:margin-right="0.9631in">
        <style:tab-stops/>
      </style:paragraph-properties>
      <style:text-properties style:font-name="Arial" style:font-name-complex="Arial" fo:font-weight="bold" style:font-weight-asian="bold" style:font-weight-complex="bold" style:font-size-complex="12pt"/>
    </style:style>
    <style:style style:name="P5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text-transform="uppercase" fo:color="#000000" style:font-size-complex="12pt"/>
    </style:style>
    <style:style style:name="P6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" style:parent-style-name="DefaultParagraphFont" style:family="text">
      <style:text-properties style:font-name="Arial" style:font-name-complex="Arial" fo:font-weight="bold" style:font-weight-asian="bold" fo:text-transform="uppercase" style:font-size-complex="12pt" style:language-asian="lt" style:country-asian="LT"/>
    </style:style>
    <style:style style:name="T10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T11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T12" style:parent-style-name="DefaultParagraphFont" style:family="text">
      <style:text-properties style:font-name="Arial" style:font-name-complex="Arial"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style:font-size-complex="12pt"/>
    </style:style>
    <style:style style:name="T16" style:parent-style-name="DefaultParagraphFont" style:family="text">
      <style:text-properties style:font-name="Arial" style:font-name-complex="Arial" style:font-size-complex="12pt" fo:language="en" fo:country="US"/>
    </style:style>
    <style:style style:name="T17" style:parent-style-name="DefaultParagraphFont" style:family="text">
      <style:text-properties style:font-name="Arial" style:font-name-complex="Arial" style:font-size-complex="12pt"/>
    </style:style>
    <style:style style:name="T18" style:parent-style-name="DefaultParagraphFont" style:family="text">
      <style:text-properties style:font-name="Arial" style:font-name-complex="Arial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name="Arial" style:font-name-complex="Arial" fo:letter-spacing="0.0694in" style:font-size-complex="12pt"/>
    </style:style>
    <style:style style:name="T23" style:parent-style-name="DefaultParagraphFont" style:family="text">
      <style:text-properties style:font-name="Arial" style:font-name-complex="Arial" style:font-size-complex="12pt"/>
    </style:style>
    <style:style style:name="P24" style:parent-style-name="Normal" style:family="paragraph">
      <style:paragraph-properties fo:line-height="150%" fo:text-indent="0.5909in">
        <style:tab-stops>
          <style:tab-stop style:type="left" style:position="2.6583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="Arial" style:font-name-complex="Arial" style:font-size-complex="12pt"/>
    </style:style>
    <style:style style:name="T26" style:parent-style-name="DefaultParagraphFont" style:family="text">
      <style:text-properties style:font-name="Arial" style:font-name-complex="Arial" style:font-size-complex="12pt"/>
    </style:style>
    <style:style style:name="T27" style:parent-style-name="DefaultParagraphFont" style:family="text">
      <style:text-properties style:font-name="Arial" style:font-name-complex="Arial" style:font-size-complex="12pt"/>
    </style:style>
    <style:style style:name="P28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 fo:hyphenate="false"/>
    </style:style>
    <style:style style:name="P29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 fo:hyphenate="false"/>
    </style:style>
    <style:style style:name="P30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="Arial" style:font-name-complex="Arial" style:font-size-complex="12pt"/>
    </style:style>
    <style:style style:name="T32" style:parent-style-name="DefaultParagraphFont" style:family="text">
      <style:text-properties style:font-name="Arial" style:font-name-complex="Arial" style:font-size-complex="12pt"/>
    </style:style>
    <style:style style:name="T33" style:parent-style-name="DefaultParagraphFont" style:family="text">
      <style:text-properties style:font-name="Arial" style:font-name-complex="Arial" style:font-size-complex="12pt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style:font-size-complex="12pt"/>
    </style:style>
    <style:style style:name="P36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37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 fo:hyphenate="false"/>
    </style:style>
    <style:style style:name="P38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 fo:hyphenate="false"/>
    </style:style>
    <style:style style:name="P39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 fo:hyphenate="false"/>
    </style:style>
    <style:style style:name="P40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 fo:hyphenate="false"/>
    </style:style>
    <style:style style:name="P41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="Arial" style:font-name-complex="Arial" fo:color="#000000"/>
    </style:style>
    <style:style style:name="T43" style:parent-style-name="DefaultParagraphFont" style:family="text">
      <style:text-properties style:font-name="Arial" style:font-name-complex="Arial" fo:color="#000000"/>
    </style:style>
    <style:style style:name="T44" style:parent-style-name="DefaultParagraphFont" style:family="text">
      <style:text-properties style:font-name="Arial" style:font-name-complex="Arial" fo:color="#000000"/>
    </style:style>
    <style:style style:name="P45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 fo:hyphenate="false"/>
    </style:style>
    <style:style style:name="P46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 fo:hyphenate="false"/>
    </style:style>
    <style:style style:name="P47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 fo:hyphenate="false"/>
    </style:style>
    <style:style style:name="P48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 fo:hyphenate="false"/>
    </style:style>
    <style:style style:name="P49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 fo:hyphenate="false"/>
    </style:style>
    <style:style style:name="P50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 fo:hyphenate="false"/>
    </style:style>
    <style:style style:name="P51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 fo:hyphenate="false"/>
    </style:style>
    <style:style style:name="P52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 fo:hyphenate="false"/>
    </style:style>
    <style:style style:name="P53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 fo:hyphenate="false"/>
    </style:style>
    <style:style style:name="P54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 fo:hyphenate="false"/>
    </style:style>
    <style:style style:name="P55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 fo:hyphenate="false"/>
    </style:style>
    <style:style style:name="P56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 fo:hyphenate="false"/>
    </style:style>
    <style:style style:name="P57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 fo:hyphenate="false"/>
    </style:style>
    <style:style style:name="P58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 fo:hyphenate="false"/>
    </style:style>
    <style:style style:name="P59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 fo:hyphenate="false"/>
    </style:style>
    <style:style style:name="P60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name="Arial" style:font-name-complex="Arial" style:font-size-complex="12pt"/>
    </style:style>
    <style:style style:name="T62" style:parent-style-name="DefaultParagraphFont" style:family="text">
      <style:text-properties style:font-name="Arial" style:font-name-complex="Arial" style:font-size-complex="12pt"/>
    </style:style>
    <style:style style:name="T63" style:parent-style-name="DefaultParagraphFont" style:family="text">
      <style:text-properties style:font-name="Arial" style:font-name-complex="Arial" style:font-size-complex="12pt"/>
    </style:style>
    <style:style style:name="T64" style:parent-style-name="DefaultParagraphFont" style:family="text">
      <style:text-properties style:font-name="Arial" style:font-name-complex="Arial" fo:color="#000000" style:font-size-complex="12p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  <style:text-properties style:font-name="Arial" style:font-name-complex="Arial" style:font-size-complex="12pt"/>
    </style:style>
    <style:style style:name="P67" style:parent-style-name="Normal" style:family="paragraph">
      <style:paragraph-properties fo:text-align="justify"/>
      <style:text-properties style:font-name="Arial" style:font-name-complex="Arial" style:font-size-complex="12pt"/>
    </style:style>
    <style:style style:name="P68" style:parent-style-name="Normal" style:family="paragraph">
      <style:paragraph-properties fo:text-align="justify"/>
      <style:text-properties style:font-name="Arial" style:font-name-complex="Arial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>Lietuvos herbas</svg:desc></draw:frame></text:span></text:p>
      <text:p text:style-name="P4"/>
      <text:p text:style-name="P5">lietuvos respublikos socialinės apsaugos ir darbo ministras</text:p>
      <text:p text:style-name="P6"/>
      <text:p text:style-name="P7">ĮSAKYMAS</text:p>
      <text:p text:style-name="P8"><text:span text:style-name="T9">Dėl<text:s/></text:span><text:span text:style-name="T10">LIETUVOS RESPUBLIKOS SOCIALINĖS APSAUGOS IR DARBO MINISTRO<text:s/></text:span><text:span text:style-name="T11"><text:line-break/>2024 M. SAUSIO 30 D. ĮSAKYMO NR. A1-81 „DĖL ASMENS SU NEGALIA GEROVĖS TARYBOS SUDĖTIES PATVIRTINIMO“<text:s/></text:span><text:span text:style-name="T12">pakeitimo</text:span></text:p>
      <text:p text:style-name="P13"/>
      <text:p text:style-name="P14"><text:span text:style-name="T15">2024 m. rugsėjo<text:s/></text:span><text:span text:style-name="T16">5 d.<text:s/></text:span><text:span text:style-name="T17">Nr.</text:span><text:span text:style-name="T18"><text:s/>A1-590</text:span></text:p>
      <text:p text:style-name="P19">Vilnius</text:p>
      <text:p text:style-name="P20"/>
      <text:p text:style-name="P21"><text:span text:style-name="T22">Pakeičiu</text:span><text:span text:style-name="T23"><text:s/>Lietuvos Respublikos socialinės apsaugos ir darbo ministro 2024 m. sausio 30 d. įsakymą Nr. A1-81 „Dėl Asmens su negalia gerovės tarybos sudėties patvirtinimo“ ir 1 punktą išdėstau taip:</text:span></text:p>
      <text:p text:style-name="P24"><text:span text:style-name="T25">„</text:span><text:span text:style-name="T26">1</text:span><text:span text:style-name="T27">. Sudarau šios sudėties Asmens su negalia gerovės tarybą:</text:span></text:p>
      <text:p text:style-name="P28">Simona Bieliūnė<text:tab/>–<text:tab/>Vilniaus miesto savivaldybės vicemerė, Lietuvos savivaldybių asociacijos Socialinių reikalų komiteto narė (pakaitinė narė – Lietuvos savivaldybių asociacijos patarėja socialiniais klausimais Audronė Vareikytė);</text:p>
      <text:p text:style-name="P29">Aušra Degutytė<text:tab/>–<text:tab/>Lietuvos asociacijos „Gyvastis“ prezidentė (pakaitinė narė – Lietuvos asociacijos „Gyvastis“ projektų vykdytoja Aistė Bagdonaitė);</text:p>
      <text:p text:style-name="P30"><text:span text:style-name="T31">Edgaras Diržius</text:span><text:span text:style-name="T32"><text:tab/>–</text:span><text:span text:style-name="T33"><text:tab/>sveikatos apsaugos viceministras (</text:span><text:span text:style-name="T34">pakaitinė narė – sveikatos apsaugos ministro patarėja Eglė Butkevičienė</text:span><text:span text:style-name="T35">);</text:span></text:p>
      <text:soft-page-break/>
      <text:p text:style-name="P36">Ignas Gaižiūnas<text:tab/>–<text:tab/>švietimo, mokslo ir sporto viceministras (pakaitinė narė – švietimo, mokslo ir sporto ministro patarėja mokslo ir bendrojo ugdymo klausimais Rasa Kulvietienė);</text:p>
      <text:p text:style-name="P37">Jurga Greičienė<text:tab/>–<text:tab/>teisingumo viceministrė (pakaitinis narys – teisingumo ministro patarėjas Daniel Ilkevič);</text:p>
      <text:p text:style-name="P38">Ugnė Grigaitė<text:tab/>–<text:tab/>VšĮ „Psichikos sveikatos perspektyvos“ projektų vadovė (pakaitinė narė – Lietuvos specialiosios kūrybos draugijos „Guboja“ pirmininkė Viktorija Vitaitė);</text:p>
      <text:p text:style-name="P39">Egidijus Grigonis<text:tab/>–<text:tab/>Lietuvos paraplegikų asociacijos teisininkas (pakaitinis narys – Lietuvos paraplegikų asociacijos prezidentas Juozas Bernatavičius);</text:p>
      <text:p text:style-name="P40">Živilė Gudlevičienė<text:tab/>–<text:tab/>Ministro Pirmininko patarėja (pakaitinė narė – Lietuvos Respublikos Vyriausybės kanceliarijos Socialinės politikos grupės vyresnioji patarėja Daiva Buivydaitė-Garbštienė);</text:p>
      <text:p text:style-name="P41"><text:span text:style-name="T42">Justina Jakštienė</text:span><text:span text:style-name="T43"><text:tab/>–</text:span><text:span text:style-name="T44"><text:tab/>socialinės apsaugos ir darbo viceministrė (pakaitinė narė – socialinės apsaugos ir darbo ministro patarėja Laima Sinkevičienė);</text:span></text:p>
      <text:p text:style-name="P45">Dovilė Juodkaitė<text:tab/>–<text:tab/>Lietuvos negalios organizacijų forumo prezidentė (pakaitinė narė – Lietuvos negalios organizacijų forumo negalios teisių ekspertė Indrė Širvinskaitė);</text:p>
      <text:p text:style-name="P46">Paulius Kalvelis<text:tab/>–<text:tab/>Lietuvos aklųjų ir silpnaregių sąjungos valdybos pirmininkas (pakaitinis narys – Lietuvos aklųjų ir silpnaregių sąjungos valdybos pirmininko pavaduotojas Vilmantas Balčikonis);</text:p>
      <text:soft-page-break/>
      <text:p text:style-name="P47">Agneta Ladek<text:tab/>–<text:tab/>vidaus reikalų viceministrė (pakaitinė narė – vidaus reikalų viceministrė Sigita Ščajevienė);</text:p>
      <text:p text:style-name="P48">Ramunė Lebedytė-Undzėnienė<text:tab/>–<text:tab/>Sutrikusio intelekto žmonių globos bendrijos „Viltis“ asociacijos vadovė (pakaitinė narė – Vilniaus Arkos bendruomenės socialinių dirbtuvių „Lobių dirbtuvės“ vadovė Vytautė Paškevičiūtė-Masiukienė);</text:p>
      <text:p text:style-name="P49">Vaida Lukošiūtė<text:tab/>–<text:tab/>Lietuvos kurčiųjų draugijos prezidentė (pakaitinė narė – Lietuvos šeimų, auginančių kurčius ir neprigirdinčius vaikus, bendrijos „Pagava“ pirmininkė Rima Sitavičienė);</text:p>
      <text:p text:style-name="P50">Ignas Mačiukas<text:tab/>–<text:tab/>Lietuvos neįgaliųjų draugijos pirmininkas (pakaitinė narė – Lietuvos neįgaliųjų draugijos teisininkė Agnė Klemanskienė);</text:p>
      <text:p text:style-name="P51">Daiva Matusevičė<text:tab/>–<text:tab/>aplinkos viceministrė (pakaitinė narė – aplinkos viceministrė Monika Juodvalkė);</text:p>
      <text:p text:style-name="P52">Egidijus Meilūnas<text:tab/>–<text:tab/>užsienio reikalų viceministras (pakaitinė narė – Lietuvos Respublikos užsienio reikalų ministerijos kanclerė Inga Černiuk);</text:p>
      <text:p text:style-name="P53">Žilvinas Mišeikis<text:tab/>–<text:tab/>asociacijos „Savarankiškas gyvenimas“ prezidentas (pakaitinė narė – asociacijos „Savarankiškas gyvenimas“ valdybos narė Kristina Dūdonytė);</text:p>
      <text:p text:style-name="P54">Vaidotas Nikžentaitis<text:tab/>–<text:tab/>Lietuvos sutrikusios psichikos žmonių globos bendrijos vadovas (pakaitinė narė – Lietuvos sutrikusios psichikos žmonių globos bendrijos valdybos pirmininkė Jolanta Stankūnienė);</text:p>
      <text:p text:style-name="P55">prof. dr. Vilmantė Pakalniškienė<text:tab/>–<text:tab/>Vilniaus universiteto organizacijos vystymo ir bendruomenės reikalų prorektorė (pakaitinė narė – Mykolo Romerio universiteto Personalo valdymo centro Darbuotojų veiklos skyriaus vadovė Anželika Vėžienė);</text:p>
      <text:p text:style-name="P56">Lina Sasnauskienė<text:tab/>–<text:tab/>Lietuvos autizmo asociacijos „Lietaus vaikai“ pirmininkė (pakaitinė narė – Lietuvos autizmo asociacijos „Lietaus vaikai“ valdybos pirmininkė Kristina Košel-Patil);</text:p>
      <text:p text:style-name="P57">Agnė Vaiciukevičiūtė<text:tab/>–<text:tab/>susisiekimo viceministrė (pakaitinis narys – Lietuvos Respublikos susisiekimo ministerijos kancleris Ramūnas Dilba);</text:p>
      <text:p text:style-name="P58">Ieva Valeškaitė<text:tab/>–<text:tab/>ekonomikos ir inovacijų viceministrė (pakaitinė narė – ekonomikos ir inovacijų viceministrė Erika Kuročkina);</text:p>
      <text:p text:style-name="P59">Albinas Vilčinskas<text:tab/>–<text:tab/>kultūros viceministras (pakaitinis narys – kultūros ministro patarėjas Sigitas Šliažas);</text:p>
      <text:p text:style-name="P60"><text:span text:style-name="T61">Ginta Žemaitaitytė-Buinevičė</text:span><text:span text:style-name="T62"><text:tab/>–</text:span><text:span text:style-name="T63"><text:tab/>Lietuvos žmonių su negalia sąjungos programų koordinatorė (pakaitinė narė – Kauno krašto neįgaliųjų sąjungos pirmininkė Jolanta Beresnevičienė).</text:span><text:span text:style-name="T64">“</text:span></text:p>
      <text:p text:style-name="P65"/>
      <text:p text:style-name="P66"/>
      <text:p text:style-name="P67"/>
      <text:p text:style-name="P68">Socialinės apsaugos ir darbo ministras<text:tab/><text:tab/>Vytautas Šilin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Šarkanė</meta:initial-creator>
    <dc:creator>adlibuser</dc:creator>
    <meta:creation-date>2024-09-06T11:59:00Z</meta:creation-date>
    <dc:date>2024-09-06T11:59:00Z</dc:date>
    <meta:template xlink:href="Normal.dotm" xlink:type="simple"/>
    <meta:editing-cycles>2</meta:editing-cycles>
    <meta:editing-duration>PT0S</meta:editing-duration>
    <meta:document-statistic meta:page-count="3" meta:paragraph-count="20" meta:word-count="600" meta:character-count="4667" meta:row-count="75" meta:non-whitespace-character-count="4087"/>
  </office:meta>
</office:document-meta>
</file>