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TimesLT"/>
    </style:style>
    <style:style style:name="P4" style:parent-style-name="Normal" style:family="paragraph">
      <style:paragraph-properties fo:text-align="center"/>
      <style:text-properties fo:font-weight="bold" style:font-weight-asian="bold" style:font-weight-complex="bold" fo:font-size="14pt" style:font-size-asian="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size="8pt" style:font-size-asian="8pt" style:font-size-complex="8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margin-left="4.5006in">
        <style:tab-stops/>
      </style:paragraph-properties>
    </style:style>
    <style:style style:name="P69" style:parent-style-name="Normal" style:master-page-name="MPF1" style:family="paragraph">
      <style:paragraph-properties fo:break-before="page" fo:margin-left="4.5006in" style:page-number="1">
        <style:tab-stops/>
      </style:paragraph-properties>
    </style:style>
    <style:style style:name="T71" style:parent-style-name="DefaultParagraphFont" style:family="text">
      <style:text-properties fo:text-transform="uppercase" style:font-size-complex="12pt" fo:language="en" fo:country="GB" style:language-asian="lt" style:country-asian="LT"/>
    </style:style>
    <style:style style:name="P72" style:parent-style-name="Normal" style:family="paragraph">
      <style:paragraph-properties fo:margin-left="4.5006in">
        <style:tab-stops/>
      </style:paragraph-properties>
      <style:text-properties style:font-size-complex="12pt" style:language-asian="lt" style:country-asian="LT"/>
    </style:style>
    <style:style style:name="P73" style:parent-style-name="Normal" style:family="paragraph">
      <style:paragraph-properties fo:margin-left="4.5006in">
        <style:tab-stops/>
      </style:paragraph-properties>
      <style:text-properties style:font-size-complex="12pt" style:language-asian="lt" style:country-asian="LT"/>
    </style:style>
    <style:style style:name="P74" style:parent-style-name="Normal" style:family="paragraph">
      <style:paragraph-properties fo:margin-left="4.500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4.5006in">
        <style:tab-stops/>
      </style:paragraph-properties>
      <style:text-properties style:font-size-complex="12pt" style:language-asian="lt" style:country-asian="LT"/>
    </style:style>
    <style:style style:name="P79" style:parent-style-name="Normal" style:family="paragraph">
      <style:paragraph-properties fo:text-align="center" fo:text-indent="0.5in"/>
      <style:text-properties style:font-size-complex="12pt" style:language-asian="lt" style:country-asian="L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fo:text-indent="0.5in"/>
      <style:text-properties style:font-size-complex="12pt" style:language-asian="lt" style:country-asian="L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417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17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17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17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17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margin-left="0.4166in">
        <style:tab-stops/>
      </style:paragraph-properties>
    </style:style>
    <style:style style:name="P106" style:parent-style-name="Normal" style:family="paragraph">
      <style:paragraph-properties fo:text-align="center" fo:margin-left="0.4166in">
        <style:tab-stops/>
      </style:paragraph-properties>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fo:margin-left="0.4166in">
        <style:tab-stops/>
      </style:paragraph-properties>
      <style:text-properties style:font-size-complex="12pt" style:language-asian="lt" style:country-asian="LT"/>
    </style:style>
    <style:style style:name="P111" style:parent-style-name="Normal" style:family="paragraph">
      <style:paragraph-properties fo:text-align="justify" fo:text-indent="0.4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4166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vertical-align="baseline" fo:line-height="115%" fo:text-indent="0.3937in"/>
    </style:style>
    <style:style style:name="P129" style:parent-style-name="Normal" style:family="paragraph">
      <style:paragraph-properties fo:widows="0" fo:orphans="0" fo:text-align="justify" style:vertical-align="baseline" fo:line-height="115%" fo:text-indent="0.3937in"/>
    </style:style>
    <style:style style:name="P130" style:parent-style-name="Normal" style:family="paragraph">
      <style:paragraph-properties fo:widows="0" fo:orphans="0" fo:text-align="justify" style:vertical-align="baseline" fo:line-height="115%" fo:text-indent="0.3937in"/>
    </style:style>
    <style:style style:name="T131" style:parent-style-name="DefaultParagraphFont" style:family="text">
      <style:text-properties fo:letter-spacing="-0.002in" style:font-size-complex="12pt"/>
    </style:style>
    <style:style style:name="T132" style:parent-style-name="DefaultParagraphFont" style:family="text">
      <style:text-properties fo:letter-spacing="-0.002in" style:font-size-complex="12pt"/>
    </style:style>
    <style:style style:name="P133" style:parent-style-name="Normal" style:family="paragraph">
      <style:paragraph-properties fo:widows="0" fo:orphans="0" fo:text-align="justify" style:vertical-align="baseline"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style:vertical-align="baseline" fo:line-height="115%"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baseline" fo:line-height="115%"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baseline" fo:line-height="115%"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166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166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166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166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fo:margin-left="0.4166in">
        <style:tab-stops/>
      </style:paragraph-properties>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align="justify" fo:margin-left="0.4166in">
        <style:tab-stops/>
      </style:paragraph-properties>
      <style:text-properties style:font-size-complex="12pt" style:language-asian="lt" style:country-asian="LT"/>
    </style:style>
    <style:style style:name="P186" style:parent-style-name="Normal" style:family="paragraph">
      <style:paragraph-properties fo:text-align="justify" fo:text-indent="0.416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16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16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1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166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166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4166in" fo:text-indent="0.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margin-left="0.4166in" fo:text-indent="0.5in">
        <style:tab-stops/>
      </style:paragraph-properties>
      <style:text-properties style:font-size-complex="12pt" style:language-asian="lt" style:country-asian="LT"/>
    </style:style>
    <style:style style:name="P210" style:parent-style-name="Normal" style:family="paragraph">
      <style:paragraph-properties fo:text-align="justify" fo:text-indent="0.41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41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16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16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16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16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16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16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16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16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16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16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16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16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16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16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16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16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166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16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16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16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16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4166in" fo:text-indent="0.4166in">
        <style:tab-stops/>
      </style:paragraph-properties>
    </style:style>
    <style:style style:name="P283" style:parent-style-name="Normal" style:family="paragraph">
      <style:paragraph-properties fo:keep-with-next="always" fo:text-align="center" fo:margin-left="0.5in" fo:text-indent="0.4166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288" style:parent-style-name="Normal" style:family="paragraph">
      <style:paragraph-properties fo:text-align="justify" fo:text-indent="0.416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4166in" fo:text-indent="0.4166in">
        <style:tab-stops/>
      </style:paragraph-properties>
    </style:style>
    <style:style style:name="P292" style:parent-style-name="Normal" style:family="paragraph">
      <style:paragraph-properties fo:text-align="center" fo:margin-left="0.5in" fo:text-indent="0.4166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297" style:parent-style-name="Normal" style:family="paragraph">
      <style:paragraph-properties fo:text-align="justify" fo:text-indent="0.4166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166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16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16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16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16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16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16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4166in" fo:text-indent="0.4166in">
        <style:tab-stops/>
      </style:paragraph-properties>
    </style:style>
    <style:style style:name="P323" style:parent-style-name="Normal" style:family="paragraph">
      <style:paragraph-properties fo:keep-with-next="always" fo:text-align="center" fo:text-indent="0.4166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328" style:parent-style-name="Normal" style:family="paragraph">
      <style:paragraph-properties fo:text-align="justify" fo:text-indent="0.41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166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16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margin-left="0.4166in">
        <style:tab-stops/>
      </style:paragraph-properties>
    </style:style>
    <style:style style:name="T338" style:parent-style-name="DefaultParagraphFont" style:family="text">
      <style:text-properties style:font-size-complex="12pt"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8333in" svg:height="0.6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PANEVĖŽIO RAJONO SAVIVALDYBĖS ADMINISTRACIJOS DIREKTORIUS</text:p>
      <text:p text:style-name="P5"/>
      <text:p text:style-name="P6">ĮSAKYMAS</text:p>
      <text:p text:style-name="P7"><text:span text:style-name="T8">DĖL BŪSTO PRITAIKYMO NEĮGALIESIEMS KOMISIJOS SUDARYMO IR KOMISIJOS NUOSTATŲ PATVIRTINIMO</text:span></text:p>
      <text:p text:style-name="P9"/>
      <text:p text:style-name="P10">2019 m. balandžio 11 d. Nr. A-177</text:p>
      <text:p text:style-name="P11">Panevėžys</text:p>
      <text:p text:style-name="P12"/>
      <text:p text:style-name="P13"/>
      <text:p text:style-name="P14"><text:span text:style-name="T15">Vadovaudamasis Būsto pritaikymo neįgaliesiems tvarkos aprašo, patvirtinto Lietuvos Respublikos socialinės apsaugos ir darbo ministro 2019 m. vasario 19 d. įsakymu Nr. A1-103 „Dėl Būsto pritaikymo neįgaliesiems tvarkos aprašo patvirtinimo“, 2 ir 17 punktais, atsižvelgdamas į Būsto pritaikymo neįgaliesiems komisijos pavyzdinius nuostatus, patvirtintus Neįgaliųjų reikalų departamento prie Socialinės apsaugos ir darbo ministerijos direktoriaus 2019 m. kovo 14 d. įsakymu Nr. V-23 „Dėl Būsto pritaikymo neįgaliesiems komisijos pavyzdinių nuostatų patvirtinimo“, ir Neįgaliųjų reikalų departamento prie Socialinės apsaugos ir darbo ministerijos 2019-03-08 raštą Nr. (3.13)-SD-307 „Dėl atstovo delegavimo į būsto pritaikymo neįgaliesiems komisiją“:</text:span></text:p>
      <text:p text:style-name="P16"><text:span text:style-name="T17">1</text:span><text:span text:style-name="T18">. S u d a r a u Būsto pritaikymo neįgaliesiems komisiją:</text:span></text:p>
      <text:p text:style-name="P19"><text:span text:style-name="T20">1.1</text:span><text:span text:style-name="T21">. Saulius Glinskis – Architektūros skyriaus vedėjas;</text:span></text:p>
      <text:p text:style-name="P22"><text:span text:style-name="T23">1.2</text:span><text:span text:style-name="T24">. Mindaugas Malinauskas – Statybos ir infrastruktūros ūkio skyriaus vyriausiasis specialistas;</text:span></text:p>
      <text:p text:style-name="P25"><text:span text:style-name="T26">1.3</text:span><text:span text:style-name="T27">. Rasa Sakalauskienė – Socialinės paramos skyriaus vyriausioji specialistė (komisijos pirmininko pavaduotoja)</text:span></text:p>
      <text:p text:style-name="P28"><text:span text:style-name="T29">1.4</text:span><text:span text:style-name="T30">. Virginija Savickienė – Socialinės paramos skyriaus vedėja (komisijos pirmininkė);</text:span></text:p>
      <text:p text:style-name="P31"><text:span text:style-name="T32">1.5</text:span><text:span text:style-name="T33">. Seniūnijos seniūnas (asmens gyvenamosios vietos).</text:span></text:p>
      <text:p text:style-name="P34"><text:span text:style-name="T35">2</text:span><text:span text:style-name="T36">. K v i e č i u <text:s/>dalyvauti komisijos darbe:</text:span></text:p>
      <text:p text:style-name="P37"><text:span text:style-name="T38">2.1</text:span><text:span text:style-name="T39">. Joną Dumšą – Lietuvos žmonių su negalia sąjungos atstovą;</text:span></text:p>
      <text:p text:style-name="P40"><text:span text:style-name="T41">2.2</text:span><text:span text:style-name="T42">. Aureliją Petronienę – Panevėžio rajono neįgaliųjų draugijos pirmininkę.</text:span></text:p>
      <text:p text:style-name="P43"><text:span text:style-name="T44">3</text:span><text:span text:style-name="T45">.<text:s/></text:span><text:span text:style-name="T46">S k i r i u <text:s/>komisijos sekretore Dalią Grigaliūnienę, Socialinės paramos skyriaus socialinę darbuotoją darbui su neįgaliaisiais.</text:span></text:p>
      <text:p text:style-name="P47"><text:span text:style-name="T48">4</text:span><text:span text:style-name="T49">. T v i r t i n u Būsto pritaikymo neįgaliesiems komisijos nuostatus (pridedama).</text:span></text:p>
      <text:p text:style-name="P50"><text:span text:style-name="T51">5</text:span><text:span text:style-name="T52">. N u s t a t a u <text:s/>prašymų pateikimo terminą – iki balandžio 1 d.</text:span></text:p>
      <text:p text:style-name="P53"><text:span text:style-name="T54">6</text:span><text:span text:style-name="T55">.<text:s/></text:span><text:span text:style-name="T56">P r i p a ž į s t u <text:s/>netekusiais galios:</text:span></text:p>
      <text:p text:style-name="P57"><text:span text:style-name="T58">6.1</text:span><text:span text:style-name="T59">. Savivaldybės administracijos direktoriaus 2016 m. balandžio 8 d. įsakymą Nr. A-424<text:s/></text:span><text:span text:style-name="T60">„Dėl Būsto pritaikymo neįgaliesiems komisijos sudarymo ir komisijos nuostatų patvirtinimo“.</text:span></text:p>
      <text:p text:style-name="P61"><text:span text:style-name="T62">6.2</text:span><text:span text:style-name="T63">. Panevėžio rajono savivaldybės administracijos direktoriaus 2017 m. rugsėjo 27 d. įsakymą Nr. A-570 „Dėl Savivaldybės administracijos direktoriaus 2016 m. balandžio 8 d. įsakymo Nr. A-424 „Dėl Būsto pritaikymo neįgaliesiems komisijos sudarymo ir komisijos nuostatų patvirtinimo“ pakeitimo“.</text:span></text:p>
      <text:p text:style-name="P64"/>
      <text:p text:style-name="P65"/>
      <text:p text:style-name="P66"/>
      <text:p text:style-name="P67">Savivaldybės administracijos direktorius<text:tab/><text:tab/><text:tab/><text:tab/><text:tab/><text:s text:c="6"/>Eugenijus Lunskis</text:p>
      <text:p text:style-name="P68"/>
      <text:soft-page-break/>
      <text:p text:style-name="P69"><text:span text:style-name="T71">patvirtinta</text:span></text:p>
      <text:p text:style-name="P72">Savivaldybės administracijos<text:s/></text:p>
      <text:p text:style-name="P73">direktoriaus</text:p>
      <text:p text:style-name="P74"><text:span text:style-name="T75">2019</text:span><text:span text:style-name="T76"><text:s/></text:span><text:span text:style-name="T77">m. balandžio 11 d.<text:s/></text:span></text:p>
      <text:p text:style-name="P78">įsakymu Nr. A-177</text:p>
      <text:p text:style-name="P79"/>
      <text:p text:style-name="P80"><text:span text:style-name="T81">Būsto pritaikymo neįgaliesiems komisijos</text:span></text:p>
      <text:p text:style-name="P82"><text:span text:style-name="T83">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ūsto pritaikymo neįgaliesiems komisijos nuostatai (toliau – nuostatai) nustato Būsto pritaikymo neįgaliesiems komisijos (toliau – komisija) paskirtį ir funkcijas, komisijos narių teises ir atsakomybę, darbo organizavimą, sprendimų priėmimą, posėdžio protokolų parengimą.<text:s/></text:span></text:p>
      <text:p text:style-name="P93"><text:span text:style-name="T94">2</text:span><text:span text:style-name="T95">. Komisija sudaroma Būsto pritaikymo neįgaliesiems tvarkos aprašo, patvirtinto Lietuvos Respublikos socialinės apsaugos ir darbo ministro 2019 m. vasario 19 d. įsakymu Nr. A1-103 „Dėl Būsto pritaikymo neįgaliesiems tvarkos aprašo patvirtinimo“ galiojimo laikotarpiui.<text:s/></text:span></text:p>
      <text:p text:style-name="P96"><text:span text:style-name="T97">3</text:span><text:span text:style-name="T98">. Komisija yra atsakinga ir atskaitinga Savivaldybės administracijos direktoriui.<text:s/></text:span></text:p>
      <text:p text:style-name="P99"><text:span text:style-name="T100">4</text:span><text:span text:style-name="T101">. Savo veikloje komisija vadovaujasi šiais nuostatais, socialinės apsaugos ir darbo ministro patvirtintu Būsto pritaikymo neįgaliesiems tvarkos aprašu (toliau – Tvarkos aprašas) bei kitais susijusiais įstatymais bei norminiais teisės aktais.</text:span></text:p>
      <text:p text:style-name="P102"><text:span text:style-name="T103">5</text:span><text:span text:style-name="T104">. Komisija, priimdama sprendimus, laikosi skaidrumo, nešališkumo, teisingumo, sąžiningumo ir protingumo principų.<text:s/></text:span></text:p>
      <text:p text:style-name="P105"/>
      <text:p text:style-name="P106"><text:span text:style-name="T107">II</text:span><text:span text:style-name="T108">.<text:s/></text:span><text:span text:style-name="T109">komisijos PASKIRTIS ir funkcijos</text:span></text:p>
      <text:p text:style-name="P110"/>
      <text:p text:style-name="P111"><text:span text:style-name="T112">6</text:span><text:span text:style-name="T113">. Komisijos paskirtis – padėti Panevėžio rajono savivaldybės administracijai (toliau – Savivaldybės administracija) organizuoti būsto pritaikymą asmenims su negalia. Veikdama pagal savo paskirtį, komisija atlieka šias funkcijas:</text:span></text:p>
      <text:p text:style-name="P114"><text:span text:style-name="T115">6.1</text:span><text:span text:style-name="T116">. įvertina būsto ir gyvenamosios aplinkos (toliau – būsto) pritaikymo neįgaliesiems poreikį;</text:span></text:p>
      <text:p text:style-name="P117"><text:span text:style-name="T118">6.2</text:span><text:span text:style-name="T119">.<text:s/></text:span><text:span text:style-name="T120">sprendžia dėl būsto pritaikymo poreikio tenkinimo, svarsto ir patvirtina Socialinės paramos skyriaus atsakingo specialisto (toliau – atsakingas specialistas) sudarytas būsto pritaikymo eiles,<text:s/></text:span><text:span text:style-name="T121">sudaro einamaisiais metais siūlomų pritaikyti būstų sąrašą;</text:span></text:p>
      <text:p text:style-name="P122"><text:span text:style-name="T123">6.3</text:span><text:span text:style-name="T124">. ne vėliau kaip iki einamųjų metų birželio 1 d. priima sprendimą dėl būsto pritaikymo (arba jo nepritaikymo), dėl būsto pritaikymo preliminaraus darbų aprašo ir išlaidų sąmatos patvirtinimo arba nepatvirtinimo;</text:span></text:p>
      <text:p text:style-name="P125"><text:span text:style-name="T126">6.4</text:span><text:span text:style-name="T127">. priima sprendimus dėl pareiškėjo būsto pritaikymo eilės praleidimo Tvarkos aprašo nustatytais atvejais;</text:span></text:p>
      <text:p text:style-name="P128">6.5. priima sprendimus dėl būsto pritaikymo neįgaliajam darbų vykdymo, jei būsto mokestinė vertė yra mažesnė už būsto pritaikymo neįgaliajam darbų išlaidų sąmatoje numatytas išlaidas;</text:p>
      <text:p text:style-name="P129">6.6. priima sprendimus dėl pakartotinio būsto pritaikymo, nepraėjus 10 metų nuo paskutinio sprendimo pritaikyti neįgaliojo būstą priėmimo dienos, tikslingumo kai neįgaliajam dėl pasikeitusios sveikatos būklės ar ugdymosi poreikių reikalingi papildomi būsto pritaikymo darbai arba neįgaliesiems, kuriems buvo skirtas laiptų kopiklis arba kurių amžius prašymo nagrinėjimo komisijos posėdyje dieną buvo nuo 7 iki 24 metų;</text:p>
      <text:p text:style-name="P130"><text:span text:style-name="T131">6.7</text:span><text:span text:style-name="T132">. priima sprendimus dėl būsto pritaikymo (arba nepritaikymo) jei būste neįgalusis faktiškai negyvena dėl to, kad būstas nėra pritaikytas jo poreikiams;<text:s/></text:span></text:p>
      <text:p text:style-name="P133"><text:span text:style-name="T134">6.8</text:span><text:span text:style-name="T135">. teikia siūlymus Savivaldybės vykdomajai institucijai dėl daugiabučio namo bendrojo naudojimo objektų pritaikymo neįgaliojo specialiesiems poreikiams, jei pareiškėjas pateikia<text:s/></text:span><text:soft-page-break/><text:span text:style-name="T136">daugiabučio namo butų ir kitų patalpų savininkų sprendimą nesutikti, kad bendrojo naudojimo objektai būtų pritaikyti neįgaliojo specialiesiems poreikiams, ir jį teikia tvirtinti Savivaldybės vykdomajai institucijai;</text:span></text:p>
      <text:p text:style-name="P137"><text:span text:style-name="T138">6.9</text:span><text:span text:style-name="T139">. priima sprendimus skirti būsto pritaikymo išlaidų kompensaciją, jei pareiškėjas parduoda jo poreikiams nepritaikytą būstą ir perka pritaikytą būstą;</text:span></text:p>
      <text:p text:style-name="P140"><text:span text:style-name="T141">6.10</text:span><text:span text:style-name="T142">. priima sprendimus dėl perkamų mobilių techninės pagalbos įrenginių (mobilios vonios ir mobilaus tualeto) nesant techninių galimybių įrengti būste sanitarinius įrenginius arba pritaikyti esančius būste;</text:span></text:p>
      <text:p text:style-name="P143"><text:span text:style-name="T144">6.11</text:span><text:span text:style-name="T145">. priima sprendimus dėl keltuvo (lifto) tarp aukštų būsto viduje įrengimo individualiuose namuose;</text:span></text:p>
      <text:p text:style-name="P146"><text:span text:style-name="T147">6.12</text:span><text:span text:style-name="T148">.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span></text:p>
      <text:p text:style-name="P149"><text:span text:style-name="T150">6.13</text:span><text:span text:style-name="T151">.<text:s/></text:span><text:span text:style-name="T152">nagrinėja skundus dėl būsto pritaikymo, įgyvendinamo vadovaujantis<text:s/></text:span><text:span text:style-name="T153">Tvarkos aprašu,<text:s/></text:span><text:span text:style-name="T154">organizavimo ir vykdymo;</text:span></text:p>
      <text:p text:style-name="P155"><text:span text:style-name="T156">6.14</text:span><text:span text:style-name="T157">. kontroliuoja, kaip vykdomi būsto pritaikymo darbai, ir vertina atliktus būsto pritaikymo darbus – apžiūri pritaikytą būstą ir prireikus teikia rangovui ar pačiam darbus organizavusiam pareiškėjui pastabas bei pasiūlymus dėl darbų atlikimo kokybės, būsto pritaikymo tinkamumo;</text:span></text:p>
      <text:p text:style-name="P158"><text:span text:style-name="T159">6.15</text:span><text:span text:style-name="T160">. įvertina neįgaliesiems pritaikytus būstus ir nustačiusi, kad būstas pritaikytas ir pritaikymo darbai atlikti tinkamai, pasirašo darbų užbaigimo aktą;</text:span></text:p>
      <text:p text:style-name="P161"><text:span text:style-name="T162">6.16</text:span><text:span text:style-name="T163">.<text:s/></text:span><text:span text:style-name="T164">viešina informaciją apie būsto pritaikymą neįgaliesiems savivaldybės interneto svetainėje<text:s/></text:span><text:soft-page-break/><text:span text:style-name="T165">www.panrs.lt</text:span><text:span text:style-name="T166"><text:s/>.</text:span></text:p>
      <text:p text:style-name="P167"><text:span text:style-name="T168">7</text:span><text:span text:style-name="T169">. Vykdydama jai pavestas funkcijas, komisija atlieka šiuos uždavinius:</text:span></text:p>
      <text:p text:style-name="P170"><text:span text:style-name="T171">7.1</text:span><text:span text:style-name="T172">. pagal kompetenciją nagrinėja prašymus pritaikyti būstą bei kitus prie šio prašymo pridedamus atsakingo specialisto pateiktus dokumentus;</text:span></text:p>
      <text:p text:style-name="P173"><text:span text:style-name="T174">7.2</text:span><text:span text:style-name="T175">. vyksta apžiūrėti būstų, įvertina būsto pritaikymo neįgaliajam poreikį;</text:span></text:p>
      <text:p text:style-name="P176"><text:span text:style-name="T177">7.3</text:span><text:span text:style-name="T178">. dalyvauja priimant perduodamą pritaikytą būstą.</text:span></text:p>
      <text:p text:style-name="P179"/>
      <text:p text:style-name="P180"><text:span text:style-name="T181">Iii</text:span><text:span text:style-name="T182">.<text:s/></text:span><text:span text:style-name="T183">komisijos narių<text:s/></text:span><text:span text:style-name="T184">teisės<text:s/></text:span></text:p>
      <text:p text:style-name="P185"/>
      <text:p text:style-name="P186"><text:span text:style-name="T187">8</text:span><text:span text:style-name="T188">. Komisijos nariai turi teisę:</text:span></text:p>
      <text:p text:style-name="P189"><text:span text:style-name="T190">8.1</text:span><text:span text:style-name="T191">. gauti informaciją apie komisijos posėdžius bei kitą su komisijos veikla susijusią reikalingą informaciją;</text:span></text:p>
      <text:p text:style-name="P192"><text:span text:style-name="T193">8.2</text:span><text:span text:style-name="T194">. teikti pastabas ir pasiūlymus dėl komisijos posėdžių darbotvarkės;</text:span></text:p>
      <text:p text:style-name="P195"><text:span text:style-name="T196">8.3</text:span><text:span text:style-name="T197">. likus ne mažiau kaip 3 darbo dienoms iki komisijos posėdžio ir posėdžio metu gauti svarstyti pateiktus prašymus pritaikyti būstą ir visus kitus komisijai pateiktus dokumentus;<text:s/></text:span></text:p>
      <text:p text:style-name="P198"><text:span text:style-name="T199">8.4</text:span><text:span text:style-name="T200">. pateikti savo pastabas ir pasiūlymus dėl svarstomų prašymų bei komisijos sprendimų, prireikus išdėstyti savo atskirą nuomonę komisijos posėdžio protokole;</text:span></text:p>
      <text:p text:style-name="P201"><text:span text:style-name="T202">8.5</text:span><text:span text:style-name="T203">. teikti pastabas dėl komisijos posėdžių protokolų bei sprendimų projektų.</text:span></text:p>
      <text:p text:style-name="P204"/>
      <text:p text:style-name="P205"><text:span text:style-name="T206">IV</text:span><text:span text:style-name="T207">.<text:s/></text:span><text:span text:style-name="T208">KOMISIJOS DARBO ORGANIZAVIMAS</text:span></text:p>
      <text:p text:style-name="P209"/>
      <text:p text:style-name="P210"><text:span text:style-name="T211">9</text:span><text:span text:style-name="T212">. Pagrindinės komisijos darbo formos yra:</text:span></text:p>
      <text:p text:style-name="P213"><text:span text:style-name="T214">9.1</text:span><text:span text:style-name="T215">. posėdžiai;</text:span></text:p>
      <text:p text:style-name="P216"><text:span text:style-name="T217">9.2</text:span><text:span text:style-name="T218">. būsto apžiūros vertinant būsto pritaikymo neįgaliajam poreikį bei priimant perduodamą pritaikytą būstą.</text:span></text:p>
      <text:p text:style-name="P219"><text:span text:style-name="T220">10</text:span><text:span text:style-name="T221">. Komisijai vadovauja ir jos darbą organizuoja komisijos pirmininkas:<text:s/></text:span></text:p>
      <text:p text:style-name="P222"><text:span text:style-name="T223">10.1</text:span><text:span text:style-name="T224">. šaukia komisijos posėdžius ir jiems pirmininkauja;</text:span></text:p>
      <text:p text:style-name="P225"><text:span text:style-name="T226">10.2</text:span><text:span text:style-name="T227">. kviečia komisijos narius vykti įvertinti nepritaikyto būsto ir vadovauja komisijai vertinant būsto pritaikymo poreikį neįgaliesiems;</text:span></text:p>
      <text:p text:style-name="P228"><text:span text:style-name="T229">10.3</text:span><text:span text:style-name="T230">. kviečia komisijos narius vykti įvertinti pritaikytą būstą ir vadovauja komisijai apžiūroje.</text:span></text:p>
      <text:p text:style-name="P231"><text:span text:style-name="T232">11</text:span><text:span text:style-name="T233">. Savivaldybės administracijos direktoriaus paskirtas komisijos sekretorius (savivaldybės administracijos darbuotojas):</text:span></text:p>
      <text:p text:style-name="P234"><text:span text:style-name="T235">11.1</text:span><text:span text:style-name="T236">. rengia posėdžių darbotvarkę ir kartu su posėdžio medžiaga pateikia komisijos pirmininkui tvirtinti;</text:span></text:p>
      <text:p text:style-name="P237"><text:span text:style-name="T238">11.2</text:span><text:span text:style-name="T239">. komisijos pirmininkui patvirtinus posėdžio datą, laiką, vietą ir darbotvarkę apie tai raštu informuoja komisijos narius;</text:span></text:p>
      <text:p text:style-name="P240"><text:span text:style-name="T241">11.3</text:span><text:span text:style-name="T242">. renka ir apibendrina gautą informaciją, kurios reikia komisijos sprendimams priimti;</text:span></text:p>
      <text:p text:style-name="P243"><text:span text:style-name="T244">11.4</text:span><text:span text:style-name="T245">. rengia posėdžio protokolo projektą, elektroniniu paštu arba raštu derina su posėdyje dalyvavusiais komisijos nariais. Komisijos posėdžio protokolas registruojamas ir saugomas Socialinės paramos skyriuje;</text:span></text:p>
      <text:p text:style-name="P246"><text:span text:style-name="T247">11.5</text:span><text:span text:style-name="T248">. atsako už komisijos dokumentų tvarkymą, saugo komisijai pateiktus dokumentus ir komisijos posėdžio protokolų originalus per visą komisijos veiklos laikotarpį. Komisijai sustabdžius veiklą, su jos veikla susijusius dokumentus perduoda Archyvų skyriui;</text:span></text:p>
      <text:p text:style-name="P249"><text:span text:style-name="T250">11.6</text:span><text:span text:style-name="T251">. teikia kitą reikalingą informaciją, susijusią su svarstomais prašymais pritaikyti būstą;</text:span></text:p>
      <text:p text:style-name="P252"><text:span text:style-name="T253">11.7</text:span><text:span text:style-name="T254">. prireikus ar komisijos narių prašymu pateikia savivaldybės administracijos susirašinėjimo su pareiškėjais kopijas posėdžio metu;</text:span></text:p>
      <text:p text:style-name="P255"><text:span text:style-name="T256">11.8</text:span><text:span text:style-name="T257">. teikia Socialinės paramos skyriui komisijos posėdžio sprendimus ir nagrinėtus dokumentus;<text:s/></text:span></text:p>
      <text:p text:style-name="P258"><text:span text:style-name="T259">11.9</text:span><text:span text:style-name="T260">. vykdo kitus komisijos pirmininko pavedimus.</text:span></text:p>
      <text:p text:style-name="P261"><text:span text:style-name="T262">12</text:span><text:span text:style-name="T263">.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64"><text:span text:style-name="T265">13</text:span><text:span text:style-name="T266">. Komisijos nariai privalo užtikrinti pareiškėjų pateiktų duomenų konfidencialumą ir naudoti juos tik savo sprendimams priimti.</text:span></text:p>
      <text:p text:style-name="P267"><text:span text:style-name="T268">14</text:span><text:span text:style-name="T269">. Komisija kontroliuoja būsto pritaikymą. Būsto pritaikymo apžiūrą organizuoja komisijos pirmininkas po to, kai atsakingas specialistas gauna rangovo arba savarankiškai būstą pritaikiusio pareiškėjo arba nepritaikyto būsto keitimą organizavusio pareiškėjo pranešimą apie galimybę atvykti apžiūrėti būsto. Būsto pritaikymo apžiūros laiką atsakingas specialistas suderina su pareiškėju bei su komisijos nariais.<text:s/></text:span></text:p>
      <text:p text:style-name="P270"><text:span text:style-name="T271">15</text:span><text:span text:style-name="T272">. Nepritaikyto būsto apžiūrą organizuoja atsakingas specialistas. Komisijos vykdoma nepritaikyto būsto apžiūra dėl būsto pritaikymo poreikio neįgaliajam nustatymo laikoma įvykusia, jei joje dalyvauja ne mažiau kaip vienas trečdalis komisijos narių (neįgaliųjų asociacijos atstovo dalyvavimas būtinas).</text:span></text:p>
      <text:p text:style-name="P273"><text:span text:style-name="T274">16</text:span><text:span text:style-name="T275">. Pritaikyto būsto apžiūra laikoma įvykusia, jei apžiūroje dalyvauja daugiau kaip pusė komisijos narių, kurių vienas turi būti neįgaliųjų asociacijos atstovas.<text:s/></text:span></text:p>
      <text:p text:style-name="P276"><text:span text:style-name="T277">17</text:span><text:span text:style-name="T278">. Komisijos nariai apžiūri pritaikytus būstus, įvertina būsto pritaikymo pokytį pagal užpildytus Būsto pritaikymo neįgaliajam poreikio vertinimo aktus ir prireikus teikia Socialinės paramos skyriui, rangovui ar pareiškėjui pastabas bei pasiūlymus dėl darbų atlikimo kokybės, būsto pritaikymo tinkamumo. Pasiūlymai parengiami raštu, kuriame pasirašo visi apžiūroje dalyvavę komisijos nariai.</text:span></text:p>
      <text:p text:style-name="P279"><text:span text:style-name="T280">18</text:span><text:span text:style-name="T281">. Savivaldybės administracijos direktorius tvirtina būsto pritaikymo neįgaliajam darbų užbaigimo aktą, kai jį pasirašo visi apžiūroje dalyvavę komisijos nariai, pareiškėjas (neįgalusis) ir rangovas</text:span></text:p>
      <text:p text:style-name="P282"/>
      <text:p text:style-name="P283"><text:span text:style-name="T284">V</text:span><text:span text:style-name="T285">.<text:s/></text:span><text:span text:style-name="T286">KOMISIJOS SPRENDIMAI</text:span></text:p>
      <text:p text:style-name="P287"/>
      <text:p text:style-name="P288"><text:span text:style-name="T289">19</text:span><text:span text:style-name="T290">. Komisijos sprendimai priimami bendruoju susi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91"/>
      <text:p text:style-name="P292"><text:span text:style-name="T293">VI</text:span><text:span text:style-name="T294">.<text:s/></text:span><text:span text:style-name="T295">KOMISIJOS POSĖDŽIO PROTOKOLAS</text:span></text:p>
      <text:p text:style-name="P296"/>
      <text:p text:style-name="P297"><text:span text:style-name="T298">20</text:span><text:span text:style-name="T299">.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300"><text:span text:style-name="T301">20.1</text:span><text:span text:style-name="T302">. posėdžio data ir vieta;</text:span></text:p>
      <text:p text:style-name="P303"><text:span text:style-name="T304">20.2</text:span><text:span text:style-name="T305">. posėdyje dalyvavusieji komisijos nariai;</text:span></text:p>
      <text:p text:style-name="P306"><text:span text:style-name="T307">20.3</text:span><text:span text:style-name="T308">. posėdžio metu svarstyti dokumentai;</text:span></text:p>
      <text:p text:style-name="P309"><text:span text:style-name="T310">20.4</text:span><text:span text:style-name="T311">. apžiūrimo būsto adresas, neįgaliojo galimybės naudotis pritaikytu būstu, atliktų darbų kokybė ir atitiktis patvirtintam būsto pritaikymo darbų aprašui ir išlaidų sąmatai;<text:s/></text:span></text:p>
      <text:p text:style-name="P312"><text:span text:style-name="T313">20.5</text:span><text:span text:style-name="T314">. pateikti argumentai, paaiškinimai, priimti sprendimai;<text:s/></text:span></text:p>
      <text:p text:style-name="P315"><text:span text:style-name="T316">20.6</text:span><text:span text:style-name="T317">. kita, komisijos nuomone, svarbi posėdyje pateikta informacija.</text:span></text:p>
      <text:p text:style-name="P318"><text:span text:style-name="T319">21</text:span><text:span text:style-name="T320">. Komisijos posėdžio sekretorius parengia protokolo projektą ir per komisijos nustatytą laikotarpį elektroniniu paštu arba raštu pateikia komisijos nariams derinti. Komisijos nariai gali<text:s/></text:span><text:soft-page-break/><text:span text:style-name="T321">pateikti pastabas dėl protokolo projekto per komisijos nustatytą laikotarpį. Per šį laikotarpį nepateikus pastabų, laikoma, kad protokolo projektui pritarta. Įvertinus gautas pastabas arba jų negavus, protokolą pasirašo komisijos pirmininkas, visi komisijos nariai ir posėdžio sekretorius. Protokolo originalas pateikiamas Socialinės paramos skyriui, o protokolo kopija išsiunčiama visiems komisijos nariams.</text:span></text:p>
      <text:p text:style-name="P322"/>
      <text:p text:style-name="P323"><text:span text:style-name="T324">VII</text:span><text:span text:style-name="T325">.<text:s/></text:span><text:span text:style-name="T326">BAIGIAMOSIOS NUOSTATOS</text:span></text:p>
      <text:p text:style-name="P327"/>
      <text:p text:style-name="P328"><text:span text:style-name="T329">22</text:span><text:span text:style-name="T330">. Komisijos posėdžio darbo organizavimo procedūrinius klausimus, nenumatytus šiuose nuostatuose, sprendžia komisijos pirmininkas.<text:s/></text:span></text:p>
      <text:p text:style-name="P331"><text:span text:style-name="T332">23</text:span><text:span text:style-name="T333">. Kiekvienas komisijos narys už savo veiklą atsako Lietuvos Respublikos teisės aktų nustatyta tvarka.<text:s/></text:span></text:p>
      <text:p text:style-name="P334"><text:span text:style-name="T335">24</text:span><text:span text:style-name="T336">. Komisijos veiklos dokumentai (posėdžių protokolai, susirašinėjimo medžiaga, kiti dokumentai) saugomi Savivaldybės administracijos nustatyta tvarka, nepažeidžiant Lietuvos Respublikos archyvų įstatymo nuostatų.</text:span></text:p>
      <text:p text:style-name="P337"><text:span text:style-name="T33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0"><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2-02-08T09:53:00Z</meta:creation-date>
    <dc:date>2022-02-08T09:53:00Z</dc:date>
    <meta:print-date>2019-04-09T13:43:00Z</meta:print-date>
    <meta:template xlink:href="Normal.dotm" xlink:type="simple"/>
    <meta:editing-cycles>2</meta:editing-cycles>
    <meta:editing-duration>PT0S</meta:editing-duration>
    <meta:document-statistic meta:page-count="10" meta:paragraph-count="162" meta:word-count="1905" meta:character-count="14642" meta:row-count="560" meta:non-whitespace-character-count="12899"/>
  </office:meta>
</office:document-meta>
</file>