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3159in"/>
        </style:tab-stops>
      </style:paragraph-properties>
      <style:text-properties style:font-size-complex="12pt"/>
    </style:style>
    <style:style style:name="P38" style:parent-style-name="Normal" style:master-page-name="MPF1" style:family="paragraph">
      <style:paragraph-properties fo:break-before="page" fo:text-indent="3.5437in" style:page-number="1">
        <style:tab-stops>
          <style:tab-stop style:type="left" style:position="3.5437in"/>
        </style:tab-stops>
      </style:paragraph-properties>
      <style:text-properties fo:text-transform="uppercase" style:font-size-complex="12pt"/>
    </style:style>
    <style:style style:name="P44" style:parent-style-name="Normal" style:family="paragraph">
      <style:paragraph-properties fo:text-indent="3.5437in">
        <style:tab-stops>
          <style:tab-stop style:type="left" style:position="3.5437in"/>
        </style:tab-stops>
      </style:paragraph-properties>
      <style:text-properties style:font-size-complex="12pt"/>
    </style:style>
    <style:style style:name="P45" style:parent-style-name="Normal" style:family="paragraph">
      <style:paragraph-properties fo:text-indent="3.5437in">
        <style:tab-stops>
          <style:tab-stop style:type="left" style:position="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keep-with-next="always" fo:text-align="center"/>
      <style:text-properties fo:text-transform="uppercase" style:font-size-complex="12pt" style:language-asian="lt" style:country-asian="LT"/>
    </style:style>
    <style:style style:name="P55" style:parent-style-name="Normal" style:family="paragraph">
      <style:paragraph-properties fo:text-align="justify" fo:text-indent="0.8861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tab-stops>
          <style:tab-stop style:type="left" style:position="0.6895in"/>
        </style:tab-stops>
      </style:paragraph-properties>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tab-stops>
          <style:tab-stop style:type="left" style:position="0.6895in"/>
        </style:tab-stops>
      </style:paragraph-properties>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8861in">
        <style:tab-stops>
          <style:tab-stop style:type="left" style:position="0.6895in"/>
        </style:tab-stops>
      </style:paragraph-properties>
    </style:style>
    <style:style style:name="P80" style:parent-style-name="Normal" style:family="paragraph">
      <style:paragraph-properties fo:text-align="center">
        <style:tab-stops>
          <style:tab-stop style:type="left" style:position="0.6895in"/>
        </style:tab-stops>
      </style:paragraph-properties>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T82" style:parent-style-name="DefaultParagraphFont" style:family="text">
      <style:text-properties fo:font-weight="bold" style:font-weight-asian="bold" fo:text-transform="uppercase" fo:color="#000000" style:font-size-complex="12pt" style:language-asian="lt" style:country-asian="LT"/>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P85" style:parent-style-name="Normal" style:family="paragraph">
      <style:paragraph-properties fo:text-align="center" fo:text-indent="0.8861in">
        <style:tab-stops>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86" style:parent-style-name="Normal" style:family="paragraph">
      <style:paragraph-properties fo:text-align="justify" fo:text-indent="0.8861in">
        <style:tab-stops>
          <style:tab-stop style:type="left" style:position="0.6895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8861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8861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C45911"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tab-stops>
          <style:tab-stop style:type="left" style:position="0.689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fo:text-indent="0.8861in"/>
      <style:text-properties fo:text-transform="uppercase" style:font-size-complex="12pt" style:language-asian="lt" style:country-asian="LT"/>
    </style:style>
    <style:style style:name="P129"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8861in">
        <style:tab-stops>
          <style:tab-stop style:type="left" style:position="0.6895in"/>
        </style:tab-stops>
      </style:paragraph-properties>
    </style:style>
    <style:style style:name="T147" style:parent-style-name="DefaultParagraphFont" style:family="text">
      <style:text-properties fo:text-transform="uppercase" style:font-size-complex="12pt" style:language-asian="lt" style:country-asian="LT"/>
    </style:style>
    <style:style style:name="T148" style:parent-style-name="DefaultParagraphFont" style:family="text">
      <style:text-properties fo:text-transform="uppercase"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8861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7875in"/>
        </style:tab-stops>
      </style:paragraph-properties>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13" style:parent-style-name="DefaultParagraphFont" style:family="text">
      <style:text-properties fo:text-transform="uppercase" fo:color="#000000" style:font-size-complex="12pt" style:language-asian="lt" style:country-asian="LT"/>
    </style:style>
    <style:style style:name="T214" style:parent-style-name="DefaultParagraphFont" style:family="text">
      <style:text-properties fo:text-transform="uppercas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30" style:parent-style-name="DefaultParagraphFont" style:family="text">
      <style:text-properties fo:text-transform="uppercase" fo:color="#000000" style:font-size-complex="12pt" style:language-asian="lt" style:country-asian="LT"/>
    </style:style>
    <style:style style:name="T231" style:parent-style-name="DefaultParagraphFont" style:family="text">
      <style:text-properties fo:text-transform="uppercase"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P245" style:parent-style-name="Normal" style:family="paragraph">
      <style:paragraph-properties fo:text-align="center" fo:margin-right="-0.359in"/>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fo:margin-right="-0.359in"/>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center" fo:margin-right="-0.359in" fo:text-indent="0.8861in"/>
      <style:text-properties fo:text-transform="uppercase" style:font-size-complex="12pt" style:language-asian="lt" style:country-asian="LT"/>
    </style:style>
    <style:style style:name="P251" style:parent-style-name="Normal" style:family="paragraph">
      <style:paragraph-properties fo:text-align="justify" fo:margin-right="-0.0006in" fo:text-indent="0.8861in">
        <style:tab-stops>
          <style:tab-stop style:type="left" style:position="0.6895in"/>
          <style:tab-stop style:type="left" style:position="0.8861in"/>
        </style:tab-stops>
      </style:paragraph-properties>
    </style:style>
    <style:style style:name="T252" style:parent-style-name="DefaultParagraphFont" style:family="text">
      <style:text-properties fo:text-transform="uppercase" style:font-size-complex="12pt" style:language-asian="lt" style:country-asian="LT"/>
    </style:style>
    <style:style style:name="T253" style:parent-style-name="DefaultParagraphFont" style:family="text">
      <style:text-properties fo:text-transform="uppercase"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886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text-transform="uppercase" style:font-size-complex="12pt" style:language-asian="lt" style:country-asian="LT"/>
    </style:style>
    <style:style style:name="P259" style:parent-style-name="Normal" style:family="paragraph">
      <style:paragraph-properties fo:text-align="justify" fo:margin-left="3.6in">
        <style:tab-stops/>
      </style:paragraph-properties>
    </style:style>
    <style:style style:name="P260" style:parent-style-name="Normal" style:master-page-name="MPF2" style:family="paragraph">
      <style:paragraph-properties fo:break-before="page" fo:text-indent="3.3472in" style:page-number="1"/>
      <style:text-properties fo:font-size="11.5pt" style:font-size-asian="11.5pt" style:font-size-complex="11.5pt" style:language-asian="lt" style:country-asian="LT"/>
    </style:style>
    <style:style style:name="P266" style:parent-style-name="Normal" style:family="paragraph">
      <style:paragraph-properties fo:text-indent="3.3472in"/>
      <style:text-properties fo:font-size="11.5pt" style:font-size-asian="11.5pt" style:font-size-complex="11.5pt" style:language-asian="lt" style:country-asian="LT"/>
    </style:style>
    <style:style style:name="P267" style:parent-style-name="Normal" style:family="paragraph">
      <style:paragraph-properties fo:text-indent="3.3472in"/>
      <style:text-properties fo:font-size="11.5pt" style:font-size-asian="11.5pt" style:font-size-complex="11.5pt" style:language-asian="lt" style:country-asian="LT"/>
    </style:style>
    <style:style style:name="P268"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weight-complex="bold" fo:text-transform="uppercase" style:font-size-complex="12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P278"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weight-complex="bold" fo:font-size="10pt" style:font-size-asian="10pt" style:language-asian="lt" style:country-asian="LT"/>
    </style:style>
    <style:style style:name="P282"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text-align="center"/>
      <style:text-properties fo:text-transform="uppercase"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indent="0.043in"/>
      <style:text-properties fo:text-transform="uppercase" style:font-size-complex="12pt" style:language-asian="lt" style:country-asian="LT"/>
    </style:style>
    <style:style style:name="P295" style:parent-style-name="Normal" style:family="paragraph">
      <style:text-properties fo:text-transform="uppercase" style:font-size-complex="12pt" style:language-asian="lt" style:country-asian="LT"/>
    </style:style>
    <style:style style:name="P296" style:parent-style-name="Normal" style:family="paragraph">
      <style:paragraph-properties fo:text-align="justify" fo:text-indent="0.7875in"/>
      <style:text-properties style:font-size-complex="12pt" style:language-asian="lt" style:country-asian="LT"/>
    </style:style>
    <style:style style:name="P297" style:parent-style-name="Normal" style:family="paragraph">
      <style:paragraph-properties fo:text-align="justify" fo:text-indent="0.7875in"/>
      <style:text-properties style:font-size-complex="12pt" style:language-asian="lt" style:country-asian="LT"/>
    </style:style>
    <style:style style:name="P298" style:parent-style-name="Normal" style:family="paragraph">
      <style:paragraph-properties>
        <style:tab-stops>
          <style:tab-stop style:type="left" style:position="0.0986in"/>
        </style:tab-stops>
      </style:paragraph-properties>
      <style:text-properties style:font-name-asian="Calibri" fo:hyphenate="false"/>
    </style:style>
    <style:style style:name="P299" style:parent-style-name="Normal" style:family="paragraph">
      <style:paragraph-properties fo:text-indent="0.8305in">
        <style:tab-stops>
          <style:tab-stop style:type="left" style:position="0.0986in"/>
        </style:tab-stops>
      </style:paragraph-properties>
      <style:text-properties style:font-name-asian="Calibri" fo:hyphenate="false"/>
    </style:style>
    <style:style style:name="P300" style:parent-style-name="Normal" style:family="paragraph">
      <style:paragraph-properties>
        <style:tab-stops>
          <style:tab-stop style:type="left" style:position="0.0986in"/>
        </style:tab-stops>
      </style:paragraph-properties>
      <style:text-properties style:font-name-asian="Calibri" fo:hyphenate="false"/>
    </style:style>
    <style:style style:name="TableColumn302" style:family="table-column">
      <style:table-column-properties style:column-width="0.4611in"/>
    </style:style>
    <style:style style:name="TableColumn303" style:family="table-column">
      <style:table-column-properties style:column-width="3.9784in"/>
    </style:style>
    <style:style style:name="TableColumn304" style:family="table-column">
      <style:table-column-properties style:column-width="2.2465in"/>
    </style:style>
    <style:style style:name="Table301" style:family="table">
      <style:table-properties style:width="6.6861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043in"/>
    </style:style>
    <style:style style:name="T312" style:parent-style-name="DefaultParagraphFont" style:family="text">
      <style:text-properties style:font-size-complex="12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0861in"/>
    </style:style>
    <style:style style:name="T322" style:parent-style-name="DefaultParagraphFont" style:family="text">
      <style:text-properties style:font-size-complex="12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458in"/>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font-size="9pt" style:font-size-asian="9pt" style:font-size-complex="9pt"/>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font-size="9pt" style:font-size-asian="9pt" style:font-size-complex="9pt"/>
    </style:style>
    <style:style style:name="P346" style:parent-style-name="Normal" style:family="paragraph">
      <style:paragraph-properties fo:text-align="justify"/>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font-size="9pt" style:font-size-asian="9pt" style:font-size-complex="9pt"/>
    </style:style>
    <style:style style:name="P356" style:parent-style-name="Normal" style:family="paragraph">
      <style:paragraph-properties fo:text-align="justify"/>
      <style:text-properties style:font-size-complex="12pt"/>
    </style:style>
    <style:style style:name="TableRow357" style:family="table-row">
      <style:table-row-properties style:min-row-height="0.381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8666in"/>
      <style:text-properties fo:font-size="9pt" style:font-size-asian="9pt" style:font-size-complex="9pt"/>
    </style:style>
    <style:style style:name="P364" style:parent-style-name="Normal" style:family="paragraph">
      <style:paragraph-properties>
        <style:tab-stops>
          <style:tab-stop style:type="left" style:position="0.0986in"/>
        </style:tab-stops>
      </style:paragraph-properties>
      <style:text-properties style:font-name-asian="Calibri" fo:hyphenate="false"/>
    </style:style>
    <style:style style:name="P365" style:parent-style-name="Normal" style:family="paragraph">
      <style:paragraph-properties>
        <style:tab-stops>
          <style:tab-stop style:type="left" style:position="0.0986in"/>
        </style:tab-stops>
      </style:paragraph-properties>
      <style:text-properties style:font-name-asian="Calibri" fo:hyphenate="false"/>
    </style:style>
    <style:style style:name="P366" style:parent-style-name="Normal" style:family="paragraph">
      <style:paragraph-properties fo:text-indent="0.7875in"/>
      <style:text-properties style:font-style-complex="italic" style:font-size-complex="12pt"/>
    </style:style>
    <style:style style:name="P367" style:parent-style-name="Normal" style:family="paragraph">
      <style:paragraph-properties fo:text-align="justify" fo:text-indent="0.7875in">
        <style:tab-stops>
          <style:tab-stop style:type="left" style:position="0in"/>
        </style:tab-stops>
      </style:paragraph-properties>
    </style:style>
    <style:style style:name="T368" style:parent-style-name="DefaultParagraphFont" style:family="text">
      <style:text-properties fo:text-transform="uppercase" fo:font-size="18pt" style:font-size-asian="18pt" style:font-size-complex="18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tab-stops>
          <style:tab-stop style:type="left" style:position="0in"/>
        </style:tab-stops>
      </style:paragraph-properties>
    </style:style>
    <style:style style:name="T371" style:parent-style-name="DefaultParagraphFont" style:family="text">
      <style:text-properties fo:text-transform="uppercase" fo:font-size="18pt" style:font-size-asian="18pt" style:font-size-complex="18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7875in">
        <style:tab-stops>
          <style:tab-stop style:type="left" style:position="0in"/>
        </style:tab-stops>
      </style:paragraph-properties>
    </style:style>
    <style:style style:name="T374" style:parent-style-name="DefaultParagraphFont" style:family="text">
      <style:text-properties fo:text-transform="uppercase" fo:font-size="18pt" style:font-size-asian="18pt" style:font-size-complex="18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7875in">
        <style:tab-stops>
          <style:tab-stop style:type="left" style:position="0in"/>
        </style:tab-stops>
      </style:paragraph-properties>
    </style:style>
    <style:style style:name="T377" style:parent-style-name="DefaultParagraphFont" style:family="text">
      <style:text-properties fo:text-transform="uppercase" fo:font-size="18pt" style:font-size-asian="18pt" style:font-size-complex="18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7875in">
        <style:tab-stops>
          <style:tab-stop style:type="left" style:position="0in"/>
        </style:tab-stops>
      </style:paragraph-properties>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fo:text-transform="uppercase" fo:font-size="18pt" style:font-size-asian="18pt" style:font-size-complex="18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text-transform="uppercase" style:font-size-complex="12pt" style:language-asian="lt" style:country-asian="LT"/>
    </style:style>
    <style:style style:name="P384" style:parent-style-name="Normal" style:family="paragraph">
      <style:paragraph-properties fo:text-align="justify" fo:margin-left="-0.1972in" fo:text-indent="0.7875in">
        <style:tab-stops>
          <style:tab-stop style:type="left" style:position="0.8868in"/>
        </style:tab-stops>
      </style:paragraph-properties>
      <style:text-properties style:font-size-complex="12pt"/>
    </style:style>
    <style:style style:name="P385" style:parent-style-name="Normal" style:family="paragraph">
      <style:paragraph-properties fo:text-align="justify" fo:margin-left="-0.1972in" fo:text-indent="0.9847in">
        <style:tab-stops>
          <style:tab-stop style:type="left" style:position="0.8868in"/>
        </style:tab-stops>
      </style:paragraph-properties>
      <style:text-properties style:font-size-complex="12pt"/>
    </style:style>
    <style:style style:name="P386" style:parent-style-name="Normal" style:family="paragraph">
      <style:paragraph-properties fo:text-align="justify" fo:margin-left="-0.1972in" fo:text-indent="0.9847in">
        <style:tab-stops>
          <style:tab-stop style:type="left" style:position="0.8868in"/>
        </style:tab-stops>
      </style:paragraph-properties>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9847in">
        <style:tab-stops>
          <style:tab-stop style:type="left" style:position="0.6895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847in">
        <style:tab-stops>
          <style:tab-stop style:type="left" style:position="0.6895in"/>
        </style:tab-stops>
      </style:paragraph-properties>
      <style:text-properties fo:font-size="9pt" style:font-size-asian="9pt" style:font-size-complex="9pt"/>
    </style:style>
    <style:style style:name="P391" style:parent-style-name="Normal" style:family="paragraph">
      <style:paragraph-properties fo:text-align="justify" fo:text-indent="0.9847in"/>
      <style:text-properties style:font-style-complex="italic" style:font-size-complex="12pt"/>
    </style:style>
    <style:style style:name="P392" style:parent-style-name="Normal" style:family="paragraph">
      <style:paragraph-properties fo:text-align="justify" fo:text-indent="0.9847in"/>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9847in"/>
    </style:style>
    <style:style style:name="T395" style:parent-style-name="DefaultParagraphFont" style:family="text">
      <style:text-properties fo:text-transform="uppercase" fo:font-size="18pt" style:font-size-asian="18pt" style:font-size-complex="18pt" style:language-asian="lt" style:country-asian="LT"/>
    </style:style>
    <style:style style:name="T396" style:parent-style-name="DefaultParagraphFont" style:family="text">
      <style:text-properties fo:text-transform="uppercase" style:font-size-complex="12pt"/>
    </style:style>
    <style:style style:name="T397" style:parent-style-name="DefaultParagraphFont" style:family="text">
      <style:text-properties style:font-size-complex="12pt" style:language-asian="ru" style:country-asian="RU"/>
    </style:style>
    <style:style style:name="P398" style:parent-style-name="Normal" style:family="paragraph">
      <style:paragraph-properties fo:text-align="justify" fo:text-indent="0.9847in">
        <style:tab-stops>
          <style:tab-stop style:type="left" style:position="0in"/>
        </style:tab-stops>
      </style:paragraph-properties>
    </style:style>
    <style:style style:name="T399" style:parent-style-name="DefaultParagraphFont" style:family="text">
      <style:text-properties fo:text-transform="uppercase" fo:font-size="18pt" style:font-size-asian="18pt" style:font-size-complex="18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847in">
        <style:tab-stops>
          <style:tab-stop style:type="left" style:position="0in"/>
        </style:tab-stops>
      </style:paragraph-properties>
    </style:style>
    <style:style style:name="T402" style:parent-style-name="DefaultParagraphFont" style:family="text">
      <style:text-properties fo:text-transform="uppercase" fo:font-size="18pt" style:font-size-asian="18pt" style:font-size-complex="18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847in">
        <style:tab-stops>
          <style:tab-stop style:type="left" style:position="0in"/>
        </style:tab-stops>
      </style:paragraph-properties>
    </style:style>
    <style:style style:name="T405" style:parent-style-name="DefaultParagraphFont" style:family="text">
      <style:text-properties fo:text-transform="uppercase" fo:font-size="18pt" style:font-size-asian="18pt" style:font-size-complex="18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847in">
        <style:tab-stops>
          <style:tab-stop style:type="left" style:position="0in"/>
        </style:tab-stops>
      </style:paragraph-properties>
    </style:style>
    <style:style style:name="T409" style:parent-style-name="DefaultParagraphFont" style:family="text">
      <style:text-properties fo:text-transform="uppercase" fo:font-size="18pt" style:font-size-asian="18pt" style:font-size-complex="18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fo:text-align="justify" fo:text-indent="0.9847in"/>
    </style:style>
    <style:style style:name="T413" style:parent-style-name="DefaultParagraphFont" style:family="text">
      <style:text-properties fo:text-transform="uppercase" fo:font-size="18pt" style:font-size-asian="18pt" style:font-size-complex="18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9847in"/>
    </style:style>
    <style:style style:name="T416" style:parent-style-name="DefaultParagraphFont" style:family="text">
      <style:text-properties fo:text-transform="uppercase" fo:font-size="18pt" style:font-size-asian="18pt" style:font-size-complex="18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847in"/>
    </style:style>
    <style:style style:name="T419" style:parent-style-name="DefaultParagraphFont" style:family="text">
      <style:text-properties fo:text-transform="uppercase" fo:font-size="18pt" style:font-size-asian="18pt" style:font-size-complex="18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847in"/>
    </style:style>
    <style:style style:name="T422" style:parent-style-name="DefaultParagraphFont" style:family="text">
      <style:text-properties fo:text-transform="uppercase" fo:font-size="18pt" style:font-size-asian="18pt" style:font-size-complex="18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FF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847in"/>
    </style:style>
    <style:style style:name="T427" style:parent-style-name="DefaultParagraphFont" style:family="text">
      <style:text-properties fo:text-transform="uppercase" fo:font-size="18pt" style:font-size-asian="18pt" style:font-size-complex="18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847in"/>
    </style:style>
    <style:style style:name="T430" style:parent-style-name="DefaultParagraphFont" style:family="text">
      <style:text-properties fo:text-transform="uppercase" fo:font-size="18pt" style:font-size-asian="18pt" style:font-size-complex="18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34" style:parent-style-name="Normal" style:family="paragraph">
      <style:paragraph-properties fo:text-align="justify" fo:text-indent="0.7875in">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35"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8347in"/>
        </style:tab-stops>
      </style:paragraph-properties>
    </style:style>
    <style:style style:name="T436" style:parent-style-name="DefaultParagraphFont" style:family="text">
      <style:text-properties style:font-name="Symbol" style:font-size-complex="12pt" style:language-asian="ru" style:country-asian="RU"/>
    </style:style>
    <style:style style:name="T437" style:parent-style-name="DefaultParagraphFont" style:family="text">
      <style:text-properties style:font-name="Symbol" style:font-size-complex="12pt" style:language-asian="ru" style:country-asian="RU"/>
    </style:style>
    <style:style style:name="T438" style:parent-style-name="DefaultParagraphFont" style:family="text">
      <style:text-properties style:font-size-complex="12pt" style:language-asian="ru" style:country-asian="RU"/>
    </style:style>
    <style:style style:name="P439"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8347in"/>
        </style:tab-stops>
      </style:paragraph-properties>
    </style:style>
    <style:style style:name="T440" style:parent-style-name="DefaultParagraphFont" style:family="text">
      <style:text-properties style:font-name="Symbol" style:font-size-complex="12pt" style:language-asian="ru" style:country-asian="RU"/>
    </style:style>
    <style:style style:name="T441" style:parent-style-name="DefaultParagraphFont" style:family="text">
      <style:text-properties style:font-name="Symbol" style:font-size-complex="12pt" style:language-asian="ru" style:country-asian="RU"/>
    </style:style>
    <style:style style:name="T442" style:parent-style-name="DefaultParagraphFont" style:family="text">
      <style:text-properties style:font-size-complex="12pt" style:language-asian="ru" style:country-asian="RU"/>
    </style:style>
    <style:style style:name="P443" style:parent-style-name="Normal" style:family="paragraph">
      <style:paragraph-properties fo:text-align="justify" fo:text-indent="0.7875in">
        <style:tab-stops>
          <style:tab-stop style:type="left" style:position="0.9847in"/>
        </style:tab-stops>
      </style:paragraph-properties>
    </style:style>
    <style:style style:name="T444" style:parent-style-name="DefaultParagraphFont" style:family="text">
      <style:text-properties style:font-name="Symbol" style:font-size-complex="12pt"/>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0.9847in"/>
        </style:tab-stops>
      </style:paragraph-properties>
    </style:style>
    <style:style style:name="T453" style:parent-style-name="DefaultParagraphFont" style:family="text">
      <style:text-properties style:font-name="Symbol" style:font-size-complex="12pt"/>
    </style:style>
    <style:style style:name="T454" style:parent-style-name="DefaultParagraphFont" style:family="text">
      <style:text-properties style:font-name="Symbol"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0.9847in"/>
        </style:tab-stops>
      </style:paragraph-properties>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9847in"/>
        </style:tab-stops>
      </style:paragraph-properties>
    </style:style>
    <style:style style:name="T461" style:parent-style-name="DefaultParagraphFont" style:family="text">
      <style:text-properties style:font-name="Symbol" style:font-size-complex="12pt"/>
    </style:style>
    <style:style style:name="T462" style:parent-style-name="DefaultParagraphFont" style:family="text">
      <style:text-properties style:font-name="Symbol"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tab-stops>
          <style:tab-stop style:type="left" style:position="0.9847in"/>
        </style:tab-stops>
      </style:paragraph-properties>
      <style:text-properties fo:font-size="10pt" style:font-size-asian="10pt"/>
    </style:style>
    <style:style style:name="P465" style:parent-style-name="Normal" style:family="paragraph">
      <style:paragraph-properties fo:text-align="justify">
        <style:tab-stops>
          <style:tab-stop style:type="left" style:position="0in"/>
          <style:tab-stop style:type="left" style:position="0.9847in"/>
          <style:tab-stop style:type="left" style:position="1.2798in"/>
          <style:tab-stop style:type="left" style:position="1.8347in"/>
        </style:tab-stops>
      </style:paragraph-properties>
      <style:text-properties style:font-size-complex="12pt" style:language-asian="ru" style:country-asian="RU"/>
    </style:style>
    <style:style style:name="P466" style:parent-style-name="Normal" style:family="paragraph">
      <style:paragraph-properties fo:text-align="justify" fo:text-indent="1.2798in">
        <style:tab-stops>
          <style:tab-stop style:type="left" style:position="0in"/>
          <style:tab-stop style:type="left" style:position="0.9847in"/>
          <style:tab-stop style:type="left" style:position="1.2798in"/>
          <style:tab-stop style:type="left" style:position="1.8347in"/>
        </style:tab-stops>
      </style:paragraph-properties>
      <style:text-properties fo:text-transform="uppercase" style:font-size-complex="12pt"/>
    </style:style>
    <style:style style:name="P467" style:parent-style-name="Normal" style:family="paragraph">
      <style:paragraph-properties fo:text-align="justify">
        <style:tab-stops>
          <style:tab-stop style:type="left" style:position="0.9847in"/>
        </style:tab-stops>
      </style:paragraph-properties>
      <style:text-properties style:font-size-complex="12pt"/>
    </style:style>
    <style:style style:name="P468" style:parent-style-name="Normal" style:family="paragraph">
      <style:paragraph-properties fo:text-align="justify" fo:text-indent="2.6805in"/>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0">ZARASŲ RAJONO SAVIVALDYBĖS</text:p>
      <text:p text:style-name="P11">TARYBA</text:p>
      <text:p text:style-name="P12"/>
      <text:p text:style-name="P13">SPRENDIMAS</text:p>
      <text:p text:style-name="P14"><text:span text:style-name="T15">DĖL<text:s/></text:span><text:span text:style-name="T16">INDIVIDUALIŲ NUOTEKŲ VALYMO ĮRENGINIŲ ĮRENGIMO IŠLAIDŲ DALINIO KOMPENSAVIMO TVARKOS APRAŠO PATVIRTINIMO</text:span><text:span text:style-name="T17"><text:s/></text:span></text:p>
      <text:p text:style-name="P18"/>
      <text:p text:style-name="P19">2021 m. rugsėjo 3 d. Nr. T-151</text:p>
      <text:p text:style-name="P20">Zarasai</text:p>
      <text:p text:style-name="P21"/>
      <text:p text:style-name="P22"/>
      <text:p text:style-name="P23"><text:span text:style-name="T24">Vadovaudamasi Lietuvos Respublikos vietos savivaldos įstatymo 6 straipsnio 28, 30 punktais, 16 straipsnio 4 dalimi, Lietuvos Respublikos geriamojo vandens tiekimo ir nuotekų tvarkymo įstatymu, Nuotekų tvarkymo reglamentu, patvirtintu Lietuvos Respublikos aplinkos ministro 2006 m. gegužės 17 d. įsakymu Nr. D1-236 „Dėl Nuotekų tvarkymo reglamento patvirtinimo“,<text:s/></text:span><text:span text:style-name="T25">Nuotekų valymo įrenginių taikymo reglamentu, patvirtintu Lietuvos Respublikos aplinkos ministro 2006 m. rugsėjo 11 d. įsakymu Nr. D1-412 „Dėl Nuotekų<text:s/></text:span><text:span text:style-name="T26">valymo įrenginių taikymo reglamento patvirtinimo“,<text:s/></text:span><text:span text:style-name="T27">Zarasų rajono savivaldybės taryba <text:s/>n u s p r e n d ž i a:<text:s/></text:span></text:p>
      <text:p text:style-name="P28"><text:span text:style-name="T29">Patvirtinti i</text:span><text:span text:style-name="T30">ndividualių nuotekų valymo įrenginių įrengimo išlaidų dalinio kompensavimo tvarkos aprašą (</text:span><text:span text:style-name="T31">pridedama).</text:span></text:p>
      <text:p text:style-name="P32"><text:span text:style-name="T33">Sprendimas skelbiamas Teisės aktų registre.</text:span></text:p>
      <text:p text:style-name="P34"/>
      <text:p text:style-name="P35"/>
      <text:p text:style-name="P36"/>
      <text:p text:style-name="P37">Savivaldybės meras<text:tab/>Nikolajus Gusevas</text:p>
      <text:p text:style-name="Normal"/>
      <text:soft-page-break/>
      <text:p text:style-name="P38">PATVIRTINTA</text:p>
      <text:p text:style-name="P44">Zarasų rajono savivaldybės tarybos</text:p>
      <text:p text:style-name="P45"><text:span text:style-name="T46">2021 m. rugsėjo 3 d. sprendimu Nr. T-151</text:span></text:p>
      <text:p text:style-name="Normal"/>
      <text:p text:style-name="Normal"/>
      <text:p text:style-name="P47">individualiŲ nuotekų valymo įrenginiŲ Įrengimo IŠLAIDŲ DALINIO KOMPENSAVIMO TVARKOS 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Buitinių nuotekų valymo įrenginių arba nuotekų išsėmimo rezervuarų (toliau – Įrenginiai)<text:s/></text:span><text:span text:style-name="T58">įrengimo</text:span><text:span text:style-name="T59"><text:s/></text:span><text:span text:style-name="T60">išlaidų</text:span><text:span text:style-name="T61"><text:s/></text:span><text:span text:style-name="T62">dalinio kompensavimo tvarkos aprašas</text:span><text:span text:style-name="T63"><text:s/></text:span><text:span text:style-name="T64">(toliau – Aprašas) reglamentuoja gyventojų paraiškų teikimo, vertinimo, lėšų skyrimo tvarką Zarasų rajono savivaldybėje.</text:span></text:p>
      <text:p text:style-name="P65"><text:span text:style-name="T66">2</text:span><text:span text:style-name="T67">. Įrenginiai</text:span><text:span text:style-name="T68"><text:s/></text:span><text:span text:style-name="T69">turi atitikti Nuotekų tvarkymo reglamento, patvirtinto Lietuvos Respublikos aplinkos ministro 2006 m. gegužės 17 d. įsakymu Nr. D1-236 „Dėl nuotekų tvarkymo reglamento patvirtinimo“ , bei Nuotekų valymo įrenginių taikymo reglamento, patvirtinto Lietuvos Respublikos aplinkos ministro 2006 m. rugsėjo 11 d. įsakymu Nr. D1-412 „Dėl nuotekų valymo įrenginių taikymo reglamento patvirtinimo“ (toliau – Reglamentas) , reikalavimus.</text:span></text:p>
      <text:p text:style-name="P70"><text:span text:style-name="T71">3</text:span><text:span text:style-name="T72">.<text:s/></text:span><text:span text:style-name="T73">Įrenginių įrengimo išlaidos iš dalies kompensuojamos <text:s/>Zarasų rajono savivaldybės biudžeto lėšomis.<text:s/></text:span></text:p>
      <text:p text:style-name="P74"><text:span text:style-name="T75">4</text:span><text:span text:style-name="T76">. Š</text:span><text:span text:style-name="T77">is Aprašas<text:s/></text:span><text:span text:style-name="T78">taikomas tik buityje susidarančių nuotekų valymo įrenginiams įrengti.</text:span></text:p>
      <text:p text:style-name="P79"/>
      <text:p text:style-name="P80"><text:span text:style-name="T81">II</text:span><text:span text:style-name="T82"><text:s/>SKYRIUS</text:span></text:p>
      <text:p text:style-name="P83"><text:span text:style-name="T84">REIKALAVIMAI PAREIŠKĖJAMS</text:span></text:p>
      <text:p text:style-name="P85"/>
      <text:p text:style-name="P86"><text:span text:style-name="T87">5</text:span><text:span text:style-name="T88">.<text:s/></text:span><text:span text:style-name="T89">Paraiškas įrengtų Įrenginių<text:s/></text:span><text:span text:style-name="T90">išlaidų</text:span><text:span text:style-name="T91"><text:s/>daliniam kompensavimui gauti gali teikti</text:span><text:span text:style-name="T92"><text:s/>Zarasų rajono savivaldybės individualių ir daugiabučių namų gyventojai</text:span><text:span text:style-name="T93"><text:s/></text:span><text:span text:style-name="T94">(toliau – Pareiškėjai), savo gyvenamąją vietą deklaravę Zarasų rajono savivaldybėje ne vėliau kaip prieš 2 metus skaičiuojant nuo paraiškos pateikimo datos, atlikę individualių nuotekų valymo įrenginių statybos darbus ir visiškai užbaigę juos Lietuvos Respublikos teisės aktuose nustatyta tvarka.</text:span></text:p>
      <text:p text:style-name="P95"><text:span text:style-name="T96">6</text:span><text:span text:style-name="T97">. Tinkamomis kompensuoti<text:s/></text:span><text:span text:style-name="T98">išlaidos<text:s/></text:span><text:span text:style-name="T99">galės būti pripažintos tų Pareiškėjų, kurie:</text:span></text:p>
      <text:p text:style-name="P100"><text:span text:style-name="T101">6.1</text:span><text:span text:style-name="T102">. neturi techninės galimybės prisijungti prie centralizuotų nuotekų tinklų ir tokie tinklai neplanuojami įrengti<text:s/></text:span><text:span text:style-name="T103">artimiausius 3 metus;</text:span></text:p>
      <text:p text:style-name="P104"><text:span text:style-name="T105">6.2</text:span><text:span text:style-name="T106">. įsirengė Įrenginius<text:s/></text:span><text:span text:style-name="T107">po</text:span><text:span text:style-name="T108"><text:s/></text:span><text:span text:style-name="T109">2022 m. sausio 1 dienos.</text:span></text:p>
      <text:p text:style-name="P110"><text:span text:style-name="T111">7</text:span><text:span text:style-name="T112">. Vertinant paraiškas, kompensacija skiriama šioms asmenų grupėms:</text:span></text:p>
      <text:p text:style-name="P113"><text:span text:style-name="T114">7.1</text:span><text:span text:style-name="T115">. fiziniams asmenims, kurių vidutinės pajamos vienam šeimos nariui per mėnesį neviršija 4 valstybės remiamų pajamų dydžių (toliau – VRP);</text:span></text:p>
      <text:p text:style-name="P116"><text:span text:style-name="T117">7.2</text:span><text:span text:style-name="T118">. daugiavaikėms šeimos, auginančios tris ir daugiau vaikų;</text:span></text:p>
      <text:p text:style-name="P119"><text:span text:style-name="T120">7.3</text:span><text:span text:style-name="T121">. jei būste gyvena deklaravęs jame gyvenamąją vietą neįgalus asmuo.</text:span></text:p>
      <text:p text:style-name="P122"/>
      <text:p text:style-name="P123"><text:span text:style-name="T124">III</text:span><text:span text:style-name="T125"><text:s/>SKYRIUS</text:span></text:p>
      <text:p text:style-name="P126"><text:span text:style-name="T127">PARAIŠKŲ TEIKIMAS, VERTINIMAS, LĖŠŲ SKYRIMO TVARKA</text:span></text:p>
      <text:p text:style-name="P128"/>
      <text:p text:style-name="P129"><text:span text:style-name="T130">8</text:span><text:span text:style-name="T131">.<text:s/></text:span><text:span text:style-name="T132">Zarasų rajono savivaldybės administracija (toliau – Administracija)<text:s/></text:span><text:span text:style-name="T133">interneto svetainėje (http://www.zarasai.lt) kasmet, ne vėliau kaip iki balandžio 1 dienos, paskelbia kvietimą teikti paraiškas<text:s/></text:span><text:span text:style-name="T134">Įrenginių</text:span><text:span text:style-name="T135"><text:s/></text:span><text:span text:style-name="T136">įrengimo</text:span><text:span text:style-name="T137"><text:s/></text:span><text:span text:style-name="T138">išlaidų</text:span><text:span text:style-name="T139"><text:s/></text:span><text:span text:style-name="T140">daliniam kompensavimui gauti (paraiškos forma – Aprašo priedas). Kvietimas papildomai gali būti skelbiamas rajono laikraščiuose, seniūnijose.</text:span></text:p>
      <text:p text:style-name="P141"><text:span text:style-name="T142">9</text:span><text:span text:style-name="T143">. Paraiškas pareiškėjai gali teikti iki einamųjų metų<text:s/></text:span><text:span text:style-name="T144">spalio<text:s/></text:span><text:span text:style-name="T145">1 dienos Administracijai tiesiogiai arba paštu.<text:s/></text:span></text:p>
      <text:p text:style-name="P146"><text:span text:style-name="T147">10</text:span><text:span text:style-name="T148">.<text:s/></text:span><text:span text:style-name="T149">Su paraiška pateikiami dokumentai:<text:s/></text:span></text:p>
      <text:p text:style-name="P150"><text:span text:style-name="T151">10.1</text:span><text:span text:style-name="T152">. UAB „Zarasų vandenys“ išduota pažyma dėl Pareiškėjo techninių galimybių prisijungti prie centralizuotų nuotekų surinkimo tinklų (esamų ar planuojamų nutiesti per artimiausius 3 metus) arba UAB „Zarasų vandenys“ išduotų prisijungimo sąlygų projektavimui kopija;<text:s/></text:span></text:p>
      <text:p text:style-name="P153"><text:span text:style-name="T154">10.2</text:span><text:span text:style-name="T155">. Įrenginių statybą leidžiančio dokumento, kopija;</text:span></text:p>
      <text:p text:style-name="P156"><text:span text:style-name="T157">10.3</text:span><text:span text:style-name="T158">. jei žemės sklypas priklauso ne vienam savininkui, kito (-ų) savininko (-ų) rašytinis sutikimas (-ai), kad neprieštarauja Įrenginių įrengimui;<text:s/></text:span></text:p>
      <text:p text:style-name="P159"><text:span text:style-name="T160">10.4</text:span><text:span text:style-name="T161">. Nacionalinės žemės tarnybos prie Žemės ūkio ministerijos teritorinio padalinio rašytinis sutikimas dėl numatytų darbų atlikimo (taikoma valstybinėje žemėje);</text:span></text:p>
      <text:p text:style-name="P162"><text:span text:style-name="T163">10.5</text:span><text:span text:style-name="T164">. Pareiškėjų gyvenamosios vietos deklaracija;</text:span></text:p>
      <text:p text:style-name="P165"><text:span text:style-name="T166">10.6</text:span><text:span text:style-name="T167">. Įrenginių pirkimo ir įrengimo išlaidas pagrindžiantys dokumentai (PVM sąskaita faktūra, sąskaita faktūra, mokėjimo pavedimas ar kitas apmokėjimą įrodantis dokumentas, atliktų darbų aktas);</text:span></text:p>
      <text:p text:style-name="P168"><text:span text:style-name="T169">10.7</text:span><text:span text:style-name="T170">. Įrenginių eksploatacinių savybių deklaracija (Įrenginio sertifikatas).</text:span><text:span text:style-name="T171"><text:s/>Įrenginio išvalomos ir į gamtinę aplinką išleidžiamos buitinės nuotekos negali viršyti Reglamente nurodytų užterštumo reikšmių;</text:span></text:p>
      <text:p text:style-name="P172"><text:span text:style-name="T173">10.8</text:span><text:span text:style-name="T174">. Įrenginio<text:s/></text:span><text:span text:style-name="T175">tiekėjo (gamintojo) ar statybos darbus atlikusio rangovo pasirašytas sumontuotų NVĮ paleidimo–derinimo darbų akto kopija;</text:span></text:p>
      <text:p text:style-name="P176"><text:span text:style-name="T177">10.9</text:span><text:span text:style-name="T178">. Nekilnojamojo turto registro centrinio duomenų banko išrašas (ne senesnis kaip vieno mėnesio) apie nuosavybės teise įregistruotą pastatą ir žemės sklypą, kuriame įrengti Įrenginiai;</text:span></text:p>
      <text:p text:style-name="P179"><text:span text:style-name="T180">10.10</text:span><text:span text:style-name="T181">. sutarties su nuotekų valymo įrenginio (toliau – NVĮ) gamintoju ar kitu asmeniu dėl nuotekų valymo įrenginio eksploatacijos arba įrenginio savininko įsipareigojimas užtikrinti NVĮ eksploatavimą pagal gamintojo pateiktą instrukciją ir valytų nuotekų laboratorinę kontrolę;</text:span></text:p>
      <text:p text:style-name="P182"><text:span text:style-name="T183">10.11</text:span><text:span text:style-name="T184">. išlaidų dalinio kompensavimo prioritetus, nurodytus šio Aprašo 12 punkte, įrodantys dokumentai.</text:span></text:p>
      <text:p text:style-name="P185"><text:span text:style-name="T186">11</text:span><text:span text:style-name="T187">. Pareiškėjas atsako už pateiktų duomenų ir dokumentų teisingumą.</text:span></text:p>
      <text:p text:style-name="P188"><text:span text:style-name="T189">12</text:span><text:span text:style-name="T190">.</text:span><text:span text:style-name="T191"><text:s/></text:span><text:span text:style-name="T192">Pasibaigus paraiškų priėmimo terminui, Administracijoje gautas ir užregistruotas Paraiškas su pateiktais dokumentais nagrinėja ir vertina Administracijos direktoriaus įsakymu sudaryta komisija (toliau – Komisija).<text:s/></text:span></text:p>
      <text:p text:style-name="P193"><text:span text:style-name="T194">13</text:span><text:span text:style-name="T195">. Paraiškos nevertinamos:</text:span></text:p>
      <text:p text:style-name="P196"><text:span text:style-name="T197">13.1</text:span><text:span text:style-name="T198">. Pareiškėjų, kurie turi arba turėjo technines galimybes prisijungti prie centralizuotų nuotekų surinkimo tinklų (esamų ar planuojamų nutiesti per<text:s/></text:span><text:span text:style-name="T199">artimiausius 3 me</text:span><text:span text:style-name="T200">tus);<text:s/></text:span></text:p>
      <text:p text:style-name="P201"><text:span text:style-name="T202">13.2</text:span><text:span text:style-name="T203">.</text:span><text:span text:style-name="T204"><text:s/>Pareiškėjų, kurių registruota gyvenamoji vieta nėra Zarasų rajono savivaldybės teritorijoje.</text:span></text:p>
      <text:p text:style-name="P205"><text:span text:style-name="T206">14</text:span><text:span text:style-name="T207">. Jeigu pagal šio Aprašo<text:s/></text:span><text:span text:style-name="T208">12<text:s/></text:span><text:span text:style-name="T209">punkte nurodytus prioritetus atrinktų visų Pareiškėjų bendra prašoma kompensuoti suma viršija skirtą finansavimą, eiliškumas nustatomas pagal paraiškos registravimo datą Administracijos dokumentų valdymo sistemoje. Tinkamos kompensacijai gauti paraiškos, kurioms nepakanka numatytų skirti lėšų einamaisiais metais, įrašomos į rezervinį sąrašą ir perkeliamos į<text:s/></text:span><text:span text:style-name="T210">kitus</text:span><text:span text:style-name="T211"><text:s/>metus.</text:span></text:p>
      <text:p text:style-name="P212"><text:span text:style-name="T213">15</text:span><text:span text:style-name="T214">.<text:s/></text:span><text:span text:style-name="T215">Komisija<text:s/></text:span><text:span text:style-name="T216">,</text:span><text:span text:style-name="T217"><text:s/></text:span><text:span text:style-name="T218">įvertinusi paraiškas ir sudariusi eilę, atlieka patikrą Įrenginių įrengimo vietoje.<text:s/></text:span></text:p>
      <text:p text:style-name="P219"><text:span text:style-name="T220">16</text:span><text:span text:style-name="T221">. Atsižvelgiant į Komisijos pateiktą paraiškų eilę, kompensacijos skiriamos<text:s/></text:span><text:span text:style-name="T222">Administracijos</text:span><text:span text:style-name="T223"><text:s/>direktoriaus įsakymu. <text:s/></text:span></text:p>
      <text:p text:style-name="P224"><text:span text:style-name="T225">17</text:span><text:span text:style-name="T226">. Apie sprendimą dėl kompensavimo skyrimo, Pareiškėjai informuojami per 10 darbo dienų nuo<text:s/></text:span><text:span text:style-name="T227">Admi</text:span><text:span text:style-name="T228">nistracijos direktoriaus įsakymo įsigaliojimo.<text:s/></text:span></text:p>
      <text:p text:style-name="P229"><text:span text:style-name="T230">18</text:span><text:span text:style-name="T231">.<text:s/></text:span><text:span text:style-name="T232">Skiriamas dalinis kompensavimas Pareiškėjams, įsirengusiems buitinių nuotekų valymo įrenginius:</text:span></text:p>
      <text:p text:style-name="P233"><text:span text:style-name="T234">18.1</text:span><text:span text:style-name="T235">. individualių namų savininkams – 600 Eur.<text:s/></text:span><text:span text:style-name="T236"><text:s/></text:span></text:p>
      <text:p text:style-name="P237"><text:span text:style-name="T238">18.2</text:span><text:span text:style-name="T239">. dvibučių ir daugiabučių namų butų savininkams – 300 Eur vienam butui.</text:span></text:p>
      <text:p text:style-name="P240"><text:span text:style-name="T241">19</text:span><text:span text:style-name="T242">. Lėšos pervedamos<text:s/></text:span><text:span text:style-name="T243">Pareiškėjams į Paraiškoje nurodytą banko sąskaitą.</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20</text:span><text:span text:style-name="T253">.<text:s/></text:span><text:span text:style-name="T254">Kilę ginčai sprendžiami Lietuvos Respublikos teisės aktų nustatyta tvarka.</text:span></text:p>
      <text:p text:style-name="P255"><text:span text:style-name="T256">21</text:span><text:span text:style-name="T257">. Aprašas gali būti keičiamas, pripažįstamas netekusiu galios Zarasų rajono savivaldybės tarybos sprendimu</text:span><text:span text:style-name="T258">.</text:span></text:p>
      <text:p text:style-name="P259"/>
      <text:soft-page-break/>
      <text:p text:style-name="P260">Individualių nuotekų valymo įrenginių įrengimo<text:s/></text:p>
      <text:p text:style-name="P266">išlaidų dalinio kompensavimo tvarkos aprašo</text:p>
      <text:p text:style-name="P267">priedas</text:p>
      <text:p text:style-name="P268"/>
      <text:p text:style-name="P269"><text:span text:style-name="T270">(P</text:span><text:span text:style-name="T271">araiškos forma</text:span><text:span text:style-name="T272">)</text:span></text:p>
      <text:p text:style-name="P273"/>
      <text:p text:style-name="P274">_____________________________________________________________________________</text:p>
      <text:p text:style-name="P275"><text:span text:style-name="T276">(</text:span><text:span text:style-name="T277">Pareiškėjo vardas, pavardė, telefono Nr., el. p. adresas)</text:span></text:p>
      <text:p text:style-name="P278"/>
      <text:p text:style-name="P279">__________________________________________________________________________</text:p>
      <text:p text:style-name="P280"><text:span text:style-name="T281">(pareiškėjo adresas)</text:span></text:p>
      <text:p text:style-name="P282"/>
      <text:p text:style-name="P283">Zarasų rajono savivaldybės administracijai</text:p>
      <text:p text:style-name="P284"/>
      <text:p text:style-name="P285"/>
      <text:p text:style-name="P286"><text:span text:style-name="T287">PARAIŠKA</text:span></text:p>
      <text:p text:style-name="P288">DĖL individualių nuotekų valymo įrenginiŲ ĮrengIMO IŠLAIDŲ DALINIO KOMPENSAVIMO</text:p>
      <text:p text:style-name="P289"/>
      <text:p text:style-name="P290"><text:span text:style-name="T291">20_____ m. ______________ d.</text:span></text:p>
      <text:p text:style-name="P292"><text:span text:style-name="T293">(Zarasai)</text:span></text:p>
      <text:p text:style-name="P294"/>
      <text:p text:style-name="P295"/>
      <text:p text:style-name="P296">Vadovaujantis individualių buitinių nuotekų valymo įrenginių įrengimo išlaidų dalinio kompensavimo tvarkos aprašu, patvirtintu Zarasų rajono savivaldybės tarybos 2021 m. rugsėjo .... d. sprendimu Nr........ ,<text:s/></text:p>
      <text:p text:style-name="P297">Prašau (-ome) skirti kompensaciją, nes 20____ metais adresu________________________________ esu įsirengęs buitinius nuotekų valymo įrenginius.</text:p>
      <text:p text:style-name="P298"/>
      <text:p text:style-name="P299">Prašoma kompensavimo suma <text:s/>__________ Eur.</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1.</text:p>
          </table:table-cell>
          <table:table-cell table:style-name="TableCell308">
            <text:p text:style-name="P309">Vidutinės pajamos vienam šeimos nariui per mėnesį neviršija 4 valstybės remiamo pajamų dydžių (toliau – VRP)</text:p>
          </table:table-cell>
          <table:table-cell table:style-name="TableCell310">
            <text:p text:style-name="P311"><text:span text:style-name="T312">.................<text:s/></text:span><text:span text:style-name="T313">(įrašyti)</text:span><text:span text:style-name="T314"><text:s/>Eur/ mėn.<text:s/></text:span></text:p>
          </table:table-cell>
        </table:table-row>
        <table:table-row table:style-name="TableRow315">
          <table:table-cell table:style-name="TableCell316">
            <text:p text:style-name="P317">2.</text:p>
          </table:table-cell>
          <table:table-cell table:style-name="TableCell318">
            <text:p text:style-name="P319">Deklaruotų gyventojų skaičius</text:p>
          </table:table-cell>
          <table:table-cell table:style-name="TableCell320">
            <text:p text:style-name="P321"><text:span text:style-name="T322">.................</text:span><text:span text:style-name="T323">(įrašyti),<text:s/></text:span><text:span text:style-name="T324">vnt. <text:s text:c="6"/></text:span></text:p>
            <text:p text:style-name="P325"/>
          </table:table-cell>
        </table:table-row>
        <table:table-row table:style-name="TableRow326">
          <table:table-cell table:style-name="TableCell327">
            <text:p text:style-name="P328">3.</text:p>
          </table:table-cell>
          <table:table-cell table:style-name="TableCell329">
            <text:p text:style-name="P330">Daugiavaikė šeima</text:p>
          </table:table-cell>
          <table:table-cell table:style-name="TableCell331">
            <text:p text:style-name="P332"><text:span text:style-name="T333">Taip <text:s/>/ ne<text:s/></text:span><text:span text:style-name="T334">( tinkamą pabraukti)</text:span></text:p>
            <text:p text:style-name="P335"/>
          </table:table-cell>
        </table:table-row>
        <table:table-row table:style-name="TableRow336">
          <table:table-cell table:style-name="TableCell337">
            <text:p text:style-name="P338">4.</text:p>
          </table:table-cell>
          <table:table-cell table:style-name="TableCell339">
            <text:p text:style-name="P340">Pastatas, prijungtas prie geriamojo vandens tiekimo infrastruktūros, vietovėje, kurioje yra geriamojo vandens tiekimo infrastruktūra, bet nėra nuotekų tvarkymo infrastruktūros<text:s/></text:p>
            <text:p text:style-name="P341"/>
          </table:table-cell>
          <table:table-cell table:style-name="TableCell342">
            <text:p text:style-name="P343"><text:span text:style-name="T344">Taip <text:s/>/ ne<text:s/></text:span><text:span text:style-name="T345">( tinkamą pabraukti)</text:span></text:p>
            <text:p text:style-name="P346"/>
          </table:table-cell>
        </table:table-row>
        <table:table-row table:style-name="TableRow347">
          <table:table-cell table:style-name="TableCell348">
            <text:p text:style-name="P349">5.<text:s/></text:p>
          </table:table-cell>
          <table:table-cell table:style-name="TableCell350">
            <text:p text:style-name="P351">Pastatas yra vietovėje, kurioje nėra nuotekų tvarkymo <text:s/>infrastruktūros</text:p>
          </table:table-cell>
          <table:table-cell table:style-name="TableCell352">
            <text:p text:style-name="P353"><text:span text:style-name="T354">Taip <text:s/>/ ne<text:s/></text:span><text:span text:style-name="T355">( tinkamą pabraukti)</text:span></text:p>
            <text:p text:style-name="P356"/>
          </table:table-cell>
        </table:table-row>
        <table:table-row table:style-name="TableRow357">
          <table:table-cell table:style-name="TableCell358">
            <text:p text:style-name="P359">6.</text:p>
          </table:table-cell>
          <table:table-cell table:style-name="TableCell360">
            <text:p text:style-name="P361">Kita</text:p>
          </table:table-cell>
          <table:table-cell table:style-name="TableCell362">
            <text:p text:style-name="P363">(įrašyti) <text:s text:c="5"/></text:p>
          </table:table-cell>
        </table:table-row>
      </table:table>
      <text:p text:style-name="P364"/>
      <text:p text:style-name="P365"/>
      <text:p text:style-name="P366">Informuoju (-jame), kad (pažymėti pasirinktą variantą X):</text:p>
      <text:p text:style-name="P367"><text:span text:style-name="T368">□</text:span><text:span text:style-name="T369"><text:s/>vidutinės pajamos vienam šeimos nariui per mėnesį neviršija 4 valstybės remiamo pajamų dydžių (toliau – VRP);</text:span></text:p>
      <text:soft-page-break/>
      <text:p text:style-name="P370"><text:span text:style-name="T371">□</text:span><text:span text:style-name="T372"><text:s/>esame daugiavaikė šeima;</text:span></text:p>
      <text:p text:style-name="P373"><text:span text:style-name="T374">□<text:s/></text:span><text:span text:style-name="T375">būste gyvena neįgalus asmuo;</text:span></text:p>
      <text:p text:style-name="P376"><text:span text:style-name="T377">□<text:s/></text:span><text:span text:style-name="T378">_______________________.</text:span></text:p>
      <text:p text:style-name="P379"><text:span text:style-name="T380">Vartotojų skaičius (deklaruoti gyventojai)</text:span><text:span text:style-name="T381">___</text:span><text:span text:style-name="T382">vnt</text:span><text:span text:style-name="T383">.</text:span></text:p>
      <text:p text:style-name="P384"/>
      <text:p text:style-name="P385">Prašau skirtą kompensaciją ________ Eur, pervesti į _____________________________ <text:s/></text:p>
      <text:p text:style-name="P386"><text:span text:style-name="T387">(banko pavadinimas)</text:span></text:p>
      <text:p text:style-name="P388"><text:span text:style-name="T389">sąskaitą Nr. ________________________________.</text:span></text:p>
      <text:p text:style-name="P390"/>
      <text:p text:style-name="P391"/>
      <text:p text:style-name="P392"><text:span text:style-name="T393">PRIDEDAMA:</text:span></text:p>
      <text:p text:style-name="P394"><text:span text:style-name="T395">□</text:span><text:span text:style-name="T396"><text:s/></text:span><text:span text:style-name="T397">Nekilnojamojo turto registro centrinio duomenų banko išrašo apie nuosavybės teise įregistruotą pastatą ir žemės sklypą, kopija;<text:s/></text:span></text:p>
      <text:p text:style-name="P398"><text:span text:style-name="T399">□</text:span><text:span text:style-name="T400"><text:s/>Žemės sklypo savininko sutikimas (taikoma, jei yra ne vienas žemės sklypo savininkas);</text:span></text:p>
      <text:p text:style-name="P401"><text:span text:style-name="T402">□</text:span><text:span text:style-name="T403"><text:s/>Nacionalinės žemės tarnybos prie Žemės ūkio ministerijos rašytinis sutikimas dėl numatytų darbų atlikimo (taikoma valstybinėje žemėje);</text:span></text:p>
      <text:p text:style-name="P404"><text:span text:style-name="T405">□</text:span><text:span text:style-name="T406"><text:s/></text:span><text:span text:style-name="T407">Gyvenamosios vietos deklaracija;</text:span></text:p>
      <text:p text:style-name="P408"><text:span text:style-name="T409">□</text:span><text:span text:style-name="T410"><text:s/></text:span><text:span text:style-name="T411">Įrenginių statybą leidžiančio dokumento kopija;</text:span></text:p>
      <text:p text:style-name="P412"><text:span text:style-name="T413">□</text:span><text:span text:style-name="T414"><text:s/>Įrenginių pirkimo ir įrengimo išlaidas pagrindžiantys dokumentai (PVM sąskaita faktūra, sąskaita faktūra, mokėjimo pavedimas ar kitas apmokėjimą įrodantis dokumentas, atliktų darbų aktas);</text:span></text:p>
      <text:p text:style-name="P415"><text:span text:style-name="T416">□</text:span><text:span text:style-name="T417"><text:s/>Buitinių nuotekų valymo įrenginių eksploatacinių savybių deklaracija (Įrenginio sertifikatas).</text:span></text:p>
      <text:p text:style-name="P418"><text:span text:style-name="T419">□<text:s/></text:span><text:span text:style-name="T420">Įrenginių paleidimo – derinimo darbų akto kopija;</text:span></text:p>
      <text:p text:style-name="P421"><text:span text:style-name="T422">□</text:span><text:span text:style-name="T423"><text:s/>UAB „Zarasų vandenys“ išduota pažyma dėl Pareiškėjo techninių galimybių prisijungti prie centralizuotų nuotekų surinkimo tinklų (esamų ar planuojamų nutiesti per artimiausius 3</text:span><text:span text:style-name="T424"><text:s/></text:span><text:span text:style-name="T425">metus) arba <text:s/>UAB „Zarasų vandenys“ išduotų prisijungimo sąlygų projektavimui kopija;</text:span></text:p>
      <text:p text:style-name="P426"><text:span text:style-name="T427">□</text:span><text:span text:style-name="T428"><text:s/>Sutarties su nuotekų valymo įrenginio (NVĮ) gamintoju ar kitu asmeniu dėl nuotekų valymo įrenginio eksploatacijos arba įrenginio savininko įsipareigojimas užtikrinti NVĮ eksploatavimą pagal gamintojo pateiktą instrukciją ir valytų nuotekų laboratorinę kontrolę.</text:span></text:p>
      <text:p text:style-name="P429"><text:span text:style-name="T430">□</text:span><text:span text:style-name="T431"><text:s/></text:span><text:span text:style-name="T432">Kiti dokumentai __________________________________</text:span></text:p>
      <text:p text:style-name="P433"/>
      <text:p text:style-name="P434">Pasirašydamas (-i) patvirtinu (-ame), kad:</text:p>
      <text:p text:style-name="P435"><text:span text:style-name="T436"></text:span><text:span text:style-name="T437"><text:tab/></text:span><text:span text:style-name="T438">pateikti duomenys yra teisingi;</text:span></text:p>
      <text:p text:style-name="P439"><text:span text:style-name="T440"></text:span><text:span text:style-name="T441"><text:tab/></text:span><text:span text:style-name="T442">sutinku (-ame), kad mano/mūsų duomenys, būtini kompensavimui gauti, būtų įstatymų nustatyta tvarka tikrinami valstybės informacinėse sistemose ir registruose;</text:span></text:p>
      <text:p text:style-name="P443"><text:span text:style-name="T444"></text:span><text:span text:style-name="T445"><text:tab/></text:span><text:span text:style-name="T446">esu (-ame) <text:s/>tinkamai informuotas (-i), kad pateikti asmens duomenys bus tvarkomi duomenų valdytojo – Zarasų rajono savivaldybės administracijos (juridinio asmens kodas 188753461, adresas: Sėlių a. 22, 32103, Zarasai, tel. (8 385) 37155, el. p. info@zarasai.lt). Duomenų tvarkymo tikslas – suteikti dalinę kompensaciją. Tvarkymo pagrindas – Jūsų sutikimas ir duomenų valdytojui taikomos teisinės prievolės vykdymas. Jūsų duomenys Savivaldybės administracijoje bus saugomi teisės aktų, reglamentuojančių duomenų saugojimo terminus,<text:s/></text:span><text:soft-page-break/><text:span text:style-name="T447">nustatyta tvarka (</text:span><text:span text:style-name="T448">arba nurodyti konkretų terminą, pvz., 1 metus po kompensacijos suteikimo)</text:span><text:span text:style-name="T449"><text:s/>ir gali būti teikiami tretiesiems asmenims, jeigu tai yra būtina Jūsų prašymui išnagrinėti ir asmenims, kurie turi teisę šiuos duomenis gauti teisės aktų nustatyta tvarka (</text:span><text:span text:style-name="T450">jeigu niekam neteiksit, tai išbraukit šią nuostatą)</text:span><text:span text:style-name="T451">;</text:span></text:p>
      <text:p text:style-name="P452"><text:span text:style-name="T453"></text:span><text:span text:style-name="T454"><text:tab/></text:span><text:span text:style-name="T455">esu (-ame) informuoti apie teisę bet kada atšaukti sutikimą tvarkyti duomenis, tačiau sutikimo atšaukimas nedaro poveikio sutikimu pagrįsto asmens duomenų tvarkymo, atlikto iki sutikimo atšaukimo, teisėtumui;</text:span></text:p>
      <text:p text:style-name="P456"><text:span text:style-name="T457"></text:span><text:span text:style-name="T458"><text:tab/></text:span><text:span text:style-name="T459">esu (-ame) tinkamai informuotas (-i) apie teisę susipažinti su savo asmens duomenimis, juos ištaisyti, apriboti jų tvarkymą, taip pat nesutikti su duomenų tvarkymu.</text:span></text:p>
      <text:p text:style-name="P460"><text:span text:style-name="T461"></text:span><text:span text:style-name="T462"><text:tab/></text:span><text:span text:style-name="T463">esu (-ame) informuoti apie teisę pateikti skundą Valstybinei duomenų apsaugos inspekcijai (L. Sapiegos g. 17, Vilnius, el. p. ada@ada.lt), jeigu savivaldybės administracija mano asmens duomenis tvarko neteisėtai arba neįgyvendina mano teisių.</text:span></text:p>
      <text:p text:style-name="P464"/>
      <text:p text:style-name="P465"/>
      <text:p text:style-name="P466"/>
      <text:p text:style-name="P467">Pareiškėjas (-ai)<text:tab/><text:s text:c="14"/>_____________ <text:s text:c="19"/>__________________</text:p>
      <text:p text:style-name="P468"><text:span text:style-name="T469">(parašas)</text:span><text:span text:style-name="T470"><text:tab/><text:s text:c="2"/></text:span><text:span text:style-name="T471"><text:tab/><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61" style:parent-style-name="Normal" style:family="paragraph">
      <style:paragraph-properties fo:text-align="center">
        <style:tab-stops>
          <style:tab-stop style:type="center" style:position="3.25in"/>
          <style:tab-stop style:type="right" style:position="6.5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1"><text:span text:style-name="T262"><text:page-number text:fixed="false">3</text:page-number></text:span></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1-09-08T13:25:00Z</meta:creation-date>
    <dc:date>2021-09-08T13:25:00Z</dc:date>
    <meta:print-date>2021-08-24T08:47:00Z</meta:print-date>
    <meta:template xlink:href="Normal.dotm" xlink:type="simple"/>
    <meta:editing-cycles>2</meta:editing-cycles>
    <meta:editing-duration>PT0S</meta:editing-duration>
    <meta:document-statistic meta:page-count="7" meta:paragraph-count="65" meta:word-count="1597" meta:character-count="12855" meta:row-count="213" meta:non-whitespace-character-count="11323"/>
  </office:meta>
</office:document-meta>
</file>