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861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style>
    <style:style style:name="P19" style:parent-style-name="Normal" style:family="paragraph">
      <style:paragraph-properties fo:text-align="justify" fo:line-height="150%" fo:text-indent="0.886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text:span text:style-name="T8">DĖL VARĖNOS RAJONO SAVIVALDYBĖS TARYBOS 2012 M. KOVO 27 D. SPRENDIMO NR. T-VII-356 „DĖL ANZELMO MATUČIO PREMIJOS SKYRIMO NUOSTATŲ TVIRTINIMO“ 5 IR 6 PUNKTŲ PAKEITIMO<text:s/></text:span></text:p>
      <text:p text:style-name="P9"/>
      <text:p text:style-name="P10">2015 m. kovo <text:s/>31 d. Nr. T-VII-1182</text:p>
      <text:p text:style-name="P11">Varėna</text:p>
      <text:p text:style-name="P12"/>
      <text:p text:style-name="P13"/>
      <text:p text:style-name="P14">Vadovaudamasi Lietuvos Respublikos vietos savivaldos įstatymo 18 straipsnio 1 dalimi, Lietuvos Respublikos euro įvedimo Lietuvos Respublikoje įstatymu, <text:s/>Varėnos rajono savivaldybės taryba n u s p r e n d ž i a:</text:p>
      <text:p text:style-name="P15">1. Pakeisti Varėnos rajono savivaldybės tarybos 2012 m. kovo 27 d. sprendimo Nr. T-VII-356 „Dėl Anzelmo Matučio <text:s/>premijos skyrimo nuostatų tvirtinimo“ 5 ir 6 punktus ir išdėstyti juos taip:</text:p>
      <text:p text:style-name="P16">„5.<text:s/><text:span text:style-name="T17">Lėšos premijai yra numatomos Varėnos rajono savivaldybės biudžete iš Varėnos rajono savivaldybės biudžeto asignavimų, skirtų Varėnos rajono savivaldybės viešajai bibliotekai pagal Varėnos rajono savivaldybės strateginio veiklos plano „Kultūros paveldo puoselėjimo ir kultūros paslaugų plėtros“ programos <text:s/>priemonę <text:s/>„Savivaldybės literatūros ir kultūros premijų steigimas ir teikimas“. Premija teikiama kas dveji metai“.</text:span></text:p>
      <text:p text:style-name="P18">„6. Premijos dydis yra 290 (du šimtai devyniasdešimt) eurų“.</text:p>
      <text:p text:style-name="P19">Šis sprendimas gali būti skundžiamas Lietuvos Respublikos administracinių bylų teisenos įstatymo nustatyta tvarka.</text:p>
      <text:p text:style-name="Normal"/>
      <text:p text:style-name="Normal"/>
      <text:p text:style-name="Normal"/>
      <text:p text:style-name="Normal">Savivaldybės meras<text:s/><text:tab/><text:tab/><text:tab/><text:tab/><text:tab/><text:tab/><text:tab/><text:tab/>Vidas Mika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118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5-04-09T11:12:00Z</meta:creation-date>
    <dc:date>2015-04-09T11:12:00Z</dc:date>
    <meta:print-date>2015-04-01T12:51:00Z</meta:print-date>
    <meta:template xlink:href="Normal" xlink:type="simple"/>
    <meta:editing-cycles>2</meta:editing-cycles>
    <meta:editing-duration>PT0S</meta:editing-duration>
    <meta:document-statistic meta:page-count="1" meta:paragraph-count="135" meta:word-count="216" meta:character-count="1220" meta:row-count="126" meta:non-whitespace-character-count="1139"/>
  </office:meta>
</office:document-meta>
</file>