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14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SPRENDIMAS</text:p>
      <text:p text:style-name="P14">DĖL RASEINIŲ RAJONO SAVIVALDYBĖS 2023-2025 METŲ STRATEGINIO VEIKLOS PLANO PROGRAMŲ SĄRAŠO PATVIRTINIMO</text:p>
      <text:p text:style-name="P15"/>
      <text:p text:style-name="P16">2022 m. gegužės 19 d. Nr. TS-156</text:p>
      <text:p text:style-name="P17">Raseiniai</text:p>
      <text:p text:style-name="P18"/>
      <text:p text:style-name="P19"/>
      <text:p text:style-name="P20"><text:span text:style-name="T21">Vadovaudamasi Lietuvos Respublikos vietos savivaldos įstatymo 6 straipsnio 22 punktu, 16 straipsnio 2 dalies 40 punktu, Strateginio valdymo metodika, patvirtinta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Strateginio planavimo Raseinių rajono savivaldybėje organizavimo ir savivaldybės planavimo dokumentų įgyvendinimo stebėsenos tvarkos aprašo, patvirtinto Raseinių rajono savivaldybės tarybos 2020 m. gruodžio 28 d. sprendimu Nr. TS-361 „Dėl Strateginio planavimo<text:s/></text:span><text:soft-page-break/><text:span text:style-name="T22">Raseinių rajono savivaldybėje organizavimo ir savivaldybės planavimo dokumentų įgyvendinimo stebėsenos tvarkos aprašo patvirtinimo“, 23 punktu, Raseinių rajono savivaldybės taryba<text:s/></text:span><text:span text:style-name="T23">nusprendži</text:span><text:span text:style-name="T24">a,</text:span></text:p>
      <text:p text:style-name="P25"><text:span text:style-name="T26">patvirtinti Raseinių rajono savivaldybės 2023-2025 metų strateginio veiklos plano programų sąrašą (pridedama).</text:span></text:p>
      <text:p text:style-name="P27"><text:span text:style-name="T28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29"/>
      <text:p text:style-name="P30"/>
      <text:p text:style-name="P31">Savivaldybės meras<text:s/><text:tab/><text:tab/><text:tab/><text:tab/>Andrius Bautron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2020-2022 METŲ STRATEGINIO VEIKLOS PLANO PROGRAMŲ SĄRAŠO PATVIRTINIMO</dc:title>
    <dc:subject>TS-143</dc:subject>
    <meta:initial-creator>RASEINIŲ RAJONO SAVIVALDYBĖS TARYBA</meta:initial-creator>
    <dc:creator>adlibuser</dc:creator>
    <meta:creation-date>2022-05-25T07:45:00Z</meta:creation-date>
    <dc:date>2022-05-25T07:45:00Z</dc:date>
    <meta:print-date>2019-04-30T08:3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89" meta:character-count="1548" meta:row-count="49" meta:non-whitespace-character-count="1393"/>
  </office:meta>
</office:document-meta>
</file>