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weight="bold" style:font-weight-asian="bold" style:font-weight-complex="bold" style:font-size-complex="12pt" fo:language="en" fo:country="US"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color="#000080" fo:font-size="8pt" style:font-size-asian="8pt" style:font-size-complex="11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language-asian="en" style:country-asian="GB"/>
    </style:style>
    <style:style style:name="P14" style:parent-style-name="Normal" style:family="paragraph">
      <style:paragraph-properties fo:text-align="center" fo:text-indent="0.043in"/>
      <style:text-properties style:font-size-complex="12pt" fo:language="en" fo:country="US" style:language-asian="en" style:country-asian="GB"/>
    </style:style>
    <style:style style:name="P15" style:parent-style-name="Normal" style:family="paragraph">
      <style:paragraph-properties fo:text-align="center"/>
      <style:text-properties fo:font-weight="bold" style:font-weight-asian="bold" style:font-weight-complex="bold" style:font-size-complex="12pt" fo:language="en" fo:country="US"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ab-stops>
          <style:tab-stop style:type="left" style:position="5.3159in"/>
        </style:tab-stops>
      </style:paragraph-properties>
      <style:text-properties style:font-size-complex="12pt" style:language-asian="en" style:country-asian="GB"/>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letter-spacing="0.0361in"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fo:letter-spacing="0.0361in" style:font-size-complex="12pt"/>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1"/>
      <text:p text:style-name="P12"><text:span text:style-name="T13">LIETUVOS RADIJO IR TELEVIZIJOS KOMISIJA</text:span></text:p>
      <text:p text:style-name="P14"/>
      <text:p text:style-name="P15">SPRENDIMAS</text:p>
      <text:p text:style-name="P16"><text:span text:style-name="T17">DĖL LIETUVOS RADIJO IR TELEVIZIJOS KOMISIJOS<text:s/></text:span><text:span text:style-name="T18">2019 M. RUGPJŪČIO 28 D. SPRENDIMO NR. KS-44 „</text:span><text:span text:style-name="T19">DĖL LIETUVOS RADIJO IR TELEVIZIJOS KOMISIJOS PRIŽIŪRIMŲ ŪKIO SUBJEKTŲ VEIKLOS RIZIKOS VERTINIMO TVARKOS APRAŠO PATVIRTINIMO“</text:span><text:span text:style-name="T20"><text:s/></text:span><text:span text:style-name="T21">PAKEITIMO</text:span></text:p>
      <text:p text:style-name="P22"/>
      <text:p text:style-name="P23">2021 m. rugsėjo 8 d. Nr. KS-157</text:p>
      <text:p text:style-name="P24">Vilnius</text:p>
      <text:p text:style-name="P25"/>
      <text:p text:style-name="P26"/>
      <text:p text:style-name="P27"><text:span text:style-name="T28">Vadovaudamasi I</text:span><text:span text:style-name="T29">nstitucijų atliekamų priežiūros funkcijų optimizavimo gairių aprašo</text:span><text:span text:style-name="T30">, patvirtinto Lietuvos Respublikos Vyriausybės 2010 m. gegužės 4 d. nutarimu Nr. 511 „Dėl institucijų atliekamų priežiūros funkcijų optimizavimo“, 5.2 ir 7.12 papunkčiais, Rizikos vertinimu pagrįstos ūkio subjektų veiklos priežiūros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31">“,</text:span><text:span text:style-name="T32"><text:s/>Lietuvos radijo ir televizijos komisija nusprendžia:</text:span></text:p>
      <text:p text:style-name="P33"><text:span text:style-name="T34">papildyti<text:s/></text:span><text:span text:style-name="T35">Lietuvos radijo ir televizijos komisijos prižiūrimų ūkio subjektų veiklos rizikos vertinimo tvarkos aprašą, patvirtintą</text:span><text:span text:style-name="T36"><text:s/></text:span><text:span text:style-name="T37">Lietuvos radijo ir televizijos komisijos<text:s/></text:span><text:span text:style-name="T38">2019 m. rugpjūčio 28 d. sprendimu Nr. KS-44 „</text:span><text:span text:style-name="T39">Dėl Lietuvos radijo ir televizijos komisijos prižiūrimų ūkio subjektų veiklos rizikos vertinimo tvarkos aprašo patvirtinimo“, 12.4 papunkčiu ir šį papunktį išdėstyti taip:</text:span></text:p>
      <text:p text:style-name="P40"><text:span text:style-name="T41">„</text:span><text:span text:style-name="T42">12.4</text:span><text:span text:style-name="T43">.<text:s/></text:span><text:span text:style-name="T44">ūkio subjekto (radijo ar televizijos programos transliuotojo, retransliuotojo, užsakomųjų audiovizualinės žiniasklaidos paslaugų teikėjo, televizijos programų ir (ar) atskirų programų platinimo internete paslaugų teikėjo) veiklos ir potencialios žalos mastas:</text:span></text:p>
      <text:p text:style-name="P45"><text:span text:style-name="T46">12.4.1</text:span><text:span text:style-name="T47">. ūkio subjektas paskelbė neskelbtiną (draudžiamą skelbti) informaciją (taikytina Visuomenės informavimo įstatyme ir Nepilnamečių apsaugos nuo neigiamo viešosios informacijos poveikio įstatyme nurodytai draudžiamai skelbti informacijai) ir ūkio subjekto veikla (veiklos)<text:s/></text:span>apima visą Lietuvos Respublikos teritoriją ir (ar) vykdoma internete – 3 balai;</text:p>
      <text:p text:style-name="P48"><text:span text:style-name="T49">12.4.2</text:span><text:span text:style-name="T50">. ūkio subjektas paskelbė neskelbtiną (draudžiamą skelbti) informaciją (taikytina Visuomenės informavimo įstatyme ir Nepilnamečių apsaugos nuo neigiamo viešosios informacijos poveikio įstatyme nurodytai draudžiamai skelbti informacijai) ir ūkio subjekto veikla (veiklos)<text:s/></text:span>apima ne visą Lietuvos Respublikos teritoriją – 2 balai.”</text:p>
      <text:p text:style-name="P51"/>
      <text:p text:style-name="P52"/>
      <text:p text:style-name="P53"/>
      <text:p text:style-name="P54">Komisijos pirmininkas<text:tab/>Rimantas Bagdzevičius</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9-08T13:47:00Z</meta:creation-date>
    <dc:date>2021-09-08T13:47:00Z</dc:date>
    <meta:print-date>2021-07-01T10:24:00Z</meta:print-date>
    <meta:template xlink:href="Normal.dotm" xlink:type="simple"/>
    <meta:editing-cycles>2</meta:editing-cycles>
    <meta:editing-duration>PT0S</meta:editing-duration>
    <meta:document-statistic meta:page-count="1" meta:paragraph-count="12" meta:word-count="308" meta:character-count="2503" meta:row-count="40" meta:non-whitespace-character-count="2207"/>
  </office:meta>
</office:document-meta>
</file>