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ILGALAIKIO MATERIALIOJO TURTO PERDAVIMO SAVIVALDYBIŲ NUOSAVYBĖN</text:p>
      <text:p text:style-name="P15"/>
      <text:p text:style-name="P16">2022 m. rugsėjo 7 d. Nr. 909</text:p>
      <text:p text:style-name="P17">Vilnius</text:p>
      <text:p text:style-name="P18"/>
      <text:p text:style-name="P19"/>
      <text:p text:style-name="P20"><text:span text:style-name="T21">Vadovaudamasi Lietuvos Respublikos valstybės ir savivaldybių turto valdymo, naudojimo ir disponavimo juo įstatymo 6 straipsnio 2 punktu ir 20 straipsnio 1 dalies 4 punktu, Lietuvos Respublikos vietos savivaldos įstatymo 6 straipsnio 5 ir 6 punktais ir atsižvelgdama į atitinkamus savivaldybių tarybų sprendimus, Lietuvos Respublikos Vyriausybė n u t a r i a:</text:span></text:p>
      <text:p text:style-name="P22"><text:span text:style-name="T23">1</text:span><text:span text:style-name="T24">. Perduoti savivaldybių nuosavybėn savarankiškosioms savivaldybių funkcijoms įgyvendinti valstybei nuosavybės teise priklausantį ir šiuo metu Nacionalinės švietimo agentūros patikėjimo teise valdomą ilgalaikį materialųjį turtą – 9 732 nešiojamuosius kompiuterius<text:s/></text:span><text:span text:style-name="T25">„HP ProBook 450 G8“</text:span><text:span text:style-name="T26">, kurių<text:s/></text:span><text:span text:style-name="T27">bendra likutinė</text:span><text:span text:style-name="T28"><text:s/>vertė 2021 m. lapkričio 30 d.<text:s/></text:span><text:span text:style-name="T29">su PVM<text:s/></text:span><text:span text:style-name="T30">–<text:s/></text:span><text:span text:style-name="T31">6 813 846,38</text:span><text:span text:style-name="T32"><text:s/>euro<text:s/></text:span><text:soft-page-break/><text:span text:style-name="T33">(šeši milijonai aštuoni šimtai trylika tūkstančių aštuoni šimtai keturiasdešimt šeši eurai trisdešimt aštuoni centai), nurodytą šio nutarimo priede.<text:s/></text:span></text:p>
      <text:p text:style-name="P34"><text:span text:style-name="T35">2</text:span><text:span text:style-name="T36">. Įgalioti biudžetinę įstaigą Nacionalinę švietimo agentūrą pasirašyti 1 punkte nurodyto turto perdavimo–priėmimo aktus.</text:span></text:p>
      <text:p text:style-name="P37"/>
      <text:p text:style-name="P38"/>
      <text:p text:style-name="P39"/>
      <text:p text:style-name="P40">Ministrė Pirmininkė<text:tab/>Ingrida Šimonytė</text:p>
      <text:p text:style-name="P41"/>
      <text:p text:style-name="P42">Kultūros ministras, pavaduojantis</text:p>
      <text:p text:style-name="P43"><text:span text:style-name="T44">švietimo, mokslo ir sporto ministrą</text:span><text:span text:style-name="T45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09T11:24:00Z</meta:creation-date>
    <dc:date>2022-09-09T11:24:00Z</dc:date>
    <meta:print-date>2020-01-02T06:5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0" meta:character-count="1277" meta:row-count="34" meta:non-whitespace-character-count="1119"/>
  </office:meta>
</office:document-meta>
</file>