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22 M. VASARIO 23 D. SPRENDIMO <text:s/>NR. T1-14 „DĖL NERINGOS SAVIVALDYBĖS 2022 METŲ BIUDŽETO PATVIRTINIMO“ PAKEITIMO</text:p>
      <text:p text:style-name="P12"/>
      <text:p text:style-name="P13">2022 m. kovo 31 d. Nr. T1-43</text:p>
      <text:p text:style-name="P14">Neringa</text:p>
      <text:p text:style-name="P15"/>
      <text:p text:style-name="P16"/>
      <text:p text:style-name="P17">Vadovaudamasi Lietuvos Respublikos vietos savivaldos įstatymo 16 straipsnio<text:s/>2 dalies<text:s/>15 punktu ir 18 straipsnio 1 dalimi, Lietuvos Respublikos 2022 metų valstybės biudžeto ir savivaldybių biudžetų finansinių rodiklių patvirtinimo įstatymu, Valstybės įmonės Lietuvos automobilių kelių direkcijos direktoriaus 2022 m. kovo 9 d. įsakymu Nr. VE-40 <text:s/>„Dėl kelių priežiūros ir plėtros programos finansavimo lėšų savivaldybių institucijų valdomiems vietinės reikšmės keliams paskirstymo 2022 metais“ ir Valstybės įmonės Lietuvos automobilių kelių direkcijos <text:s/>direktoriaus <text:s/>2022 m. kovo 7 d. įsakymu Nr. VE-35 „Dėl kelių priežiūros ir plėtros programos finansavimo lėšų vietinės reikšmės keliams Birštono, Druskininkų, Palangos miesto ir Neringos savivaldybėms <text:s/>paskirstymo 2022 metais“ Neringos savivaldybės taryba n u s p r e n d ž i a:</text:p>
      <text:p text:style-name="P18">pakeisti Neringos savivaldybės tarybos 2022 m. vasario 23 d. sprendimą Nr. T1-14 „Dėl Neringos savivaldybės 2022 metų biudžeto patvirtinimo“:</text:p>
      <text:p text:style-name="P19">1. Pakeisti 1 punktą, vietoje skaičių „15087,2“ ir „3678,8“ įrašant skaičius „16276,8“ ir „3678,8“, ir išdėstyti jį taip:</text:p>
      <text:p text:style-name="P20">„1. Patvirtinti Neringos savivaldybės 2022 metų biudžeto pajamas – 16276,8 tūkst. Eur ir kitų finansavimo šaltinių lėšas – 3678,8 tūkst. Eur (praėjusių metų nepanaudota pajamų dalis, kuri viršija praėjusių metų panaudotus asignavimus) (1 priedas)“.</text:p>
      <text:p text:style-name="P21">2. <text:s/>Pakeisti 2 punktą, vietoje skaičių „18766,0“, „7541,0 įrašant skaičius „19955,6“, „7544,4“, ir išdėstyti jį taip:</text:p>
      <text:p text:style-name="P22">„2. Patvirtinti Neringos savivaldybės 2022 metų biudžeto asignavimus – 19955,6 tūkst. Eur, iš jų: darbo užmokesčiui – 7544,4 tūkst. Eur <text:s/>(2 priedas)“.</text:p>
      <text:p text:style-name="P23">3. Pakeisti 2.4 papunktį, vietoje skaičių „581,8“, „43,0“, „336,8“ ir „202,0“ įrašant skaičius „813,9“, „43,0“, „336,8“, „232,1“ ir„202,0“, ir išdėstyti jį taip:</text:p>
      <text:p text:style-name="P24">2.4. Neringos savivaldybės biudžetinių įstaigų pajamų įmokas į Neringos savivaldybės 2022 metų biudžetą <text:s/>813,9 tūkst. Eur, iš jų: <text:s/>43,0 tūkst. Eur įmokas už išlaikymą švietimo, socialinės apsaugos ir kitose įstaigose, <text:s/>336,8 tūkst. Eur pajamas už prekes ir paslaugas, <text:s/>232,1 tūkst. Eur savivaldybės infrastruktūros plėtros įmokos, 202,0 tūkst. Eur pajamas už ilgalaikio ir trumpalaikio materialiojo <text:s/>turto nuomą (6 priedas)</text:p>
      <text:p text:style-name="P25">4. Pakeisti 2.5 papunktį, vietoj skaičiaus „1439,4“ įrašant skaičių „2396,9“, ir išdėstyti jį taip:</text:p>
      <text:p text:style-name="P26">„2.5. Neringos savivaldybės 2022 metų biudžeto asignavimus iš valstybės biudžeto dotacijų ir Europos Sąjungos finansinės paramos – 2396,9 tūkst. Eur (7 priedas)“.</text:p>
      <text:p text:style-name="P27">5. Pakeisti 1, 2 , 3, 6 ir 7 priedus ir juos išdėstyti nauja redakcija (pridedama).</text:p>
      <text:p text:style-name="P28">Skelbti šį sprendimą Teisės aktų registre ir Neringos savivaldybės interneto svetainėje.</text:p>
      <text:p text:style-name="P29"/>
      <text:p text:style-name="Normal"/>
      <text:p text:style-name="Normal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2-04-01T14:33:00Z</meta:creation-date>
    <dc:date>2022-04-01T14:33:00Z</dc:date>
    <meta:print-date>2020-02-21T07:4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48" meta:character-count="2943" meta:row-count="74" meta:non-whitespace-character-count="2617"/>
  </office:meta>
</office:document-meta>
</file>