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top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LIETUVOS RESPUBLIKOS<text:s/></text:span><text:span text:style-name="T23">KONSTITUCINIO TEISMO<text:s/></text:span><text:span text:style-name="T24">2017 M. BIRŽELIO 26 D. NUTARIMO NR. KT8-N6/2017<text:s/></text:span><text:span text:style-name="T25">„</text:span><text:span text:style-name="T26">DĖL LIETUVOS RESPUBLIKOS BAUDŽIAMOJO PROCESO KODEKSO 320 STRAIPSNIO 4 DALIES, 326 STRAIPSNIO 1 DALIES 4<text:s/></text:span><text:span text:style-name="T27">PUNKTO ATITIKTIES LIETUVOS RESPUBLIKOS KONSTITUCIJAI</text:span><text:span text:style-name="T28">“<text:s/></text:span><text:span text:style-name="T29">ĮGYVENDINIMO</text:span></text:p>
      <text:p text:style-name="P30"/>
      <text:p text:style-name="P31"><text:span text:style-name="T32">2017</text:span><text:span text:style-name="T33"><text:s/>m.<text:s/></text:span><text:span text:style-name="T34">spalio</text:span><text:span text:style-name="T35"><text:s/></text:span><text:span text:style-name="T36">6</text:span><text:span text:style-name="T37"><text:s/>d. Nr. SV-S-</text:span><text:span text:style-name="T38">412</text:span></text:p>
      <text:p text:style-name="P39">Vilnius</text:p>
      <text:p text:style-name="P40"/>
      <text:p text:style-name="P41"/>
      <text:section text:name="Sect1" text:style-name="S1">
        <text:p text:style-name="P42"/>
        <text:p text:style-name="P43"><text:span text:style-name="T44">Lietuvos Respublikos Seimo valdyba, vadovaudamasi Lietuvos Respublikos Seimo statuto 181</text:span><text:span text:style-name="T45">2</text:span><text:span text:style-name="T46"><text:s/>straipsnio 2 dalimi ir atsižvelgdama į Seimo Teisės ir teisėtvarkos komiteto teikimą, n u s p r e n d ž i a:<text:s/></text:span></text:p>
        <text:p text:style-name="P47"><text:span text:style-name="T48">Pasiūlyti Lietuvos Respublikos Vyriausybei parengti Li</text:span><text:span text:style-name="T49">etuvos Respublikos Konstitucinio Teismo 2017 m. birželio 26 d. nutarimui Nr. KT8-N6/2017</text:span><text:span text:style-name="T50"><text:s/>„</text:span><text:span text:style-name="T51">Dėl Lietuvos Respublikos baudžiamojo proceso kodekso 320 straipsnio 4 dalies, 326 straipsnio 1 dalies 4 punkto atitikties Lietuvos Respublikos Konstitucijai</text:span><text:span text:style-name="T52">“ <text:s/></text:span><text:span text:style-name="T53">įgyvend</text:span><text:span text:style-name="T54">inti reikalingus teisės aktų projektus.<text:s/></text:span></text:p>
        <text:p text:style-name="P55"/>
        <text:p text:style-name="P56"/>
        <text:p text:style-name="P57"/>
        <text:p text:style-name="P58"><text:span text:style-name="T59">Seimo Pirmininkas</text:span><text:span text:style-name="T60"><text:tab/></text:span><text:span text:style-name="T6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0T06:17:00Z</meta:creation-date>
    <dc:date>2017-10-10T06:17:00Z</dc:date>
    <meta:print-date>2017-10-06T08:04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30" meta:character-count="891" meta:row-count="92" meta:non-whitespace-character-count="835"/>
  </office:meta>
</office:document-meta>
</file>