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5.0208in"/>
        </style:tab-stops>
      </style:paragraph-properties>
    </style:style>
    <style:style style:name="P20" style:parent-style-name="Normal" style:family="paragraph">
      <style:paragraph-properties fo:text-align="justify">
        <style:tab-stops>
          <style:tab-stop style:type="left" style:position="5.0208in"/>
        </style:tab-stops>
      </style:paragraph-properties>
    </style:style>
    <style:style style:name="P21" style:parent-style-name="Normal" style:family="paragraph">
      <style:paragraph-properties fo:text-align="justify">
        <style:tab-stops>
          <style:tab-stop style:type="left" style:position="5.0208in"/>
        </style:tab-stops>
      </style:paragraph-properties>
    </style:style>
    <style:style style:name="P22" style:parent-style-name="Normal" style:family="paragraph">
      <style:paragraph-properties fo:text-align="justify">
        <style:tab-stops>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854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 2016 M. GRUODŽIO 30 D. SPRENDIMO NR. TS-272 „DĖL KĖDAINIŲ RAJONO SAVIVALDYBĖS 2017–2019 METŲ STRATEGINIO VEIKLOS PLANO TVIRTINIMO“ PAKEITIMO</text:span></text:p>
      <text:p text:style-name="P8"/>
      <text:p text:style-name="P9">2017 m. rugsėjo 28 d. Nr. TS-151</text:p>
      <text:p text:style-name="P10">Kėdainiai</text:p>
      <text:p text:style-name="P11"/>
      <text:p text:style-name="P12"/>
      <text:p text:style-name="P13"><text:span text:style-name="T14">Vadovaudamasi Lietuvos Respublikos vietos savivaldos įstatymo18 straipsnio 1 dalimi ir įgyvendindama Kėdainių rajono savivaldybės tarybos 2015 m. liepos 3 d. sprendimą Nr. TS-168 „Dėl Strateginio planavimo Kėdainių rajono savivaldybėje organizavimo tvarkos aprašo patvirtinimo“, Kėdainių rajono savivaldybės taryba <text:s/></text:span><text:span text:style-name="T15">nusprendžia:</text:span></text:p>
      <text:p text:style-name="P16"><text:span text:style-name="T17">Pakeisti</text:span><text:span text:style-name="T18"><text:s/>Kėdainių rajono savivaldybės 2017–2019 metų strateginio veiklos plano, patvirtinto Kėdainių rajono savivaldybės tarybos 2016 m. gruodžio 30 d. sprendimu Nr. TS-272 „Dėl Kėdainių rajono savivaldybės 2017–2019 metų strateginio veiklos plano tvirtinimo“, strateginius tikslus įgyvendinančių programų tikslų, uždavinių, priemonių, asignavimų ir vertinimo kriterijų lenteles Nr. 1–11 ir išdėstyti jas nauja redakcija (pridedama).</text:span></text:p>
      <text:p text:style-name="P19"/>
      <text:p text:style-name="P20"/>
      <text:p text:style-name="P21"/>
      <text:p text:style-name="P22"><text:span text:style-name="T23">Savivaldybės meras</text:span><text:span text:style-name="T24"><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S-315-1</meta:initial-creator>
    <dc:creator>adlibuser</dc:creator>
    <meta:creation-date>2017-10-02T06:42:00Z</meta:creation-date>
    <dc:date>2017-10-02T06:42:00Z</dc:date>
    <meta:print-date>2017-09-12T10:25:00Z</meta:print-date>
    <meta:template xlink:href="Normal.dotm" xlink:type="simple"/>
    <meta:editing-cycles>2</meta:editing-cycles>
    <meta:editing-duration>PT0S</meta:editing-duration>
    <meta:document-statistic meta:page-count="1" meta:paragraph-count="20" meta:word-count="145" meta:character-count="1099" meta:row-count="42" meta:non-whitespace-character-count="974"/>
  </office:meta>
</office:document-meta>
</file>