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00" style:font-size-complex="12pt"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text-indent="0.4923in">
        <style:tab-stops>
          <style:tab-stop style:type="left" style:position="0.6895in"/>
          <style:tab-stop style:type="left" style:position="2.9166in"/>
        </style:tab-stops>
      </style:paragraph-properties>
    </style:style>
    <style:style style:name="T21" style:parent-style-name="DefaultParagraphFont" style:family="text">
      <style:text-properties fo:color="#000000" style:font-size-complex="12pt" style:language-complex="he" style:country-complex="IL"/>
    </style:style>
    <style:style style:name="T22" style:parent-style-name="DefaultParagraphFont" style:family="text">
      <style:text-properties fo:color="#000000" style:font-size-complex="12pt" style:language-complex="he" style:country-complex="IL"/>
    </style:style>
    <style:style style:name="T23" style:parent-style-name="DefaultParagraphFont" style:family="text">
      <style:text-properties fo:color="#000000"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00" style:font-size-complex="12pt" style:language-complex="he" style:country-complex="IL"/>
    </style:style>
    <style:style style:name="P26" style:parent-style-name="Normal" style:family="paragraph">
      <style:paragraph-properties fo:text-align="justify" fo:text-indent="0.4923in">
        <style:tab-stops>
          <style:tab-stop style:type="left" style:position="0.6895in"/>
          <style:tab-stop style:type="left" style:position="2.9166in"/>
        </style:tab-stops>
      </style:paragraph-properties>
    </style:style>
    <style:style style:name="T27" style:parent-style-name="DefaultParagraphFont" style:family="text">
      <style:text-properties fo:color="#000000" style:font-size-complex="12pt" style:language-complex="he" style:country-complex="IL"/>
    </style:style>
    <style:style style:name="T28" style:parent-style-name="DefaultParagraphFont" style:family="text">
      <style:text-properties fo:color="#000000" style:font-size-complex="12pt" style:language-complex="he" style:country-complex="IL"/>
    </style:style>
    <style:style style:name="T29" style:parent-style-name="DefaultParagraphFont" style:family="text">
      <style:text-properties fo:color="#000000" style:font-size-complex="12pt" style:language-complex="he" style:country-complex="IL"/>
    </style:style>
    <style:style style:name="P30" style:parent-style-name="Normal" style:family="paragraph">
      <style:paragraph-properties fo:text-align="justify" fo:text-indent="0.4923in">
        <style:tab-stops>
          <style:tab-stop style:type="left" style:position="0.6895in"/>
          <style:tab-stop style:type="left" style:position="2.9166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00" style:font-size-complex="12pt" style:language-complex="he" style:country-complex="IL"/>
    </style:style>
    <style:style style:name="P35" style:parent-style-name="Normal" style:family="paragraph">
      <style:paragraph-properties fo:text-align="justify">
        <style:tab-stops>
          <style:tab-stop style:type="left" style:position="2.9166in"/>
        </style:tab-stops>
      </style:paragraph-properties>
    </style:style>
    <style:style style:name="P36" style:parent-style-name="Normal" style:family="paragraph">
      <style:paragraph-properties fo:text-align="justify">
        <style:tab-stops>
          <style:tab-stop style:type="left" style:position="2.9166in"/>
        </style:tab-stops>
      </style:paragraph-properties>
    </style:style>
    <style:style style:name="P37" style:parent-style-name="Normal" style:family="paragraph">
      <style:paragraph-properties fo:text-align="justify">
        <style:tab-stops>
          <style:tab-stop style:type="left" style:position="2.9166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fo:color="#000000" style:font-size-complex="12pt" style:language-complex="he" style:country-complex="IL"/>
    </style:style>
    <style:style style:name="T40" style:parent-style-name="DefaultParagraphFont" style:family="text">
      <style:text-properties fo:color="#000000" style:font-size-complex="12pt" style:language-complex="he" style:country-complex="IL"/>
    </style:style>
    <style:style style:name="P41" style:parent-style-name="Normal" style:family="paragraph">
      <style:paragraph-properties fo:margin-left="4in" fo:text-indent="0.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in" fo:text-indent="0.5in">
        <style:tab-stops/>
      </style:paragraph-properties>
      <style:text-properties fo:text-transform="uppercase" style:font-size-complex="12pt" style:language-asian="lt" style:country-asian="LT"/>
    </style:style>
    <style:style style:name="P44" style:parent-style-name="Normal" style:family="paragraph">
      <style:paragraph-properties fo:margin-left="4.5in">
        <style:tab-stops/>
      </style:paragraph-properties>
      <style:text-properties style:font-size-complex="12pt" style:language-asian="lt" style:country-asian="LT"/>
    </style:style>
    <style:style style:name="P45" style:parent-style-name="Normal" style:family="paragraph">
      <style:paragraph-properties fo:margin-left="3.909in" fo:text-indent="0.5909in">
        <style:tab-stops/>
      </style:paragraph-properties>
      <style:text-properties style:font-size-complex="12pt" style:language-asian="lt" style:country-asian="LT"/>
    </style:style>
    <style:style style:name="P46" style:parent-style-name="Normal" style:family="paragraph">
      <style:paragraph-properties fo:margin-left="3.909in" fo:text-indent="0.5909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4923in">
        <style:tab-stops>
          <style:tab-stop style:type="left" style:position="0.197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35" style:parent-style-name="Normal" style:family="paragraph">
      <style:paragraph-properties fo:text-align="justify" fo:margin-left="0.4923in">
        <style:tab-stops>
          <style:tab-stop style:type="left" style:position="0.2951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fo:font-weight="bold" style:font-weight-asian="bold" fo:text-transform="uppercase"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fo:margin-left="0.5in">
        <style:tab-stops/>
      </style:paragraph-properties>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fo:text-transform="uppercase" style:font-size-complex="12pt" style:language-asian="lt" style:country-asian="LT"/>
    </style:style>
    <style:style style:name="P173"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234" style:parent-style-name="Normal" style:family="paragraph">
      <style:paragraph-properties fo:text-align="justify" fo:margin-left="0.4923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anguage="fr" fo:country="FR"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text-properties fo:font-weight="bold" style:font-weight-asian="bold" fo:text-transform="uppercase"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margin-left="1.9895in" fo:text-indent="0.0104in">
        <style:tab-stops/>
      </style:paragraph-properties>
    </style:style>
    <style:style style:name="T267" style:parent-style-name="DefaultParagraphFont" style:family="text">
      <style:text-properties fo:font-weight="bold" style:font-weight-asian="bold" fo:text-transform="uppercase"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justify" fo:text-indent="0.4923in"/>
      <style:text-properties style:font-name-asian="Calibri" style:font-size-complex="12pt"/>
    </style:style>
    <style:style style:name="P271" style:parent-style-name="Normal" style:family="paragraph">
      <style:paragraph-properties fo:text-align="justify" fo:text-indent="0.4895in">
        <style:tab-stops>
          <style:tab-stop style:type="left" style:position="-2.067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895in">
        <style:tab-stops>
          <style:tab-stop style:type="left" style:position="-2.06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6">UKMERGĖS RAJONO SAVIVALDYBĖS ADMINISTRACIJOS <text:s/></text:p>
      <text:p text:style-name="P7">DIREKTORIUS</text:p>
      <text:p text:style-name="P8"/>
      <text:p text:style-name="P9">ĮSAKYMAS</text:p>
      <text:p text:style-name="P10">dėl UKMERGĖS RAJONO SAVIVALDYBĖS KONTROLIUOJAMŲ ĮMONIŲ VEIKLOS VIEŠUMO UŽTIKRINIMO TVARKOS APRAŠO PATVIRTINIMO</text:p>
      <text:p text:style-name="P11"/>
      <text:p text:style-name="P12">2015 m. gruodžio 10 d. Nr. 13-1859</text:p>
      <text:p text:style-name="P13">Ukmergė</text:p>
      <text:p text:style-name="P14"/>
      <text:p text:style-name="P15"/>
      <text:p text:style-name="P16"><text:span text:style-name="T17">Vadovaudamasis<text:s/></text:span><text:span text:style-name="T18">Lietuvos Respublikos valstybės ir savivaldybių turto valdymo, naudojimo ir disponavimo juo įstatymo 9 straipsniu,<text:s/></text:span><text:span text:style-name="T19">Lietuvos Respublikos Vyriausybės 2007 m. birželio 6 d. nutarimu Nr. 567 „Dėl savivaldybių turtinių ir neturtinių teisių įgyvendinimo akcinėse bendrovėse ir uždarosiose akcinėse bendrovėse“ ir Lietuvos Respublikos Vyriausybės 2007 m. birželio 19 d. nutarimu Nr. 642 „Dėl savivaldybių turtinių ir neturtinių teisių įgyvendinimo savivaldybės įmonėse“:<text:s/></text:span></text:p>
      <text:p text:style-name="P20"><text:span text:style-name="T21">1</text:span><text:span text:style-name="T22">.</text:span><text:span text:style-name="T23"><text:tab/>T v i r t i n u Ukmergės rajono s</text:span><text:span text:style-name="T24">avivaldybės kontroliuojamų įmonių veiklos viešumo užtikrinimo tvarkos aprašą</text:span><text:span text:style-name="T25"><text:s/>(pridedama).<text:s/></text:span></text:p>
      <text:p text:style-name="P26"><text:span text:style-name="T27">2</text:span><text:span text:style-name="T28">.</text:span><text:span text:style-name="T29"><text:tab/>S k i r i u Ukmergės rajono savivaldybės administracijos Apskaitos skyrių savivaldybės kontroliuojamų įmonių valdymo politikos įgyvendinimo koordinatoriumi.</text:span></text:p>
      <text:p text:style-name="P30"><text:span text:style-name="T31">3</text:span><text:span text:style-name="T32">.</text:span><text:span text:style-name="T33"><text:tab/></text:span><text:span text:style-name="T34">N u s t a t a u, kad 1 punkte patvirtintu aprašu turi būti vadovaujamasi rengiant metines ir tarpines ataskaitas už 2015 ir vėlesnius metus.</text:span></text:p>
      <text:p text:style-name="P35"/>
      <text:p text:style-name="P36"/>
      <text:p text:style-name="P37"/>
      <text:p text:style-name="P38"><text:span text:style-name="T39">Administracijos direktorius</text:span><text:span text:style-name="T40"><text:tab/>Stasys Jackūnas</text:span></text:p>
      <text:p text:style-name="P41"/>
      <text:p text:style-name="P42"/>
      <text:soft-page-break/>
      <text:p text:style-name="P43">Patvirtinta</text:p>
      <text:p text:style-name="P44">Ukmergės rajono savivaldybės administracijos direktoriaus</text:p>
      <text:p text:style-name="P45">2015 m. gruodžio 10 d. <text:s/></text:p>
      <text:p text:style-name="P46">įsakymu Nr. 13-1859</text:p>
      <text:p text:style-name="P47"/>
      <text:p text:style-name="P48"/>
      <text:p text:style-name="P49"><text:span text:style-name="T50">Savivaldybės kontroliuojamų įmonių veiklos viešumo UŽTIKRin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Savivaldybės kontroliuojamų įmonių veiklos viešumo užtikrinimo tvarkos aprašo (toliau – Aprašas) paskirtis – didinti Savivaldybės kontroliuojamų įmonių veiklos skaidrumą, patrauklumą investuotojams, galimiems verslo partneriams, rengti ir skelbti išsamią ir operatyvią informaciją apie Savivaldybės kontroliuojamų įmonių veiklą ir jos rezultatus.<text:s/></text:span></text:p>
      <text:p text:style-name="P62"><text:span text:style-name="T63">2</text:span><text:span text:style-name="T64">.</text:span><text:span text:style-name="T65"><text:tab/>Savivaldybės kontroliuojamų įmonių valdymas turi būti pagrįstas atvirumo, aktyvaus dalyvavimo valdant kapitalą ir gero valdymo principais, jos turi kurti vertę. Apraše nustatyti papildomi (be nustatytųjų įstatymuose) reikalavimai, kurių tikslas – didinti Savivaldybės kontroliuojamų įmonių veiklos viešumą.<text:s/></text:span></text:p>
      <text:p text:style-name="P66"><text:span text:style-name="T67">3</text:span><text:span text:style-name="T68">.</text:span><text:span text:style-name="T69"><text:tab/>Apraše vartojamos sąvokos</text:span><text:span text:style-name="T70">:</text:span><text:span text:style-name="T71"><text:s/></text:span></text:p>
      <text:p text:style-name="P72"><text:span text:style-name="T73">Koordinatorius</text:span><text:span text:style-name="T74"><text:s/>– Savivaldybės administracijos padalinys, atsakingas už Savivaldybės įmonių</text:span><text:span text:style-name="T75">, akcinių bendrovių ir uždarųjų akcinių bendrovių, kurių savininkė ar akcininkė yra Savivaldybė,<text:s/></text:span><text:span text:style-name="T76">valdymo politikos įgyvendinimo koordinavimą.</text:span></text:p>
      <text:p text:style-name="P77"><text:span text:style-name="T78">Savivaldybei atstovaujanti institucija</text:span><text:span text:style-name="T79"><text:s/>– Savivaldybės įmonės savininko teises ir pareigas įgyvendinanti, Savivaldybei nuosavybės teise priklausančių akcinių bendrovių ir uždarųjų akcinių bendrovių akcijų suteikiamas turtines ir neturtines teises įgyvendinanti Savivaldybės institucija – Savivaldybės administracijos direktorius.<text:s/></text:span></text:p>
      <text:p text:style-name="P80"><text:span text:style-name="T81">Savivaldybės kontroliuojama įmonė</text:span><text:span text:style-name="T82"><text:s/>– ūkinę komercinę veiklą vykdanti Savivaldybės įmonė, akcinė bendrovė ir</text:span><text:span text:style-name="T83"><text:s/></text:span><text:span text:style-name="T84">uždaroji akcinė bendrovė, kurioje Savivaldybei nuosavybės teise priklauso akcijų, suteikiančių daugiau kaip 1/2 visų balsų šios bendrovės visuotiniame akcininkų susirinkime.</text:span><text:span text:style-name="T85"><text:s/>Jeigu<text:s/></text:span><text:span text:style-name="T86">Aprašo</text:span><text:span text:style-name="T87"><text:s/>nuostatos skirtos tik Savivaldybės kontroliuojamoms akcinėms bendrovėms ar uždarosioms akcinėms bendrovėms, vartojama sąvoka „Savivaldybės kontroliuojamos bendrovės“. Jeigu<text:s/></text:span><text:span text:style-name="T88">Aprašo</text:span><text:span text:style-name="T89"><text:s/>nuostatos skirtos tik Savivaldybės įmonėms, vartojama sąvoka „Savivaldybės įmonės“.</text:span></text:p>
      <text:p text:style-name="P90"><text:span text:style-name="T91">4</text:span><text:span text:style-name="T92">.</text:span><text:span text:style-name="T93"><text:tab/>Šiuo aprašu turi vadovautis</text:span><text:span text:style-name="T94"><text:s/></text:span><text:span text:style-name="T95">visos Savivaldybės kontroliuojamos įmonės, nesvarbu, kokio jos dydžio (kapitalo dydis, pardavimo ir (ar) paslaugų apimtis, darbuotojų skaičius), kokia jų veiklos sritis ar koks teisinis statusas.</text:span></text:p>
      <text:p text:style-name="P96"><text:span text:style-name="T97">5</text:span><text:span text:style-name="T98">.</text:span><text:span text:style-name="T99"><text:tab/>Jeigu Savivaldybė yra viena iš akcinės bendrovės ar uždarosios akcinės bendrovės akcininkų, Savivaldybės administracijos direktorius ar koordinatorius glaudžiai bendradarbiauja su kitais šios bendrovės akcininkais ir siekia, kad būtų įgyvendinamos Aprašo nuostatos.<text:s/></text:span></text:p>
      <text:p text:style-name="P100"><text:span text:style-name="T101">6</text:span><text:span text:style-name="T102">.</text:span><text:span text:style-name="T103"><text:tab/>Aprašo II–V skyrių nuostatos taikomos pagal principą „laikykis arba paaiškink“. Nukrypti nuo Aprašo nuostatų ar jų nesilaikyti galima tik nurodžius priežastis, dėl kurių tai būtina (tikslinga).</text:span></text:p>
      <text:p text:style-name="P104"/>
      <text:p text:style-name="P105"><text:span text:style-name="T106">Ii</text:span><text:span text:style-name="T107">.<text:s/></text:span><text:span text:style-name="T108">INFORMACIJOS ATSKLEIDIMAS</text:span></text:p>
      <text:p text:style-name="P109"/>
      <text:p text:style-name="P110"><text:span text:style-name="T111">7</text:span><text:span text:style-name="T112">.</text:span><text:span text:style-name="T113"><text:tab/>Savivaldybės kontroliuojama įmonė viešai skelbia įmonės finansinių ataskaitų rinkinius, metinius pranešimus ar veiklos ataskaitas, esamą darbuotojų skaičių, praėjusiais finansiniais metais atliktus, atliekamus ir planuojamus pirkimus ir Lietuvos Respublikos Vyriausybės nustatyta tvarka darbo užmokestį.</text:span></text:p>
      <text:p text:style-name="P114"><text:span text:style-name="T115">8</text:span><text:span text:style-name="T116">.</text:span><text:span text:style-name="T117"><text:tab/>Savivaldybės kontroliuojamos įmonės viešai atskleidžiama informacija turi objektyviai atspindėti Savivaldybės kontroliuojamos įmonės veiklos pobūdį, esamas ir tolesnes įmonės veiklos kryptis, uždavinius ir tikslus, veiklos rezultatus.<text:s/></text:span></text:p>
      <text:p text:style-name="P118"><text:span text:style-name="T119">9</text:span><text:span text:style-name="T120">.</text:span><text:span text:style-name="T121"><text:tab/>Informacija apie Savivaldybės kontroliuojamą įmonę skelbiama<text:s/></text:span><text:span text:style-name="T122">įmonės interneto svetainėje. Jeigu<text:s/></text:span><text:span text:style-name="T123">Savivaldybės kontroliuojama<text:s/></text:span><text:span text:style-name="T124">įmonė neturi savo interneto svetainės<text:s/></text:span><text:span text:style-name="T125">Savivaldybės interneto svetainėje informaciją skelbia įmonės koordinatorius Aprašo 16 ir 17 punktuose nustatyta tvarka.</text:span></text:p>
      <text:p text:style-name="P126"><text:span text:style-name="T127">10</text:span><text:span text:style-name="T128">.</text:span><text:span text:style-name="T129"><text:tab/>Savivaldybės interneto svetainės dalyje, kurioje skelbiama Apraše nustatyta informacija, taip pat skelbiamos tiesioginės aktyviosios nuorodos į Savivaldybės kontroliuojamų įmonių svetainių dalis, kuriose skelbiama Apraše nustatyta informacija.<text:s/></text:span></text:p>
      <text:p text:style-name="P130"><text:span text:style-name="T131">11</text:span><text:span text:style-name="T132">.</text:span><text:span text:style-name="T133"><text:tab/>Apraše nurodyta informacija apie Savivaldybės kontroliuojamas įmones <text:s/>turi būti skelbiama susistemintai. Internetinės svetainės sritis, kurioje pateikiama Apraše nustatyta informacija, privalo būti lengvai pasiekiama per Savivaldybės kontroliuojamos įmonės ar Savivaldybės interneto svetainės centriniame puslapyje pateikiamą aktyviąją nuorodą.</text:span></text:p>
      <text:p text:style-name="P134"/>
      <text:p text:style-name="P135"/>
      <text:p text:style-name="P136"><text:span text:style-name="T137">iii</text:span><text:span text:style-name="T138">.<text:s/></text:span><text:span text:style-name="T139">Bendrovės Metinio pranešimo turinys</text:span></text:p>
      <text:p text:style-name="P140"/>
      <text:p text:style-name="P141"><text:span text:style-name="T142">12</text:span><text:span text:style-name="T143">.</text:span><text:span text:style-name="T144"><text:tab/>Savivaldybės kontroliuojamos bendrovės metiniame pranešime, be įstatymų nustatyto akcinių bendrovių ir uždarųjų akcinių bendrovių metinių pranešimų privalomo turinio, nurodoma (pateikiama):</text:span></text:p>
      <text:p text:style-name="P145"><text:span text:style-name="T146">12.1</text:span><text:span text:style-name="T147">.</text:span><text:span text:style-name="T148"><text:tab/>finansinių metų įvykiai, turintys esminės reikšmės bendrovės veiklai;<text:s/></text:span></text:p>
      <text:p text:style-name="P149"><text:span text:style-name="T150">12.2</text:span><text:span text:style-name="T151">.</text:span><text:span text:style-name="T152"><text:tab/>bendrovės klientai ir pagrindinės jų grupės (grupuojama pagal prekių (paslaugų) grupes bei pardavimų apimtis);<text:s/></text:span></text:p>
      <text:p text:style-name="P153"><text:span text:style-name="T154">12.3</text:span><text:span text:style-name="T155">.</text:span><text:span text:style-name="T156"><text:tab/>finansiniais metais vykdyti investiciniai projektai ir finansinių metų investicinių projektų rezultatai;<text:s/></text:span></text:p>
      <text:p text:style-name="P157"><text:span text:style-name="T158">12.4</text:span><text:span text:style-name="T159">.</text:span><text:span text:style-name="T160"><text:tab/>bendrovės vykdomos socialinės iniciatyvos ir politika.</text:span></text:p>
      <text:p text:style-name="P161"><text:span text:style-name="T162">13</text:span><text:span text:style-name="T163">.</text:span><text:span text:style-name="T164"><text:tab/></text:span><text:span text:style-name="T165">Aprašo 12.1–12.4 punktuose nurodyta informacija, kur įmanoma, nurodoma kiekybiniais parametrais (pavyzdžiui, vienetais, piniginiais vienetais ir panašiai) ir skelbiama visais atvejais, išskyrus, jeigu Savivaldybės kontroliuojama bendrovė yra įsipareigojusi įsigyjamų (įsigytų) prekių ir/ar paslaugų tiekėjui/teikėjui (-ams) neatskleisti tokio pobūdžio konfidencialios informacijos ir/ar informacijos, sudarančios komercinę paslaptį</text:span><text:span text:style-name="T166">.</text:span></text:p>
      <text:p text:style-name="P167"/>
      <text:p text:style-name="P168"/>
      <text:p text:style-name="P169"><text:span text:style-name="T170">IV</text:span><text:span text:style-name="T171">.<text:s/></text:span><text:span text:style-name="T172">savivaldybės įmonės veiklos ataskaitos turinys</text:span></text:p>
      <text:p text:style-name="P173"/>
      <text:p text:style-name="P174"><text:span text:style-name="T175">14</text:span><text:span text:style-name="T176">.</text:span><text:span text:style-name="T177"><text:tab/>Savivaldybės įmonės veiklos ataskaitoje, be įstatymų nustatytų savivaldybės įmonių veiklos ataskaitų privalomų turinio reikalavimų, nurodoma (pateikiama):<text:s/></text:span></text:p>
      <text:p text:style-name="P178"><text:span text:style-name="T179">14.1</text:span><text:span text:style-name="T180">.</text:span><text:span text:style-name="T181"><text:tab/>klientai ir pagrindinės jų grupės (grupuojama pagal prekių (paslaugų) grupes bei pardavimų apimtis);</text:span></text:p>
      <text:p text:style-name="P182"><text:span text:style-name="T183">14.2</text:span><text:span text:style-name="T184">.</text:span><text:span text:style-name="T185"><text:tab/>finansiniais metais vykdyti investiciniai projektai ir finansinių metų investicinių projektų rezultatai;</text:span></text:p>
      <text:p text:style-name="P186"><text:span text:style-name="T187">14.3</text:span><text:span text:style-name="T188">.</text:span><text:span text:style-name="T189"><text:tab/>Savivaldybės įmonės vykdomos socialinės iniciatyvos ir politika.<text:s/></text:span></text:p>
      <text:p text:style-name="P190"><text:span text:style-name="T191">15</text:span><text:span text:style-name="T192">.</text:span><text:span text:style-name="T193"><text:tab/></text:span><text:span text:style-name="T194">Aprašo 14.1–14.3 punktuose nurodyta informacija, kur įmanoma, nurodoma kiekybiniais parametrais (pavyzdžiui, vienetais, piniginiais vienetais ir panašiai) ir skelbiama visais atvejais, išskyrus, jeigu Savivaldybės įmonė yra įsipareigojusi įsigyjamų (įsigytų) prekių ir/ar paslaugų tiekėjui/teikėjui (-ams) neatskleisti tokio pobūdžio konfidencialios informacijos ir/ar informacijos, sudarančios komercinę paslaptį</text:span><text:span text:style-name="T195">.</text:span></text:p>
      <text:p text:style-name="P196"/>
      <text:p text:style-name="P197"><text:span text:style-name="T198">V</text:span><text:span text:style-name="T199">.<text:s/></text:span><text:span text:style-name="T200">PRANEŠIMŲ, VEIKLOS ATASKAITŲ, FINANSINIŲ ATASKAITŲ RINKINIŲ RENGIMAS ir informacijos pateikimAS</text:span></text:p>
      <text:p text:style-name="P201"/>
      <text:p text:style-name="P202"><text:span text:style-name="T203">16</text:span><text:span text:style-name="T204">.</text:span><text:span text:style-name="T205"><text:tab/>Savivaldybės kontroliuojama įmonė metinį pranešimą ar veiklos ataskaitą, finansinių ataskaitų rinkinius, nepriklausomo auditoriaus išvadą ar Ukmergės rajono savivaldybės kontrolės ir audito tarnybos audito išvadą ir audito ataskaitą skelbia viešai:</text:span></text:p>
      <text:p text:style-name="P206"><text:span text:style-name="T207">16.1</text:span><text:span text:style-name="T208">.</text:span><text:span text:style-name="T209"><text:tab/>tarpinių (praėjusių 12 mėnesių) finansinių ataskaitų rinkinį – ne vėliau kaip vasario 1 dieną;</text:span></text:p>
      <text:p text:style-name="P210"><text:span text:style-name="T211">16.2</text:span><text:span text:style-name="T212">.</text:span><text:span text:style-name="T213"><text:tab/><text:s/>teisės aktų nustatyta tvarka patvirtintus metinį pranešimą, veiklos ataskaitą, metinių finansinių ataskaitų rinkinį, taip pat nepriklausomo auditoriaus išvadą ar Ukmergės rajono savivaldybės kontrolės ir audito tarnybos audito išvadą ir audito ataskaitą – įstatymų nustatytais terminais arba ne vėliau kaip per 10 darbo dienų nuo dokumentų patvirtinimo;</text:span></text:p>
      <text:p text:style-name="P214"><text:span text:style-name="T215">16.3</text:span><text:span text:style-name="T216">. tarpinių (3 mėnesių) finansinių ataskaitų rinkinį – ne vėliau kaip balandžio 30 d.;</text:span></text:p>
      <text:p text:style-name="P217"><text:span text:style-name="T218">16.4</text:span><text:span text:style-name="T219">. tarpinių (6 mėnesių) finansinių ataskaitų rinkinį – ne vėliau kaip liepos 31 d.;</text:span></text:p>
      <text:p text:style-name="P220"><text:span text:style-name="T221">16.5</text:span><text:span text:style-name="T222">. tarpinių (9 mėnesių) finansinių ataskaitų rinkinį – ne vėliau kaip spalio 30 d.</text:span></text:p>
      <text:p text:style-name="P223"><text:span text:style-name="T224">17</text:span><text:span text:style-name="T225">.<text:s/></text:span><text:span text:style-name="T226">Aprašo 16 punkte nurodyti dokumentai interneto svetainėse pateikiami sudarant informacijos gavėjams galimybes ir formatus juos išsispausdinti.<text:s/></text:span></text:p>
      <text:p text:style-name="P227"/>
      <text:p text:style-name="P228"/>
      <text:p text:style-name="P229"><text:span text:style-name="T230">VI</text:span><text:span text:style-name="T231">.<text:s/></text:span><text:span text:style-name="T232">apibendrinAMOSIOS INFORMACIJOS rengimas ir skelbimas</text:span></text:p>
      <text:p text:style-name="P233"/>
      <text:p text:style-name="P234"><text:span text:style-name="T235">18</text:span><text:span text:style-name="T236">. Koordinatorius rengia, skelbia viešai Savivaldybės interneto svetainėje:</text:span></text:p>
      <text:p text:style-name="P237"><text:span text:style-name="T238">18.1</text:span><text:span text:style-name="T239">.<text:s/></text:span><text:span text:style-name="T240">tarpinę (praėjusio laikotarpio 12 mėnesių) informaciją – ne vėliau kaip kovo 31 d.;</text:span></text:p>
      <text:p text:style-name="P241"><text:span text:style-name="T242">18.2</text:span><text:span text:style-name="T243">. galutinę metinę informaciją – ne vėliau kaip liepos 1</text:span><text:span text:style-name="T244"><text:s/>d.</text:span><text:span text:style-name="T245">;</text:span></text:p>
      <text:p text:style-name="P246"><text:span text:style-name="T247">18.3</text:span><text:span text:style-name="T248">. tarpinę (3 mėnesių) informaciją – ne vėliau kaip birželio 15 d.;</text:span></text:p>
      <text:p text:style-name="P249"><text:span text:style-name="T250">18.4</text:span><text:span text:style-name="T251">. tarpinę (6 mėnesių) informaciją – ne vėliau kaip rugpjūčio 30 d.;</text:span></text:p>
      <text:p text:style-name="P252"><text:span text:style-name="T253">18.5</text:span><text:span text:style-name="T254">. tarpinę (9 mėnesių) informaciją – ne vėliau kaip lapkričio 30 d.</text:span></text:p>
      <text:p text:style-name="P255"><text:span text:style-name="T256">19</text:span><text:span text:style-name="T257">. Savivaldybės interneto svetainėje viešai skelbiamos informacijos (tarpinės praėjusio laikotarpio 12 mėnesių, 3, 6 ir 9 mėnesių bei metinės) apie Savivaldybės kontroliuojamų įmonių veiklą <text:s/>turinys:</text:span></text:p>
      <text:p text:style-name="P258"><text:span text:style-name="T259">19.1</text:span><text:span text:style-name="T260">. Savivaldybės kontroliuojamų įmonių praėjusio ataskaitinio finansinio laikotarpio ir ataskaitinio finansinio laikotarpio turto, nuosavybės ir pelno rodikliai ir jų dinamika;</text:span></text:p>
      <text:p text:style-name="P261"><text:span text:style-name="T262">19.2</text:span><text:span text:style-name="T263">. Savivaldybės kontroliuojamų įmonių praėjusio ataskaitinio finansinio laikotarpio ir ataskaitinio finansinio laikotarpio santykiniai finansiniai rodikliai ir jų dinamika. <text:s/></text:span></text:p>
      <text:p text:style-name="P264"/>
      <text:p text:style-name="P265"/>
      <text:p text:style-name="P266"><text:span text:style-name="T267">VII</text:span><text:span text:style-name="T268">.<text:s/></text:span><text:span text:style-name="T269">Baigiamosios nuostatos</text:span></text:p>
      <text:p text:style-name="P270"/>
      <text:p text:style-name="P271"><text:span text:style-name="T272">20</text:span><text:span text:style-name="T273">. Koordinatorius apibendrinančias metinę ir tarpinę ataskaitas apie Savivaldybės kontroliuojamas įmones rengti pradeda nuo tarpinės 2015 metų (praėjusio laikotarpio 12 mėnesių) ataskaitos apie Savivaldybės kontroliuojamas įmones.</text:span></text:p>
      <text:p text:style-name="P274"><text:span text:style-name="T275">21</text:span><text:span text:style-name="T276">.<text:s/></text:span><text:span text:style-name="T277">Koordinatorius prižiūri ir kontroliuoja, kaip Savivaldybės kontroliuojamos įmonės laikosi Aprašo nuostatų ir nustatęs pažeidimus ar veiklos neatitikimus <text:s/></text:span><text:span text:style-name="T278">nedelsiant raštu informuoja Savivaldybės<text:s/></text:span><text:span text:style-name="T279">administracijos direktorių</text:span><text:span text:style-name="T2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meta:initial-creator>
    <dc:creator>Adlib User</dc:creator>
    <meta:creation-date>2015-12-10T13:22:00Z</meta:creation-date>
    <dc:date>2015-12-10T13:22:00Z</dc:date>
    <meta:print-date>2015-05-12T07:19:00Z</meta:print-date>
    <meta:template xlink:href="Normal" xlink:type="simple"/>
    <meta:editing-cycles>2</meta:editing-cycles>
    <meta:editing-duration>PT0S</meta:editing-duration>
    <meta:document-statistic meta:page-count="4" meta:paragraph-count="91" meta:word-count="1226" meta:character-count="10258" meta:row-count="337" meta:non-whitespace-character-count="9123"/>
  </office:meta>
</office:document-meta>
</file>