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ahoma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<text:s/></text:span><text:span text:style-name="T17">KULTŪROS MINISTERIJOS VYKDOMOS EUROPOS EKONOMINĖS ERDVĖS FINANSINIO MECHANIZMO PROGRAMOS „EUROPOS KULTŪROS PAVELDO KULTŪROS IR MENŲ ĮVAIROVĖS SKATINIMAS“<text:s/></text:span><text:span text:style-name="T18">PROJEKTŲ ATRANKOS KOMITETO SUDARYMO<text:s/></text:span></text:p>
      <text:p text:style-name="P19"/>
      <text:p text:style-name="P20">2015 m. vasario 5d. Nr. ĮV-80</text:p>
      <text:p text:style-name="P21">Vilnius<text:s/></text:p>
      <text:p text:style-name="P22"/>
      <text:p text:style-name="P23"><text:span text:style-name="T24">Vadovaudamasis 2009–2014 m. Europos ekonominės erdvės ir Norvegijos finansinių mechanizmų programų ir projektų finansavimo ir įgyvendinimo taisyklių, patvirtintų Lietuvos Respublikos finansų ministro 2012 m. balandžio 11 d. įsakymu Nr. 1K-135 „Dėl 2009–2014 m. Europos ekonominės erdvės ir Norvegijos finansinių mechanizmų įgyvendinimo Lietuvoje“, 212 punktu:</text:span></text:p>
      <text:p text:style-name="P25"><text:span text:style-name="T26">1</text:span><text:span text:style-name="T27">. S u d a r a u <text:s text:c="2"/>šios sudėties Kultūros ministerijos vykdomos Europos ekonominės erdvės finansinio mechanizmo programos „Europos kultūros paveldo kultūros ir menų įvairovės skatinimas“ projektų atrankos komitetą (toliau – komitetas):</text:span></text:p>
      <text:p text:style-name="P28"><text:span text:style-name="T29">1.1</text:span><text:span text:style-name="T30">. pagrindiniai komiteto nariai, turintys balsavimo teisę:</text:span></text:p>
      <text:p text:style-name="P31">Agneta Lobačevskytė – kultūros viceministrė (komiteto pirmininkė);</text:p>
      <text:p text:style-name="P32">Dalia Stabrauskaitė – Kultūros ministerijos Strateginio planavimo ir kontrolės departamento vyriausioji specialistė, Europos ekonominės erdvės finansinio mechanizmo programų vadovė (pirmininkės pavaduotoja);</text:p>
      <text:p text:style-name="P33">Donata Armakauskaitė – Kultūros ministerijos Strateginio planavimo ir kontrolės departamento vyriausioji specialistė, Europos ekonominės erdvės finansinio mechanizmo programų koordinatorė;<text:s/></text:p>
      <text:p text:style-name="P34">Erika Buivydienė – Kultūros ministerijos Kultūros politikos departamento Informacinės visuomenės plėtros skyriaus vyriausioji specialistė;</text:p>
      <text:p text:style-name="P35"><text:span text:style-name="T36">Jovaldas Černiauskas<text:s/></text:span><text:span text:style-name="T37">-<text:s/></text:span><text:span text:style-name="T38">Europos ekonominės erdvės finansinio mechanizmo programų teisininkas;</text:span></text:p>
      <text:p text:style-name="P39">Sjur Færøvig – Norvegijos menų tarybos vyresnysis patarėjas.</text:p>
      <text:p text:style-name="P40"><text:span text:style-name="T41">Jadvyga Lisevičiūtė<text:s/></text:span><text:span text:style-name="T42">-</text:span><text:span text:style-name="T43"><text:s/>Kultūros ministerijos Regionų kultūros skyriaus vyriausioji specialistė;</text:span></text:p>
      <text:p text:style-name="P44">Anna Benedicte Stigen – Norvegijos menų tarybos Komunikacijos departamento vyresnioji konsultantė;</text:p>
      <text:p text:style-name="P45"><text:span text:style-name="T46">Rasida Žygienė<text:s/></text:span><text:span text:style-name="T47">-</text:span><text:span text:style-name="T48"><text:s/>Meno ir kūrybinių industrijų politikos departamento Profesionaliojo meno skyriaus vyriausioji specialistė;</text:span></text:p>
      <text:p text:style-name="P49"/>
      <text:p text:style-name="P50"><text:span text:style-name="T51">1.2</text:span><text:span text:style-name="T52">. stebėtojai, galintys dalyvauti posėdyje ir turintys patariamojo balso teisę, yra šių organizacijų atstovai:</text:span></text:p>
      <text:p text:style-name="P53">Norvegijos Karalystės ambasada Lietuvoje;</text:p>
      <text:p text:style-name="P54">Finansų ministerijos Tarptautinės finansinės paramos koordinavimo skyrius;</text:p>
      <text:soft-page-break/>
      <text:p text:style-name="P55">Finansinio mechanizmo valdyba;</text:p>
      <text:p text:style-name="P56">Norvegijos Karalystės Užsienio reikalų ministerija;</text:p>
      <text:p text:style-name="P57"><text:span text:style-name="T58">Europos ekonominės erdvės finansinio mechanizmo komitetas.</text:span></text:p>
      <text:p text:style-name="P59"><text:span text:style-name="T60">2</text:span><text:span text:style-name="T61">. N u s t a t a u, <text:s text:c="2"/>kad komiteto sekretoriaus funkcijas atlieka Europos ekonominės erdvės finansinio mechanizmo lėšomis finansuojamos programos „Kultūros ir gamtos paveldo išsaugojimas ir atgaivinimas“ koordinatorius.</text:span></text:p>
      <text:p text:style-name="P62"/>
      <text:p text:style-name="P63"/>
      <text:p text:style-name="P64"/>
      <text:p text:style-name="P65">Kultūros ministras<text:tab/><text:tab/><text:tab/><text:tab/><text:tab/><text:tab/><text:tab/><text:tab/>Šarūnas Birut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 R</meta:initial-creator>
    <dc:creator>Adlib User</dc:creator>
    <meta:creation-date>2015-02-12T08:27:00Z</meta:creation-date>
    <dc:date>2015-02-12T08:27:00Z</dc:date>
    <meta:print-date>2014-03-20T07:58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28" meta:word-count="306" meta:character-count="2656" meta:row-count="74" meta:non-whitespace-character-count="2378"/>
  </office:meta>
</office:document-meta>
</file>