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name="TimesLT" style:font-name-asian="Calibri" style:font-size-complex="12pt" fo:background-color="#FFFF00"/>
    </style:style>
    <style:style style:name="P16" style:parent-style-name="Normal" style:family="paragraph">
      <style:paragraph-properties fo:text-align="justify" fo:line-height="150%" fo:text-indent="0.4722in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T20" style:parent-style-name="DefaultParagraphFont" style:family="text">
      <style:text-properties style:font-name="TimesLT" style:font-name-asian="Calibri" style:font-size-complex="12pt"/>
    </style:style>
    <style:style style:name="T21" style:parent-style-name="DefaultParagraphFont" style:family="text">
      <style:text-properties fo:color="#212529" style:font-size-complex="12pt" fo:background-color="#FFFFFF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222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7201in" fo:text-indent="-0.247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201in" fo:text-indent="-0.247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REAGAVIMO Į SAVIŽUDYBIŲ RIZIKĄ ALGORITMŲ APRAŠŲ PATVIRTINIMO<text:line-break/></text:p>
      <text:p text:style-name="P13">2024 m. liepos 25 d. Nr. B1-187</text:p>
      <text:p text:style-name="P14">Molėtai</text:p>
      <text:p text:style-name="P15"/>
      <text:p text:style-name="P16"><text:span text:style-name="T17">Vadovaudamasi Lietuvos Respublikos vietos savivaldos įstatymo 6 straipsnio 18 punktu, </text:span><text:span text:style-name="T18">15 straipsnio 4 dalimi</text:span><text:span text:style-name="T19">, 16 straipsnio 1 dalimi,<text:s/></text:span><text:span text:style-name="T20">Lietuvos sveikatos 2014–2025 metų strategijos, patvirtintos Lietuvos Respublikos Seimo 2014 m. birželio 26 d. nutarimu Nr. XII-964 „Dėl Lietuvos sveikatos 2014–2025 metų strategijos patvirtinimo“, 116.5 papunkčiu, Nacionalinio savižudybių prevencijos veiksmų 2023–2026 metų plano, patvirtinto Lietuvos Respublikos sveikatos apsaugos ministro 2020 m. rugsėjo 9 d. įsakymu Nr. V-2008 „Dėl Nacionalinio savižudybių prevencijos veiksmų 2023–2026 metų plano patvirtinimo“, 52, 54 punktais,</text:span><text:span text:style-name="T21"><text:s/></text:span><text:soft-page-break/><text:span text:style-name="T22">vykdydama Pagalbos savižudybės grėsmę patiriantiems asmenims teikimo tvarkos aprašą, patvirtintą Lietuvos Respublikos sveikatos apsaugos ministro 2018 m. liepos 26 d. įsakymu Nr. V-859 „Dėl Pagalbos savižudybės grėsmę patiriantiems asmenims teikimo tvarkos aprašo patvirtinimo“,<text:s/></text:span></text:p>
      <text:p text:style-name="P23"><text:span text:style-name="T24">Molėtų rajono savivaldybės taryba n u s p r e n d ž i a:</text:span></text:p>
      <text:p text:style-name="P25"><text:span text:style-name="T26">1</text:span><text:span text:style-name="T27">.</text:span><text:span text:style-name="T28"><text:tab/>Patvirtinti Molėtų rajono savivaldybės reagavimo į suaugusiųjų savižudybių riziką algoritmo aprašą (pridedama)</text:span><text:span text:style-name="T29">.</text:span></text:p>
      <text:p text:style-name="P30"><text:span text:style-name="T31">2</text:span><text:span text:style-name="T32">.</text:span><text:span text:style-name="T33"><text:tab/>Patvirtinti Molėtų rajono savivaldybės reagavimo į vaikų ir mokinių savižudybių riziką algoritmo aprašą (pridedama).</text:span></text:p>
      <text:p text:style-name="P34"><text:span text:style-name="T35">3</text:span><text:span text:style-name="T36">.</text:span><text:span text:style-name="T37"><text:tab/></text:span><text:span text:style-name="T38">Pripažinti netekusiu galios Molėtų rajono savivaldybės tarybos 2018 m. spalio 25 d. sprendimą Nr. B1-266 „Dėl Molėtų rajono reagavimo į savižudybių riziką algoritmų patvirtinimo“.</text:span></text:p>
      <text:p text:style-name="P39"/>
      <text:p text:style-name="P40"/>
      <text:p text:style-name="P41"/>
      <text:p text:style-name="P42">Savivaldybės meras<text:tab/>Saulius Jaun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eikytė Miglė</meta:initial-creator>
    <dc:creator>adlibuser</dc:creator>
    <meta:creation-date>2024-07-26T10:37:00Z</meta:creation-date>
    <dc:date>2024-07-26T10:37:00Z</dc:date>
    <meta:print-date>2024-05-14T12:3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3" meta:character-count="1599" meta:row-count="64" meta:non-whitespace-character-count="1427"/>
  </office:meta>
</office:document-meta>
</file>