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6pt" style:font-size-asian="6pt" style:font-size-complex="6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justify"/>
      <style:text-properties style:font-name="HelveticaLT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letter-spacing="0.0416in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LAIPĖDOS RAJONO SAVIVALDYBĖS TARYBA</text:p>
      <text:p text:style-name="P13"/>
      <text:p text:style-name="P14">SPRENDIMAS</text:p>
      <text:p text:style-name="P15">DĖL KLAIPĖDOS RAJONO SAVIVALDYBĖS TARYBOS 2011 M. GEGUŽĖS 26 D. SPRENDIMO NR. T11-165 „DĖL KLAIPĖDOS RAJONO VIEŠŲJŲ VIETŲ, KURIUOSE GALI BŪTI VYKDOMA PREKYBA, TEIKIAMOS PASLAUGOS, NUSTATYMO“ PAKEITMO</text:p>
      <text:p text:style-name="P16"/>
      <text:p text:style-name="P17"><text:span text:style-name="T18">2019<text:s/></text:span>m. rugpjūčio 29 d. Nr. T11-221</text:p>
      <text:p text:style-name="P19"><text:span text:style-name="T20">G</text:span>argždai</text:p>
      <text:p text:style-name="P21"/>
      <text:p text:style-name="P22"/>
      <text:p text:style-name="P23"><text:span text:style-name="T24">Klaipėdos rajono savivaldybės taryba, vadovaudamasi Lietuvos Respublikos vietos savivaldos įstatymo 18 straipsnio 1 dalimi ir atsižvelgdama į Priekulės seniūnijos prašymą,<text:s/></text:span><text:span text:style-name="T25">nusprendžia</text:span><text:span text:style-name="T26">:<text:s/></text:span></text:p>
      <text:p text:style-name="P27"><text:span text:style-name="T28">1</text:span><text:span text:style-name="T29">. Papildyti Klaipėdos rajono savivaldybės tarybos 2011 m. gegužės 26 d. sprendimo Nr. T11-165 „Dėl Klaipėdos rajono viešųjų vietų, kuriose gali būti vykdoma prekyba, teikiamos paslaugos, nustatymo“ 1.1. punktu nustatytų Klaipėdos rajono viešųjų vietų, kuriose gali būti vykdoma prekyba, teikiamos paslaugos, 1 priedo VII skirsnio 2 punktą 2.4 papunkčiu ir jį išdėstyti taip:</text:span></text:p>
      <text:p text:style-name="P30"><text:span text:style-name="T31">„</text:span><text:span text:style-name="T32">2.4</text:span><text:span text:style-name="T33">. Drevernos upės pakrantė (atkarpa nuo Drevernos šliuzų iki tilto šalia kaimo turizmo sodybos „Strykis“).</text:span></text:p>
      <text:p text:style-name="P34"><text:span text:style-name="T35">2</text:span><text:span text:style-name="T36">. Skelbti šį sprendimą Teisės aktų registre.</text:span></text:p>
      <text:p text:style-name="Normal"/>
      <text:p text:style-name="Normal"/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1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23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0-11-04T07:54:00Z</meta:creation-date>
    <dc:date>2020-11-04T07:54:00Z</dc:date>
    <meta:print-date>2019-06-14T11:3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2" meta:character-count="1092" meta:row-count="21" meta:non-whitespace-character-count="966"/>
  </office:meta>
</office:document-meta>
</file>