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KREIPIMOSI Į LIETUVOS RESPUBLIKOS PREZIDENTĄ SU PRAŠYMU PATEIKTI LIETUVOS RESPUBLIKOS SEIMUI RATIFIKUOTI EUROPOS SĄJUNGOS BEI JOS VALSTYBIŲ NARIŲ IR MALAIZIJOS VYRIAUSYBĖS PAGRINDŲ SUSITARIMĄ DĖL PARTNERYSTĖS IR BENDRADARBIAVIMO</text:p>
      <text:p text:style-name="P17"/>
      <text:p text:style-name="P18">2023 m. rugpjūčio 16 d. Nr. 660</text:p>
      <text:p text:style-name="P19">Vilnius</text:p>
      <text:p text:style-name="P20"/>
      <text:p text:style-name="P21"><text:span text:style-name="T22">Vadovaudamasi Lietuvos Respublikos tarptautinių sutarčių įstatymo 8 straipsnio 2 dalimi, Lietuvos Respublikos Vyriausybė<text:s/></text:span><text:span text:style-name="T23">nutari</text:span><text:span text:style-name="T24">a:</text:span></text:p>
      <text:p text:style-name="P25"><text:span text:style-name="T26">Kreiptis į Lietuvos Respublikos Prezidentą su prašymu, vadovaujantis Lietuvos Respublikos Konstitucijos 84 straipsnio 2 punktu ir atsižvelgiant į Lietuvos Respublikos Konstitucijos 138 straipsnio antrąją dalį bei Lietuvos Respublikos tarptautinių sutarčių įstatymo 7 straipsnio 1 dalies 10 punktą, pateikti Lietuvos Respublikos Seimui ratifikuoti 2022 m. gruodžio 14 d. Briuselyje priimtą Europos Sąjungos bei jos valstybių narių ir Malaizijos Vyriausybės pagrindų susitarimą dėl partnerystės ir bendradarbiavimo.</text:span></text:p>
      <text:p text:style-name="P27"/>
      <text:p text:style-name="P28"/>
      <text:p text:style-name="P29"><text:span text:style-name="T30">Ministrė Pirmininkė</text:span><text:span text:style-name="T31"><text:tab/>Ingrida Šimonytė</text:span></text:p>
      <text:p text:style-name="P32"/>
      <text:p text:style-name="P33"/>
      <text:p text:style-name="P34"/>
      <text:p text:style-name="P35">Vidaus reikalų ministrė,</text:p>
      <text:p text:style-name="P36">pavaduojanti užsienio reikalų ministrą <text:s text:c="42"/>Agnė Bilotait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22T13:48:00Z</meta:creation-date>
    <dc:date>2023-08-22T13:48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16" meta:word-count="129" meta:character-count="1123" meta:row-count="48" meta:non-whitespace-character-count="1010"/>
  </office:meta>
</office:document-meta>
</file>