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text-position="super 62.5%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VIEŠŲJŲ ASMENS SVEIKATOS PRIEŽIŪROS ĮSTAIGŲ VADOVŲ MĖNESINĖS ALGOS KINTAMOSIOS DALIES DYDŽIŲ NUSTATYMO</text:p>
      <text:p text:style-name="P13"/>
      <text:p text:style-name="P14">2017 m. balandžio 27 d. Nr. <text:s/>T-152</text:p>
      <text:p text:style-name="P15">Alytus</text:p>
      <text:p text:style-name="P16"/>
      <text:p text:style-name="Normal"/>
      <text:p text:style-name="P17"><text:span text:style-name="T18">Vadovaudamasi Lietuvos Respublikos sveikatos priežiūros įstaigų įstatymo 15</text:span><text:span text:style-name="T19">1</text:span><text:span text:style-name="T20"><text:s/>straipsnio 6 dalimi, Lietuvos Respublikos sveikatos apsaugos ministro 2011 m. gruodžio 1 d. įsakymu Nr. V-1019<text:s/></text:span><text:span text:style-name="T21">patvirtinto Lietuvos nacionalinės sveikatos sistemos viešųjų įstaigų veiklos finansinių rezultatų vertinimo kiekybinių ir kokybinių rodiklių ir vadovaujančių darbuotojų mėnesinės algos kintamosios dalies nustatymo tvarkos aprašo 2</text:span><text:span text:style-name="T22">, 4 ir 19 punktais, Alytaus miesto savivaldybės tarybos 2016-04-29 sprendimu Nr. T-100 „Dėl Alytaus miesto savivaldybės viešųjų asmens sveikatos priežiūros įstaigų 2016 m. veiklos užduočių nustatymo“ ir atsižvelgdama į Alytaus miesto savivaldybės tarybos 2017-03-30 sprendimą Nr. T-81 „Dėl pritarimo Viešosios įstaigos Alytaus apskrities S. Kudirkos ligoninės vadovo ir įstaigos 2016 m. veiklos ataskaitai ir finansinių ataskaitų rinkinio patvirtinimo“, 2017-03-30 sprendimą Nr. T-80 „Dėl pritarimo Viešosios įstaigos Alytaus poliklinikos vadovo ir įstaigos 2016 metų veiklos ataskaitai ir finansinių ataskaitų rinkinio patvirtinimo“, 2017-03-30 sprendimą Nr. T-79 „Dėl pritarimo Viešosios įstaigos Alytaus miesto savivaldybės pirminės sveikatos priežiūros centro ir jo vadovo 2016 metų veiklos ataskaitai ir finansinių ataskaitų rinkinio patvirtinimo“,</text:span><text:span text:style-name="T23"><text:s/></text:span><text:span text:style-name="T24">Alytaus miesto savivaldybės taryba n u s p r e n d ž i a:<text:s/></text:span></text:p>
      <text:p text:style-name="P25"><text:span text:style-name="T26">Nustatyti Alytaus miesto savivaldybės viešųjų asmens sveikatos priežiūros įstaigų vadovų mėnesinės algos kintamosios dalies dydžius nuo 2017 m. gegužės 1 d. iki 2018 m. balandžio 30 d.:</text:span><text:span text:style-name="T27"><text:tab/></text:span></text:p>
      <text:p text:style-name="P28"><text:span text:style-name="T29">1</text:span><text:span text:style-name="T30">.</text:span><text:span text:style-name="T31"><text:tab/>VšĮ Alytaus apskrities S. Kudirkos ligoninės – 40 proc. (96 balai);</text:span></text:p>
      <text:p text:style-name="P32"><text:span text:style-name="T33">2</text:span><text:span text:style-name="T34">.</text:span><text:span text:style-name="T35"><text:tab/>VšĮ Alytaus poliklinikos – 40 proc. (103,5 balo);</text:span></text:p>
      <text:p text:style-name="P36"><text:span text:style-name="T37">3</text:span><text:span text:style-name="T38">.</text:span><text:span text:style-name="T39"><text:tab/>VšĮ Alytaus pirminės sveikatos priežiūros centro – 30 proc. (99,7 balo).</text:span></text:p>
      <text:p text:style-name="P40"><text:span text:style-name="T41">Šis sprendimas gali būti skundžiamas Lietuvos Respublikos administracinių bylų teisenos įstatymo nustatyta tvarka. <text:s/>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VIEŠŲJŲ ASMENS SVEIKATOS PRIEŽIŪROS ĮSTAIGŲ VADOVŲ MĖNESINĖS ALGOS KINTAMOSIOS DALIES DYDŽIŲ NUSTATYMO</dc:title>
    <dc:subject>TŽ-168</dc:subject>
    <meta:initial-creator>ALYTAUS MIESTO SAVIVALDYBĖS TARYBA</meta:initial-creator>
    <dc:creator>adlibuser</dc:creator>
    <meta:creation-date>2017-05-04T10:42:00Z</meta:creation-date>
    <dc:date>2017-05-04T10:42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0" meta:character-count="2120" meta:row-count="41" meta:non-whitespace-character-count="1854"/>
  </office:meta>
</office:document-meta>
</file>