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  <style:text-properties style:language-asian="lt" style:country-asian="LT"/>
    </style:style>
    <style:style style:name="P31" style:parent-style-name="Normal" style:family="paragraph">
      <style:paragraph-properties fo:text-indent="0.5in"/>
      <style:text-properties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Helvetica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5in" fo:text-indent="0.1479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in" fo:text-indent="0.1479in">
        <style:tab-stops/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5.8854in"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margin-right="0.393in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margin-right="0.393in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margin-left="5.6111in">
        <style:tab-stops/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0.617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2.2645in" style:use-optimal-column-width="false"/>
    </style:style>
    <style:style style:name="Table64" style:family="table">
      <style:table-properties style:width="6.327in" fo:margin-left="-0.05in" table:align="left"/>
    </style:style>
    <style:style style:name="TableRow69" style:family="table-row">
      <style:table-row-properties style:min-row-height="0.672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6715in" style:use-optimal-row-height="false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165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165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2023 METŲ<text:s/></text:span><text:span text:style-name="T14">VALSTYBĖS BIUDŽETO DOTACIJOS PILIEČIŲ NUOSAVYBĖS TEISĖMS Į IŠLIKUSIUS GYVENAMUOSIUS NAMUS, JŲ DALIS, BUTUS,<text:s/></text:span><text:span text:style-name="T15">ŪKINĖS-KOMERCINĖS PASKIRTIES PASTATUS IR JŲ PRIKLAUSINIUS</text:span><text:span text:style-name="T16"><text:s/>ATKURTI PASKIRSTYMO SAVIVALDYBĖMS</text:span></text:p>
      <text:p text:style-name="P17"/>
      <text:p text:style-name="P18">2023 m. spalio 25 d. Nr. 1K-362</text:p>
      <text:p text:style-name="P19">Vilnius</text:p>
      <text:p text:style-name="P20"/>
      <text:p text:style-name="P21"><text:span text:style-name="T22">Vadovaudamasi Lietuvos Respublikos 2023 metų valstybės biudžeto ir savivaldybių biudžetų finansinių rodiklių patvirtinimo įstatymo 3 straipsnio 2 dalimi ir atsižvelgdama į Lietuvos Respublikos</text:span><text:span text:style-name="T23"><text:s/></text:span><text:span text:style-name="T24">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į ir savivaldybių administracijų pateiktus duomenis,</text:span></text:p>
      <text:p text:style-name="P25"><text:span text:style-name="T26">p a s k i r s t a u savivaldybėms pagal priedą 2023 metų valstybės biudžeto dotaciją piliečių nuosavybės teisėms į išlikusius gyvenamuosius namus, jų dalis, butus,<text:s/></text:span><text:span text:style-name="T27">ūkinės-komercinės<text:s/></text:span><text:soft-page-break/><text:span text:style-name="T28">paskirties pastatus ir jų priklausinius</text:span><text:span text:style-name="T29"><text:s/>atkurti iš Lietuvos Respublikos valstybės biudžete Lietuvos Respublikos finansų ministerijai numatytų asignavimų Viešųjų finansų valdymo programai (programos kodas – 04 01) įgyvendinti.</text:span></text:p>
      <text:p text:style-name="P30"/>
      <text:p text:style-name="P31"/>
      <text:p text:style-name="P32"/>
      <text:p text:style-name="Normal"><text:span text:style-name="T33">Finans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Gintarė Skaistė</text:span></text:p>
      <text:p text:style-name="Normal"/>
      <text:soft-page-break/>
      <text:p text:style-name="P44">Lietuvos Respublikos finansų ministro</text:p>
      <text:p text:style-name="P50"><text:span text:style-name="T51">2023 m. spalio 25 d.<text:s/></text:span><text:span text:style-name="T52">įsakymo</text:span><text:span text:style-name="T53"><text:s/>Nr. 1K-362</text:span></text:p>
      <text:p text:style-name="P54">priedas</text:p>
      <text:p text:style-name="P55"/>
      <text:p text:style-name="P56"><text:span text:style-name="T57">2023 METŲ<text:s/></text:span><text:span text:style-name="T58">VALSTYBĖS BIUDŽETO DOTACIJOS PILIEČIŲ NUOSAVYBĖS TEISĖMS Į IŠLIKUSIUS GYVENAMUOSIUS NAMUS, JŲ DALIS, BUTUS,<text:s/></text:span></text:p>
      <text:p text:style-name="P59"><text:span text:style-name="T60">ŪKINĖS-KOMERCINĖS PASKIRTIES PASTATUS IR JŲ PRIKLAUSINIUS</text:span><text:span text:style-name="T61"><text:s/>ATKURTI PASKIRSTYMAS SAVIVALDYBĖMS</text:span></text:p>
      <text:p text:style-name="P62"/>
      <text:p text:style-name="P63">(eurais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 Nr.</text:p>
            </table:table-cell>
            <table:table-cell table:style-name="TableCell72" table:number-rows-spanned="2">
              <text:p text:style-name="P73">Savivaldybės pavadinimas</text:p>
            </table:table-cell>
            <table:table-cell table:style-name="TableCell74" table:number-columns-spanned="2">
              <text:p text:style-name="P75"><text:span text:style-name="T76">Valstybės biudžeto dotacija piliečių nuosavybės teisėms į išlikusius gyvenamuosius namus, jų dalis, butus,<text:s/></text:span><text:span text:style-name="T77">ūkinės-komercinės paskirties pastatus ir jų priklausinius</text:span><text:span text:style-name="T78"><text:s/>atkurti</text:span></text:p>
            </table:table-cell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<text:span text:style-name="T84">savininkams už valstybės išperkamus gyvenamuosius namus, jų dalis, butus,<text:s/></text:span><text:span text:style-name="T85">ūkinės-komercinės paskirties pastatus ir jų priklausinius</text:span><text:span text:style-name="T86"><text:s/>atlyginti</text:span></text:p>
            </table:table-cell>
            <table:table-cell table:style-name="TableCell87">
              <text:p text:style-name="P88">valstybės garantijoms nuomininkams, gyvenusiems savininkams grąžintuose gyvenamuosiuose namuose, jų dalyse, butuose, vykdyti ir savivaldybių nuomojamoms gyvenamosioms patalpoms įsigyti</text:p>
            </table:table-cell>
          </table:table-row>
        </table:table-header-rows>
        <table:table-row table:style-name="TableRow89">
          <table:table-cell table:style-name="TableCell90">
            <text:p text:style-name="P91">1.<text:s/></text:p>
          </table:table-cell>
          <table:table-cell table:style-name="TableCell92">
            <text:p text:style-name="P93">Kauno miesto</text:p>
          </table:table-cell>
          <table:table-cell table:style-name="TableCell94">
            <text:p text:style-name="P95">151 842</text:p>
          </table:table-cell>
          <table:table-cell table:style-name="TableCell96">
            <text:p text:style-name="P97">20 15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Mažeikių rajon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60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151 842</text:p>
          </table:table-cell>
          <table:table-cell table:style-name="TableCell114">
            <text:p text:style-name="P115">20 750</text:p>
          </table:table-cell>
        </table:table-row>
      </table:table>
      <text:p text:style-name="P116"/>
      <text:p text:style-name="P117"/>
      <text:p text:style-name="P118"><text:span text:style-name="T1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slova Bareikienė</meta:initial-creator>
    <dc:creator>adlibuser</dc:creator>
    <meta:creation-date>2023-10-25T05:49:00Z</meta:creation-date>
    <dc:date>2023-10-25T05:4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70" meta:character-count="2209" meta:row-count="65" meta:non-whitespace-character-count="1955"/>
  </office:meta>
</office:document-meta>
</file>