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text:span text:style-name="T19">2022 m. birželio 9 d. Nr.<text:s/></text:span>V-1061</text:p>
      <text:p text:style-name="P20">Vilnius</text:p>
      <text:p text:style-name="P21"/>
      <text:p text:style-name="P22"/>
      <text:p text:style-name="P23"><text:span text:style-name="T24">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ir galiojusius iki 2022 m. balandžio 30 d.<text:s/></text:span><text:span text:style-name="T25">Lietuvos Respublikos sveikatos apsaugos<text:s/></text:span><text:soft-page-break/><text:span text:style-name="T26">ministro – valstybės lygio ekstremaliosios situacijos valstybės operacijų vadovo sprendimus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7"><text:s/></text:span><text:span text:style-name="T28">2021 m. rugpjūčio 11 d. sprendimą Nr. V-1836</text:span><text:span text:style-name="T29"><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2021 m. rugpjūčio 16 d. sprendimą Nr. V-1869 „Dėl užsieniečių, neteisėtai kirtusių Lietuvos Respublikos valstybės sieną,<text:s/></text:span><text:span text:style-name="T30">kuriems patvirtinta lengva COVID-19 ligos (koronaviruso infekcijos) forma, kurie įtariami, kad serga COVID-19 liga (koronaviruso infekcija), arba kurie turėjo sąlytį su sergančiuoju COVID-19 liga (koronaviruso infekcija),<text:s/></text:span><text:span text:style-name="T31">izoliavimo organizavimo viešojoje įstaigoje Švenčionių rajono ligoninėje“) bei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2"><text:span text:style-name="T33">1</text:span><text:span text:style-name="T34">.<text:s/></text:span><text:span text:style-name="T35">S k i r i u <text:s/>2022 m. iš Privalomojo sveikatos draudimo fondo biudžeto rezervo rizikos valdymo dalies 78 762,67 euro (septyniasdešimt aštuonis tūkstančius septynis šimtus šešiasdešimt du eurus šešiasdešimt septynis centus) pagal Privalomojo sveikatos draudimo fondo biudžeto 01 išlaidų straipsnį „Asmens sveikatos priežiūros paslaugoms“ apskaitomoms asmens sveikatos priežiūros paslaugoms, suteiktoms 2022 m. balandžio mėn. užsieniečiams, neteisėtai kirtusiems Lietuvos Respublikos valstybės sieną, apmokėti.<text:s/></text:span></text:p>
      <text:p text:style-name="P36"><text:span text:style-name="T37">2</text:span><text:span text:style-name="T38">. P a v e d u:<text:s/></text:span></text:p>
      <text:p text:style-name="P39"><text:span text:style-name="T40">2.1</text:span><text:span text:style-name="T41">. Valstybinei ligonių kasai prie Sveikatos apsaugos ministerijos<text:s/></text:span><text:span text:style-name="T42">ne vėliau kaip per 5 darbo dienas nuo šio įsakymo įsigaliojimo dienos<text:s/></text:span><text:span text:style-name="T43">paskirstyti 1 punkte nurodytas lėšas ir jas pervesti teritorinėms ligonių kasoms;</text:span></text:p>
      <text:p text:style-name="P44"><text:span text:style-name="T45">2.2</text:span><text:span text:style-name="T46">. teritorinėms ligonių kasoms<text:s/></text:span><text:span text:style-name="T47">ne vėliau kaip per 1 darbo dieną nuo šių lėšų gavimo dienos jas pervesti asmens sveikatos priežiūros įstaigoms;</text:span></text:p>
      <text:p text:style-name="P48"><text:span text:style-name="T49">2.3</text:span><text:span text:style-name="T50">. šio įsakymo vykdymą kontroliuoti viceministrui pagal veiklos sritį.<text:s/></text:span></text:p>
      <text:p text:style-name="Normal"/>
      <text:p text:style-name="Normal"/>
      <text:p text:style-name="Normal"/>
      <text:p text:style-name="Normal"><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6-09T10:14:00Z</meta:creation-date>
    <dc:date>2022-06-09T10:14: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56" meta:word-count="446" meta:character-count="3894" meta:row-count="129" meta:non-whitespace-character-count="3504"/>
  </office:meta>
</office:document-meta>
</file>