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P19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justify" fo:line-height="150%"/>
    </style:style>
    <style:style style:name="P23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justify" fo:line-height="150%" fo:text-indent="0.0493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style:punctuation-wrap="simple" fo:text-align="justify" fo:line-height="150%" fo:margin-left="1in" fo:text-indent="-0.5in">
        <style:tab-stops/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style:punctuation-wrap="simple" fo:text-align="justify" fo:line-height="150%" fo:margin-left="1in" fo:text-indent="-0.5in">
        <style:tab-stops/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style:punctuation-wrap="simple" fo:text-align="justify" fo:line-height="150%" fo:margin-left="0.4923in">
        <style:tab-stops/>
      </style:paragraph-properties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style:punctuation-wrap="simple"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style:punctuation-wrap="simple" fo:text-align="justify" fo:line-height="150%" fo:text-indent="0.4923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style:punctuation-wrap="simple" fo:text-align="justify" fo:line-height="150%" fo:text-indent="0.4923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style:punctuation-wrap="simple" fo:text-align="justify" fo:line-height="150%" fo:text-indent="0.4923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style:punctuation-wrap="simple" fo:text-align="justify" fo:line-height="150%" fo:text-indent="0.4923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style:punctuation-wrap="simple" fo:text-align="justify" fo:line-height="150%" fo:text-indent="0.4923in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style:punctuation-wrap="simple" fo:text-align="justify" fo:line-height="150%" fo:text-indent="0.493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style:punctuation-wrap="simple" fo:text-align="justify" fo:line-height="150%" fo:text-indent="0.4923in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style:punctuation-wrap="simple" fo:text-align="justify" fo:line-height="150%" fo:text-indent="0.4923in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style:punctuation-wrap="simple" fo:text-align="justify" fo:line-height="150%" fo:text-indent="0.4923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style:punctuation-wrap="simple" fo:text-align="justify" fo:line-height="150%" fo:text-indent="0.4923in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style:punctuation-wrap="simple" fo:text-align="justify" fo:line-height="150%" fo:text-indent="0.4923in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style:punctuation-wrap="simple" fo:text-align="justify" fo:line-height="150%" fo:text-indent="0.4923in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style:punctuation-wrap="simple" fo:text-align="justify" fo:line-height="150%" fo:text-indent="0.4923in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style:punctuation-wrap="simple" fo:text-align="justify" fo:line-height="150%" fo:text-indent="0.4923in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style:punctuation-wrap="simple" fo:text-align="justify" fo:line-height="150%" fo:text-indent="0.4923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style:punctuation-wrap="simple" fo:text-align="justify" fo:line-height="150%" fo:text-indent="0.4923in"/>
    </style:style>
    <style:style style:name="P71" style:parent-style-name="Normal" style:family="paragraph">
      <style:paragraph-properties style:punctuation-wrap="simple" fo:text-align="justify" fo:line-height="150%" fo:text-indent="0.4923in"/>
    </style:style>
    <style:style style:name="P72" style:parent-style-name="Normal" style:family="paragraph">
      <style:paragraph-properties style:punctuation-wrap="simple" fo:text-align="justify" fo:line-height="150%" fo:text-indent="0.4923in"/>
    </style:style>
    <style:style style:name="P73" style:parent-style-name="Normal" style:family="paragraph">
      <style:paragraph-properties style:punctuation-wrap="simple" fo:text-align="justify" fo:line-height="150%" fo:text-indent="0.4923in"/>
    </style:style>
    <style:style style:name="P74" style:parent-style-name="Normal" style:family="paragraph">
      <style:paragraph-properties style:punctuation-wrap="simple" fo:text-align="justify" fo:line-height="150%" fo:text-indent="0.4923in"/>
    </style:style>
    <style:style style:name="P75" style:parent-style-name="Normal" style:family="paragraph">
      <style:paragraph-properties style:punctuation-wrap="simple" fo:text-align="justify" fo:line-height="150%" fo:text-indent="0.4923in"/>
    </style:style>
    <style:style style:name="P76" style:parent-style-name="Normal" style:family="paragraph">
      <style:paragraph-properties style:punctuation-wrap="simple" fo:text-align="justify" fo:line-height="150%" fo:text-indent="0.4923in"/>
    </style:style>
    <style:style style:name="P77" style:parent-style-name="Normal" style:family="paragraph">
      <style:paragraph-properties style:punctuation-wrap="simple" fo:text-align="justify" fo:line-height="150%" fo:text-indent="0.4923in"/>
    </style:style>
    <style:style style:name="P78" style:parent-style-name="Normal" style:family="paragraph">
      <style:paragraph-properties style:punctuation-wrap="simple" fo:text-align="justify" fo:line-height="150%" fo:text-indent="0.4923in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style:punctuation-wrap="simple" fo:text-align="justify" fo:line-height="150%" fo:text-indent="0.4923in"/>
    </style:style>
    <style:style style:name="P81" style:parent-style-name="Normal" style:family="paragraph">
      <style:paragraph-properties style:punctuation-wrap="simple" fo:text-align="justify" fo:line-height="150%" fo:text-indent="0.4923in"/>
    </style:style>
    <style:style style:name="P82" style:parent-style-name="Normal" style:family="paragraph">
      <style:paragraph-properties style:punctuation-wrap="simple" fo:text-align="justify" fo:line-height="150%" fo:text-indent="0.4923in"/>
    </style:style>
    <style:style style:name="P83" style:parent-style-name="Normal" style:family="paragraph">
      <style:paragraph-properties style:punctuation-wrap="simple" fo:text-align="justify" fo:line-height="150%" fo:text-indent="0.4923in"/>
    </style:style>
    <style:style style:name="P84" style:parent-style-name="Normal" style:family="paragraph">
      <style:paragraph-properties style:punctuation-wrap="simple" fo:text-align="justify" fo:line-height="150%" fo:text-indent="0.4923in"/>
    </style:style>
    <style:style style:name="P85" style:parent-style-name="Normal" style:family="paragraph">
      <style:paragraph-properties style:punctuation-wrap="simple" fo:text-align="justify" fo:line-height="150%" fo:text-indent="0.4923in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style:punctuation-wrap="simple"/>
    </style:style>
    <style:style style:name="P88" style:parent-style-name="Normal" style:family="paragraph">
      <style:paragraph-properties style:punctuation-wrap="simple"/>
    </style:style>
    <style:style style:name="P89" style:parent-style-name="Normal" style:family="paragraph">
      <style:paragraph-properties style:punctuation-wrap="simple"/>
    </style:style>
    <style:style style:name="P90" style:parent-style-name="Normal" style:family="paragraph">
      <style:paragraph-properties style:punctuation-wrap="simple">
        <style:tab-stops>
          <style:tab-stop style:type="left" style:position="5.3159in"/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014in" svg:height="0.7201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 geriamojo vandens tiekimo ir nuotekų tvarkymo paslaugų bei pardavimo kainų <text:s/>nustatymo<text:s/></text:span></text:p>
      <text:p text:style-name="P11"/>
      <text:p text:style-name="P12"><text:span text:style-name="T13">2014 m. birželio 26 d. Nr. 1-TS-229</text:span></text:p>
      <text:p text:style-name="P14"><text:span text:style-name="T15">Anykščiai</text:span></text:p>
      <text:p text:style-name="P16"/>
      <text:p text:style-name="P17"/>
      <text:p text:style-name="P18">Vadovaudamasi Lietuvos Respublikos vietos savivaldos įstatymo 16 straipsnio 2 dalies 37 punktu, 18 straipsnio 1 dalimi, Lietuvos Respublikos geriamojo vandens tiekimo ir nuotekų tvarkymo įstatymo 10 straipsnio 6 punktu, Geriamojo vandens tiekimo ir nuotekų tvarkymo paslaugų kainų nustatymo metodikos, patvirtintos Valstybinės kainų ir energetikos kontrolės komisijos 2006 m. gruodžio 21 d. nutarimu Nr. O3-92 „Dėl geriamojo vandens tiekimo ir nuotekų tvarkymo paslaugų kainų nustatymo metodikos“, 14, 15 ir 18 punktais, Valstybinės kainų ir energetikos komisijos 2014 m. birželio 4 d. nutarimu Nr. O3-161 „Dėl uždarosios akcinės bendrovės „Anykščių vandenys“ geriamojo vandens tiekimo ir nuotekų tvarkymo paslaugų kainų derinimo“ bei atsižvelgdama į uždarosios akcinės bendrovės „Anykščių vandenys“ 2014 m. birželio 12 d. raštą Nr. SD-120 „Dėl dokumentų pateikimo naujų kainų nustatymui“, Anykščių rajono savivaldybės taryba n u s p r e n d ž i a:<text:s/></text:p>
      <text:p text:style-name="P19"><text:span text:style-name="T20">1</text:span><text:span text:style-name="T21">.<text:s/></text:span>Nustatyti uždarosios akcinės bendrovės „Anykščių vandenys“ geriamojo vandens</text:p>
      <text:p text:style-name="P22">tiekimo ir nuotekų tvarkymo paslaugų bei pardavimo kainas (be pridėtinės vertės mokesčio):</text:p>
      <text:p text:style-name="P23"><text:span text:style-name="T24">1.1</text:span><text:span text:style-name="T25">.<text:s/></text:span>Geriamojo vandens tiekimo ir nuotekų tvarkymo vartotojams, kuriems vanduo</text:p>
      <text:p text:style-name="P26">apskaitomas bute – 10.71 Lt/m<text:span text:style-name="T27">3</text:span>, iš to skaičiaus:</text:p>
      <text:p text:style-name="P28"><text:span text:style-name="T29">1.1.1</text:span><text:span text:style-name="T30">.<text:s/></text:span>geriamojo vandens tiekimo – 4,03 Lt/m<text:span text:style-name="T31">3</text:span>;</text:p>
      <text:p text:style-name="P32"><text:span text:style-name="T33">1.1.2</text:span><text:span text:style-name="T34">.<text:s/></text:span>nuotekų tvarkymo – 6,68 Lt/m<text:span text:style-name="T35">3</text:span>, iš to skaičiaus:</text:p>
      <text:p text:style-name="P36">1.1.2.1. nuotekų surinkimo – 1,10 Lt/m<text:span text:style-name="T37">3</text:span>;</text:p>
      <text:p text:style-name="P38">1.1.2.2. nuotekų valymo – 5,58 Lt/m<text:span text:style-name="T39">3</text:span>;</text:p>
      <text:p text:style-name="P40">1.2. geriamojo vandens tiekimo ir nuotekų tvarkymo vartotojams, kuriems vanduo apskaitomas individualiame name – 9,74 Lt/m<text:span text:style-name="T41">3</text:span>, iš to skaičiaus:</text:p>
      <text:p text:style-name="P42">1.2.1. geriamojo vandens tiekimo – 3,67 Lt/m<text:span text:style-name="T43">3</text:span>;</text:p>
      <text:p text:style-name="P44">1.2.2. nuotekų tvarkymo – 6,07 Lt/m<text:span text:style-name="T45">3</text:span>, iš šio skaičiaus:</text:p>
      <text:p text:style-name="P46">1.2.2.1. nuotekų surinkimo – 1,00 Lt/m<text:span text:style-name="T47">3</text:span>;</text:p>
      <text:p text:style-name="P48">1.2.2.2. <text:s/>nuotekų valymo – 5,07 Lt/m<text:span text:style-name="T49">3</text:span>;</text:p>
      <text:p text:style-name="P50">1.3. geriamojo vandens teikimo ir nuotekų tvarkymo abonentams – 10,06 Lt/m<text:span text:style-name="T51">3</text:span>, iš šio skaičiaus:</text:p>
      <text:p text:style-name="P52">1.3.1. geriamojo vandens tiekimo – 3,99 Lt/m<text:span text:style-name="T53">3</text:span>;</text:p>
      <text:p text:style-name="P54">1.3.2. nuotekų tvarkymo – 6,07 Lt/m<text:span text:style-name="T55">3</text:span>, iš šio skaičiaus:</text:p>
      <text:p text:style-name="P56">1.3.2.1. <text:s/>nuotekų surinkimo – 1,00 Lt/m<text:span text:style-name="T57">3</text:span>;</text:p>
      <text:p text:style-name="P58">1.3.2.2. <text:s/>nuotekų valymo – 5,07 Lt/m<text:span text:style-name="T59">3</text:span>;</text:p>
      <text:p text:style-name="P60">1.4. geriamojo vandens tiekimo ir nuotekų tvarkymo abonentams, perkantiems vandenį patalpoms šildyti ir karštam vandeniui ruošti, ir vartotojų grupei, atsiskaitančiai daugiabučio namo įvade – 9,74 Lt/m<text:span text:style-name="T61">3</text:span>, iš to skaičiaus:</text:p>
      <text:p text:style-name="P62">1.4.1. geriamojo vandens tiekimo – 3,67 Lt/m<text:span text:style-name="T63">3</text:span>;</text:p>
      <text:p text:style-name="P64">1.4.2. nuotekų tvarkymo – 6,07 Lt/m<text:span text:style-name="T65">3</text:span>, iš šio skaičiaus:</text:p>
      <text:p text:style-name="P66">1.4.2.1. nuotekų surinkimo – 1,00 Lt/m<text:span text:style-name="T67">3</text:span>;</text:p>
      <text:p text:style-name="P68">1.4.2.2. <text:s/>nuotekų valymo – 5,07 Lt/m<text:span text:style-name="T69">3</text:span>;</text:p>
      <text:p text:style-name="P70">1.5. pardavimo kainą vartotojams, kuriems vanduo apskaitomas daugiabučio namo bute:</text:p>
      <text:p text:style-name="P71">1.5.1. kai apskaitos prietaisas priklauso vandens tiekėjui – 3,66 Lt butui per mėnesį;</text:p>
      <text:p text:style-name="P72">1.5.2. kai apskaitos prietaisas ne vandens tiekėjo – 2,74 Lt butui per mėnesį;</text:p>
      <text:p text:style-name="P73">1.6. pardavimo kainą vartotojams, kuriems vanduo apskaitomas daugiabučio namo įvade – 10,57 Lt namui per mėnesį;</text:p>
      <text:p text:style-name="P74">1.7. pardavimo kainą vartotojams, kuriems vanduo apskaitomas individualaus namo įvade:</text:p>
      <text:p text:style-name="P75">1.7.1. kai apskaitos prietaisas priklauso vandens tiekėjui – 2,47 Lt apskaitos prietaisui per mėnesį;</text:p>
      <text:p text:style-name="P76">1.7.2. kai apskaitos prietaisas ne vandens tiekėjo – 1,69 Lt apskaitos prietaisui per mėnesį;</text:p>
      <text:p text:style-name="P77">1.8. vidutinę pardavimo kainą abonentams – 13,05 Lt apskaitos prietaisui per mėnesį;</text:p>
      <text:p text:style-name="P78">1.9. nuotekų surinkimo mobiliosiomis transporto priemonėmis kainą – 10,25 Lt/m<text:span text:style-name="T79">3</text:span>. <text:s text:c="2"/></text:p>
      <text:p text:style-name="P80">2. Įpareigoti uždarosios akcinės bendrovės „Anykščių vandenys“ direktorių Arvydą Katuoką šio sprendimo 1 punktu nustatytas kainas:</text:p>
      <text:p text:style-name="P81">2.1. per 10 dienų nuo sprendimo priėmimo pateikti Valstybinei kainų ir energetikos komisijai;</text:p>
      <text:p text:style-name="P82">2.2. <text:s/>paskelbti vietinėje spaudoje.</text:p>
      <text:p text:style-name="P83">3. Šio sprendimo 1 punktu nustatytas kainas taikyti nuo 2014 metų rugpjūčio 1 d.<text:s/></text:p>
      <text:p text:style-name="P84">4. Pripažinti netekusiu galios Anykščių rajono savivaldybės tarybos 2007 m. lapkričio 29 d. sprendimą Nr. TS-451 „Dėl geriamojo vandens tiekimo ir nuotekų tvarkymo kainų nustatymo“.</text:p>
      <text:p text:style-name="P85"><text:span text:style-name="T86">Šis sprendimas gali būti skundžiamas Lietuvos Respublikos administracinių bylų teisenos įstatymo <text:s/>nustatyta tvarka ir terminais.</text:span></text:p>
      <text:p text:style-name="P87"/>
      <text:p text:style-name="P88"/>
      <text:p text:style-name="P89"/>
      <text:p text:style-name="P90"><text:span text:style-name="T91">Meras</text:span><text:span text:style-name="T9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3-30T04:43:00Z</meta:creation-date>
    <dc:date>2021-03-30T04:43:00Z</dc:date>
    <meta:print-date>2014-06-16T07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32" meta:character-count="4244" meta:row-count="120" meta:non-whitespace-character-count="3742"/>
  </office:meta>
</office:document-meta>
</file>