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043in"/>
    </style:style>
    <style:style style:name="P44" style:parent-style-name="Normal" style:master-page-name="MPF1" style:family="paragraph">
      <style:paragraph-properties fo:break-before="page" style:line-height-at-least="0.193in" fo:margin-left="3.9375in" fo:text-indent="-0.2951in" fo:background-color="#FFFFFF" style:page-number="1">
        <style:tab-stops/>
      </style:paragraph-properties>
      <style:text-properties fo:color="#000000" style:font-size-complex="12pt" style:language-asian="lt" style:country-asian="LT"/>
    </style:style>
    <style:style style:name="P46" style:parent-style-name="Normal" style:family="paragraph">
      <style:paragraph-properties style:line-height-at-least="0.193in" fo:margin-left="3.9375in" fo:text-indent="-0.2951in" fo:background-color="#FFFFFF">
        <style:tab-stops/>
      </style:paragraph-properties>
      <style:text-properties fo:color="#000000" style:font-size-complex="12pt" style:language-asian="lt" style:country-asian="LT"/>
    </style:style>
    <style:style style:name="P47" style:parent-style-name="Normal" style:family="paragraph">
      <style:paragraph-properties style:line-height-at-least="0.193in" fo:margin-left="3.8395in" fo:text-indent="-0.1972in" fo:background-color="#FFFFFF">
        <style:tab-stops/>
      </style:paragraph-properties>
      <style:text-properties fo:color="#000000" style:font-size-complex="12pt" style:language-asian="lt" style:country-asian="L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3937in"/>
      <style:text-properties style:font-size-complex="12pt"/>
    </style:style>
    <style:style style:name="P52" style:parent-style-name="Normal" style:family="paragraph">
      <style:paragraph-properties fo:text-align="center" fo:margin-right="0.0166in"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3937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3937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3937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fo:font-size="14pt" style:font-size-asian="14pt" style:font-size-complex="14pt"/>
    </style:style>
    <style:style style:name="P179" style:parent-style-name="Normal" style:family="paragraph">
      <style:paragraph-properties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354in"/>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line-height-at-least="0.2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line-height-at-least="0.25in" fo:text-indent="0.043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line-height-at-least="0.25in" fo:text-indent="0.043in"/>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indent="0.3937in"/>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909in"/>
      <style:text-properties style:font-size-complex="12pt"/>
    </style:style>
    <style:style style:name="P371" style:parent-style-name="Normal" style:family="paragraph">
      <style:paragraph-properties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4923in"/>
      <style:text-properties style:font-size-complex="12pt"/>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043in"/>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text-indent="0.5354in"/>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5354in"/>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3">KĖDAINIŲ RAJONO SAVIVALDYBĖS TARYBA</text:p>
      <text:p text:style-name="P4"/>
      <text:p text:style-name="P5">SPRENDIMAS</text:p>
      <text:p text:style-name="P6"><text:span text:style-name="T7">DĖL<text:s/></text:span><text:span text:style-name="T8">KĖDAINIŲ<text:s/></text:span><text:span text:style-name="T9">RAJONO SAVIVALDYBĖS administracijos NUOSTATŲ PATVIRTINIMO</text:span></text:p>
      <text:p text:style-name="P10"/>
      <text:p text:style-name="P11">2021 m. gegužės 28 d. Nr. TS-122</text:p>
      <text:p text:style-name="P12">Kėdainiai</text:p>
      <text:p text:style-name="P13"/>
      <text:p text:style-name="P14"><text:span text:style-name="T15">Vadovaudamasi Lietuvos Respublikos vietos savivaldos įstatymo 16 straipsnio 2 dalies 10 punktu, 18 straipsnio 1 dalimi, Lietuvos Respublikos biudžetinių įstaigų įstatymo 4 straipsnio 3 dalies 1 punktu ir <text:s/>6 straipsnio 5 dalimi, Kėdainių rajono savivaldybės taryba n u s p r e n d ž i a:</text:span></text:p>
      <text:p text:style-name="P16"><text:span text:style-name="T17">1</text:span><text:span text:style-name="T18">. Patvirtinti Kėdainių rajono savivaldybės administracijos nuostatus (pridedama).</text:span></text:p>
      <text:p text:style-name="P19"><text:span text:style-name="T20">2</text:span><text:span text:style-name="T21">. Įgalioti Kėdainių rajono savivaldybės administracijos direktorių Arūną Kacevičių teisės aktų nustatyta tvarka įregistruoti nuostatus Juridinių asmenų registre.</text:span></text:p>
      <text:p text:style-name="P22"><text:span text:style-name="T23">3</text:span><text:span text:style-name="T24">. Nustatyti, kad šio sprendimo 1 punkte nurodyti nuostatai įsigalioja nuo jų įregistravimo Juridinių asmenų registre dienos.</text:span></text:p>
      <text:p text:style-name="P25"><text:span text:style-name="T26">4</text:span><text:span text:style-name="T27">. Pripažinti netekusiu galios Kėdainių rajono savivaldybės tarybos 2008 m. lapkričio 28 d. sprendimą Nr. TS-310 „Dėl savivaldybės administracijos nuostatų tvirtinimo“ su visais pakeitimais ir papildymais<text:s/></text:span><text:span text:style-name="T28">nuo 1 punkte nurodytų nuostatų įregistravimo Juridinių asmenų registre dienos</text:span><text:span text:style-name="T29">.</text:span></text:p>
      <text:p text:style-name="P30"><text:span text:style-name="T31">Šis sprendimas per vieną mėnesį nuo sprendimo įteikimo dienos gali būti skundžiamas Lietuvos administracinių ginčų komisijos Kauno apygardos skyriui adresu: Laisvės al. 36, Kaunas,<text:s/></text:span><text:span text:style-name="T32">Lietuvos Respublikos ikiteisminio administracinių ginčų nagrinėjimo tvarkos įstatymo<text:s/></text:span><text:soft-page-break/><text:span text:style-name="T33">nustatyta tvarka arba Regionų apygardos administraciniam teismui bet kuriuose šio teismo rūmuose Lietuvos Respublikos administracinių bylų teisenos įstatymo nustatyta tvarka.</text:span></text:p>
      <text:p text:style-name="P34"/>
      <text:p text:style-name="P35"/>
      <text:p text:style-name="P36"/>
      <text:p text:style-name="P37"><text:span text:style-name="T38">Savivaldybės meras   </text:span><text:span text:style-name="T39"><text:tab/></text:span><text:span text:style-name="T40"><text:tab/></text:span><text:span text:style-name="T41"><text:tab/></text:span><text:span text:style-name="T42"><text:tab/><text:s text:c="21"/>Valentinas Tamulis</text:span></text:p>
      <text:p text:style-name="P43"/>
      <text:soft-page-break/>
      <text:p text:style-name="P44">PATVIRTINTA</text:p>
      <text:p text:style-name="P46">Kėdainių rajono savivaldybės tarybos</text:p>
      <text:p text:style-name="P47">2021 m. gegužės 28 d. sprendimu Nr. TS-122</text:p>
      <text:p text:style-name="P48"/>
      <text:p text:style-name="P49"><text:span text:style-name="T50">KĖDAINIŲ RAJONO SAVIVALDYBĖS ADMINISTRACIJOS NUOSTATAI</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text:span><text:span text:style-name="T61">Kėdainių rajono savivaldybės administracijos nuostatai (toliau – Nuostatai) reglamentuoja Kėdainių rajono savivaldybės administracijos (toliau – Administracija) tikslus, uždavinius, funkcijas, teises ir pareigas, veiklos organizavimą, darbuotojų atsakomybę ir kitus jos veiklos klausimus.<text:s/></text:span></text:p>
      <text:p text:style-name="P62"><text:span text:style-name="T63">2</text:span><text:span text:style-name="T64">. Administracija yra Kėdainių rajono savivaldybės įstaiga,<text:s/></text:span><text:span text:style-name="T65">atliekanti viešojo administravimo funkcijas,<text:s/></text:span><text:span text:style-name="T66">kurią sudaro struktūriniai padaliniai, į struktūrinius padalinius neįeinantys <text:s/>valstybės tarnautojai ir <text:s/>savivaldybės administracijos <text:s/>filialai – seniūnijos.</text:span><text:span text:style-name="T67"><text:s/></text:span></text:p>
      <text:p text:style-name="P68"><text:span text:style-name="T69">3</text:span><text:span text:style-name="T70">. Administracijos teisinė forma – savivaldybės biudžetinė įstaiga.<text:s/></text:span></text:p>
      <text:p text:style-name="P71"><text:span text:style-name="T72">4</text:span><text:span text:style-name="T73">.<text:s/></text:span><text:span text:style-name="T74">Administracijos<text:s/></text:span><text:span text:style-name="T75">savininkas yra Kėdainių rajono savivaldybė (kodas 111103885), adresas J. Basanavičiaus g. 36, 57288, Kėdainiai<text:s/></text:span><text:span text:style-name="T76">(toliau – Savivaldybė)</text:span><text:span text:style-name="T77">.<text:s/></text:span><text:span text:style-name="T78">Savininko teises ir pareigas įgyvendinanti institucija – Savivaldybės taryba, kurios kompetenciją, veiklos tvarką ir formas reglamentuoja Vietos savivaldos įstatymas, Savivaldybės tarybos veiklos reglamentas ir kiti teisės aktai.</text:span></text:p>
      <text:p text:style-name="P79"><text:span text:style-name="T80">5</text:span><text:span text:style-name="T81">. Administracija savo veikloje <text:s/>vadovaujasi Lietuvos Respublikos Konstitucija,<text:s/></text:span><text:span text:style-name="T82">Lietuvos Respublikos darbo kodeksu, Lietuvos Respublikos<text:s/></text:span><text:span text:style-name="T83">Vietos savivaldos,<text:s/></text:span><text:span text:style-name="T84">Lietuvos Respublikos viešojo administravimo, Lietuvos Respublikos valstybės tarnybos, Lietuvos Respublikos biudžetinių įstaigų įstatymais</text:span><text:span text:style-name="T85">, Lietuvos Respublikos Vyriausybės nutarimais, kitais teisės aktais, savivaldybės tarybos sprendimais,<text:s/></text:span><text:span text:style-name="T86">savivaldybės mero potvarkiais, administracijos direktoriaus įsakymais<text:s/></text:span><text:span text:style-name="T87">ir <text:s/>šiais Nuostatais.</text:span></text:p>
      <text:p text:style-name="P88"><text:span text:style-name="T89">6</text:span><text:span text:style-name="T90">. Administracijos santykiai su valstybės institucijomis grindžiami Lietuvos Respublikos įstatymais ir Lietuvos Respublikos Vyriausybės nutarimais. Administracija nėra tiesiogiai pavaldi valstybės institucijoms. Administracijos įgaliojimai nėra susiję su savivaldybės tarybos įgaliojimų pabaiga.</text:span></text:p>
      <text:p text:style-name="P91"><text:span text:style-name="T92">7</text:span><text:span text:style-name="T93">.<text:s/></text:span><text:span text:style-name="T94">Administracija yra juridinis asmuo, turintis sąskaitas banke ir<text:s/></text:span><text:span text:style-name="T95">herbinį antspaudą su pavadinimu „Kėdainių rajono savivaldybės administracija“ ir Savivaldybės herbu</text:span><text:span text:style-name="T96">. Jos filialai – </text:span><text:span text:style-name="T97">seniūnijos turi sąskaitų bankuose.</text:span><text:span text:style-name="T98"><text:s/></text:span></text:p>
      <text:p text:style-name="P99"><text:span text:style-name="T100">8</text:span><text:span text:style-name="T101">. Administracijos finansiniai metai sutampa su kalendoriniais metais.</text:span></text:p>
      <text:p text:style-name="P102"><text:span text:style-name="T103">9</text:span><text:span text:style-name="T104">. Administracija yra paramos gavėja.</text:span></text:p>
      <text:p text:style-name="P105"><text:span text:style-name="T106">10</text:span><text:span text:style-name="T107">. Administracijos buveinės adresas – J. Basanavičiaus g. 36, 57288 Kėdainiai, Kėdainių r. sav. Pagrindinė veiklos rūšis – Lietuvos Respublikos savivaldybių veikla, kodas 84.11.20, juridinio asmens kodas 188768545.</text:span></text:p>
      <text:p text:style-name="P108"/>
      <text:p text:style-name="P109"><text:span text:style-name="T110">II</text:span><text:span text:style-name="T111"> SKYRIUS</text:span></text:p>
      <text:p text:style-name="P112"><text:span text:style-name="T113">ADMINISTRACIJOS TIKSLAI, UŽDAVINIAI IR FUNKCIJOS</text:span></text:p>
      <text:p text:style-name="P114"/>
      <text:p text:style-name="P115"><text:span text:style-name="T116">11</text:span><text:span text:style-name="T117">. 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pan></text:p>
      <text:p text:style-name="P118"><text:span text:style-name="T119">12</text:span><text:span text:style-name="T120">. Administracijos veiklos tikslai – įgyvendinti teisės aktų jai nustatytas funkcijas ar atskiras vykdomosios valdžios funkcijas, Savivaldybės teritorijoje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21"><text:span text:style-name="T122">13</text:span><text:span text:style-name="T123">. Administracijos veiklos uždaviniai, siekiant iškeltų tikslų, yra užtikrinti:</text:span></text:p>
      <text:p text:style-name="P124"><text:span text:style-name="T125">13.1</text:span><text:span text:style-name="T126">. gyventojų dalyvavimą tvarkant viešuosius Savivaldybės reikalus;<text:s/></text:span></text:p>
      <text:p text:style-name="P127"><text:span text:style-name="T128">13.2</text:span><text:span text:style-name="T129">. Savivaldybės ir valstybės interesų derinimą;</text:span></text:p>
      <text:p text:style-name="P130"><text:span text:style-name="T131">13.3</text:span><text:span text:style-name="T132">. Savivaldybės institucijų veiklos laisvę ir savarankiškumą, kai jos, įgyvendindamos įstatymus, kitus teisės aktus ir įsipareigojimus bendruomenei, priima sprendimus;</text:span></text:p>
      <text:p text:style-name="P133"><text:span text:style-name="T134">13.4</text:span><text:span text:style-name="T135">. veiklos skaidrumą;</text:span></text:p>
      <text:p text:style-name="P136"><text:span text:style-name="T137">13.5</text:span><text:span text:style-name="T138">. bendruomenės ir atskirų savivaldybės gyventojų interesų derinimą;</text:span></text:p>
      <text:p text:style-name="P139"><text:span text:style-name="T140">13.6</text:span><text:span text:style-name="T141">. viešumą ir reagavimą į gyventojų nuomonę;</text:span></text:p>
      <text:p text:style-name="P142"><text:span text:style-name="T143">13.7</text:span><text:span text:style-name="T144">. Savivaldybės veiklos ir Savivaldybės institucijų priimamų sprendimų teisėtumą;</text:span></text:p>
      <text:p text:style-name="P145"><text:span text:style-name="T146">13.8</text:span><text:span text:style-name="T147">. žmogaus teises ir laisves, jų gerbimą.</text:span></text:p>
      <text:p text:style-name="P148"><text:span text:style-name="T149">14</text:span><text:span text:style-name="T150">. Administracija, vykdydama jai pavestus uždavinius, atlieka šias funkcijas:</text:span></text:p>
      <text:p text:style-name="P151"><text:span text:style-name="T152">14.1</text:span><text:span text:style-name="T153">. Savivaldybės teritorijoje organizuoja ir kontroliuoja Savivaldybės institucijų sprendimų įgyvendinimą arba pati juos įgyvendina;</text:span></text:p>
      <text:p text:style-name="P154"><text:span text:style-name="T155">14.2</text:span><text:span text:style-name="T156">. įgyvendina įstatymus, Vyriausybės nutarimus ir kitus teisės aktus, nereikalaujančius Savivaldybės tarybos sprendimų;</text:span></text:p>
      <text:p text:style-name="P157"><text:span text:style-name="T158">14.3</text:span><text:span text:style-name="T159">. teisės aktų nustatyta tvarka organizuoja Savivaldybės biudžeto pajamų, išlaidų ir kitų piniginių išteklių buhalterinės apskaitos tvarkymą, organizuoja ir kontroliuoja Savivaldybės turto valdymą ir naudojimą;</text:span></text:p>
      <text:p text:style-name="P160"><text:span text:style-name="T161">14.4</text:span><text:span text:style-name="T162">. administruoja viešųjų paslaugų teikimą;</text:span></text:p>
      <text:p text:style-name="P163"><text:span text:style-name="T164">14.5</text:span><text:span text:style-name="T165">. rengia Savivaldybės institucijų sprendimų ir potvarkių projektus;</text:span></text:p>
      <text:p text:style-name="P166"><text:span text:style-name="T167">14.6</text:span><text:span text:style-name="T168">. atlieka sekretoriato (jei jis sudaromas), mero, Savivaldybės tarybos narių, Savivaldybės kontrolės ir audito tarnybos finansinį, ūkinį ir materialinį aptarnavimą;</text:span></text:p>
      <text:p text:style-name="P169"><text:span text:style-name="T170">14.7</text:span><text:span text:style-name="T171">. atlieka kitas Lietuvos Respublikos įstatymų ir kitų teisės aktų numatytas ir / ar Savivaldybės tarybos pavestas funkcijas.</text:span></text:p>
      <text:p text:style-name="P172"/>
      <text:p text:style-name="P173"><text:span text:style-name="T174">III</text:span><text:span text:style-name="T175"><text:s/>SKYRIUS</text:span></text:p>
      <text:p text:style-name="P176"><text:span text:style-name="T177">ADMINISTRACIJOS SAVININKO TEISES IR PAREIGAS ĮGYVENDINANČIOS INSTITUCIJOS KOMPETENCIJA</text:span></text:p>
      <text:p text:style-name="P178"/>
      <text:p text:style-name="P179"><text:span text:style-name="T180">15</text:span><text:span text:style-name="T181">.  Administracijos savininko teises ir pareigas įgyvendinanti institucija – Savivaldybės taryba:</text:span></text:p>
      <text:p text:style-name="P182"><text:span text:style-name="T183">15.1</text:span><text:span text:style-name="T184">. tvirtina ir keičia Administracijos struktūrą, jos veiklos nuostatus ir darbo užmokesčio fondą;</text:span></text:p>
      <text:p text:style-name="P185"><text:span text:style-name="T186">15.2</text:span><text:span text:style-name="T187">. Administracijos direktoriaus siūlymu Savivaldybės mero teikimu tvirtina ir keičia didžiausią leistiną Administracijos valstybės tarnautojų ir darbuotojų, dirbančių pagal darbo sutartis ir gaunančių darbo užmokestį iš Savivaldybės biudžeto, skaičių Administracijoje;</text:span></text:p>
      <text:p text:style-name="P188"><text:span text:style-name="T189">15.3</text:span><text:span text:style-name="T190">. priima į pareigas ir atleidžia iš jų Administracijos direktorių, Administracijos direktoriaus pavaduotoją, nustato jų darbo užmokestį, tvirtina jų pareigybių aprašymus;</text:span></text:p>
      <text:p text:style-name="P191"><text:span text:style-name="T192">15.4</text:span><text:span text:style-name="T193">. skiria tarnybines nuobaudas Administracijos direktoriui, direktoriaus pavaduotojui už tarnybinius nusižengimus;</text:span></text:p>
      <text:p text:style-name="P194"><text:span text:style-name="T195">15.5</text:span><text:span text:style-name="T196">. priima sprendimą dėl seniūnijų steigimo, panaikinimo ir jų skaičiaus nustatymo;</text:span></text:p>
      <text:p text:style-name="P197"><text:span text:style-name="T198">15.6</text:span><text:span text:style-name="T199">.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200"/>
      <text:p text:style-name="P201"/>
      <text:p text:style-name="P202"><text:span text:style-name="T203">IV</text:span><text:span text:style-name="T204"> SKYRIUS</text:span></text:p>
      <text:p text:style-name="P205"><text:span text:style-name="T206">ADMINISTRACIJOS TEISĖS</text:span></text:p>
      <text:p text:style-name="P207"/>
      <text:p text:style-name="P208"><text:span text:style-name="T209">16</text:span><text:span text:style-name="T210">. Administracija, įgyvendindama jai pavestus uždavinius ir funkcijas, turi teisę:</text:span></text:p>
      <text:p text:style-name="P211"><text:span text:style-name="T212">16.1</text:span><text:span text:style-name="T213">. gauti iš visų Savivaldybės institucijų ir kitų įstaigų ir organizacijų, kurių savininkė yra Savivaldybė, Savivaldybės valdomų įmonių informaciją ir pasiūlymus Administracijos kompetencijai priskirtais klausimais;</text:span></text:p>
      <text:p text:style-name="P214"><text:span text:style-name="T215">16.2</text:span><text:span text:style-name="T216">. pagal savo kompetenciją tikrinti, kaip Savivaldybės valdomo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17"><text:span text:style-name="T218">16.3</text:span><text:span text:style-name="T219">. pasitelkti Savivaldybei pavaldžių, taip pat kitų įstaigų, įmonių bei organizacijų atstovus ir specialistus Savivaldybės sprendžiamoms problemoms nagrinėti, sudaryti komisijas, darbo grupes;</text:span></text:p>
      <text:p text:style-name="P220"><text:span text:style-name="T221">16.4</text:span><text:span text:style-name="T222">. inicijuoti darbo grupių, komisijų sudarymą Savivaldybės institucijų teisės aktams, mero potvarkiams ir kitiems klausimams, susijusiems su Administracijos veikla, nagrinėti ir rengti;</text:span></text:p>
      <text:p text:style-name="P223"><text:span text:style-name="T224">16.5</text:span><text:span text:style-name="T225">. pagal savo kompetenciją sudaryti sutartis;</text:span></text:p>
      <text:p text:style-name="P226"><text:span text:style-name="T227">16.6</text:span><text:span text:style-name="T228">. Administracija turi ir kitas įstatymų, Lietuvos Respublikos Vyriausybės, Savivaldybės tarybos sprendimų jai suteiktas teises.</text:span></text:p>
      <text:p text:style-name="P229"/>
      <text:p text:style-name="P230"><text:span text:style-name="T231">V</text:span><text:span text:style-name="T232"> SKYRIUS</text:span></text:p>
      <text:p text:style-name="P233"><text:span text:style-name="T234">ADMINISTRACIJOS  STRUKTŪRA IR VALDYMAS</text:span></text:p>
      <text:p text:style-name="P235"/>
      <text:p text:style-name="P236"><text:span text:style-name="T237">17</text:span><text:span text:style-name="T238">. Savivaldybės administracija yra savivaldybės įstaiga, kurią sudaro struktūriniai padaliniai, į struktūrinius padalinius neįeinantys valstybės tarnautojai ir savivaldybės administracijos filialai – seniūnijos (savivaldybės administracijos struktūriniai teritoriniai padaliniai).</text:span></text:p>
      <text:p text:style-name="P239"><text:span text:style-name="T240">18</text:span><text:span text:style-name="T24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2"><text:span text:style-name="T243">19</text:span><text:span text:style-name="T244">.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45"><text:span text:style-name="T246">20</text:span><text:span text:style-name="T247">. Savivaldybės administracijai vadovauja Administracijos direktorius. Jis yra įstaigos vadovas.</text:span></text:p>
      <text:p text:style-name="P248"><text:span text:style-name="T249">21</text:span><text:span text:style-name="T250">. Administracijos direktorius pavaldus Savivaldybės tarybai, atskaitingas Savivaldybės tarybai ir merui.</text:span></text:p>
      <text:p text:style-name="P251"><text:span text:style-name="T252">22</text:span><text:span text:style-name="T253">. Administracijos įgaliojimai, išskyrus Administracijos direktorių ir Administracijos direktoriaus pavaduotoją, nėra susiję su Savivaldybės tarybos įgaliojimų pabaiga.</text:span></text:p>
      <text:p text:style-name="P254"><text:span text:style-name="T255">23</text:span><text:span text:style-name="T256">. Kai Savivaldybės teritorijoje laikinai įvedamas tiesioginis valdymas, Administracijos direktoriaus ir jo pavaduotojo įgaliojimų klausimas sprendžiamas Lietuvos Respublikos tiesioginio valdymo savivaldybės teritorijoje įstatyme nustatyta tvarka.</text:span></text:p>
      <text:p text:style-name="P257"><text:span text:style-name="T258">24</text:span><text:span text:style-name="T259">. Administracijos direktorius į pareigas skiriamas Savivaldybės mero teikimu Savivaldybės tarybos sprendimu Savivaldybės tarybos įgaliojimų laikui politinio (asmeninio) pasitikėjimo pagrindu. Asmuo, skiriamas į savivaldybės administracijos direktoriaus, direktoriaus pavaduotojo pareigas, turi atitikti įstatymuose ir kituose teisės aktuose nustatytus reikalavimus, taikomus išduodant leidimą dirbti ar susipažinti su įslaptinta informacija. Administracijos direktoriaus skyrimo ir atleidimo tvarka nustatyta Lietuvos Respublikos vietos savivaldos ir Lietuvos Respublikos valstybės tarnybos įstatymuose.</text:span></text:p>
      <text:p text:style-name="P260"><text:span text:style-name="T261">25</text:span><text:span text:style-name="T262">. Administracijos direktorius veiklą organizuoja ir veikia Administracijos vardu, vadovaudamasis šias Nuostatais, pareigybės aprašymu, Savivaldybės tarybos sprendimais ir kitais teisės aktais.</text:span></text:p>
      <text:p text:style-name="P263"><text:span text:style-name="T264">26</text:span><text:span text:style-name="T265">. Savivaldybės tarybos sprendimu gali būti steigiama Administracijos direktoriaus pavaduotojo (pavaduotojų) pareigybė. Administracijos direktoriaus pavaduotojas (pavaduotojai) į pareigas skiriamas Administracijos direktoriaus siūlymu mero teikimu Savivaldybės tarybos sprendimu politinio (asmeninio) pasitikėjimo pagrindu.</text:span></text:p>
      <text:p text:style-name="P266"><text:span text:style-name="T267">27</text:span><text:span text:style-name="T268">. Administracijos direktoriaus atostogų ar ligos metu, taip pat kai jis laikinai negali eiti pareigų dėl kitų priežasčių, Administracijos direktoriaus pareigas, nustatytas Lietuvos Respublikos vietos savivaldos ir kituose įstatymuose, taip pat kituose teisės aktuose, Savivaldybės tarybos veiklos reglamento nustatyta tvarka atlieka Administracijos direktoriaus pavaduotojas. Jeigu Administracijos direktoriaus pavaduotojo pareigybė nesteigiama, Administracijos direktoriaus atostogų ar ligos metu, taip pat kai jis laikinai negali eiti pareigų dėl kitų priežasčių, jo pareigybės aprašyme nustatytos funkcijos teisės aktų nustatyta tvarka pavedamos atlikti kitam Administracijos valstybės tarnautojui.</text:span></text:p>
      <text:p text:style-name="P269"><text:span text:style-name="T270">28</text:span><text:span text:style-name="T271">. Tarnybines nuobaudas Administracijos direktoriui, direktoriaus pavaduotojui skiria Savivaldybės taryba. Atleidimo iš pareigų praradus pasitikėjimą ar tarnybinės nuobaudos skyrimo procedūra pradedama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p>
      <text:p text:style-name="P272"><text:span text:style-name="T273">29</text:span><text:span text:style-name="T274">.  Administracijos direktoriaus, direktoriaus pavaduotojo pareigybių aprašymus tvirtina Savivaldybės taryba.</text:span></text:p>
      <text:p text:style-name="P275"><text:span text:style-name="T276">30</text:span><text:span text:style-name="T277">. Administracijos direktorius:</text:span></text:p>
      <text:p text:style-name="P278"><text:span text:style-name="T279">30.1</text:span><text:span text:style-name="T280">. tiesiogiai ir asmeniškai atsako už Lietuvos Respublikos įstatymų, Lietuvos Respublikos Vyriausybės nutarimų ir Savivaldybės tarybos sprendimų įgyvendinimą Savivaldybės teritorijoje jo kompetencijai priskirtais klausimais;</text:span></text:p>
      <text:p text:style-name="P281"><text:span text:style-name="T282">30.2</text:span><text:span text:style-name="T283">. tiesiogiai įgyvendindamas Lietuvos Respublikos įstatymus, Vyriausybės nutarimus ir Savivaldybės tarybos sprendimus, gali kreiptis į valstybinio administravimo subjektus, leisti įsakymus, privalomus Savivaldybės administracijos struktūriniams padaliniams, Savivaldybės administracijos filialams – seniūnijoms – ir į struktūrinius padalinius neįeinantiems valstybės tarnautojams, taip pat jam priskirtos kompetencijos klausimais – Savivaldybės gyventojams ir kitiems Savivaldybės teritorijoje esantiems subjektams;</text:span></text:p>
      <text:p text:style-name="P284"><text:span text:style-name="T285">30.3</text:span><text:span text:style-name="T286">.</text:span><text:span text:style-name="T287"> organizuoja Administracijos darbą, tvirtina Administracijos struktūrinių padalini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88"><text:span text:style-name="T289">30.4</text:span><text:span text:style-name="T290">. administruoja asignavimus, Savivaldybės tarybos skirtus Administracijai;</text:span></text:p>
      <text:p text:style-name="P291"><text:span text:style-name="T292">30.5</text:span><text:span text:style-name="T293">.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294"><text:span text:style-name="T295">30.6</text:span><text:span text:style-name="T296">. įstatymų nustatyta tvarka skiria į pareigas ir iš jų atleidžia Administracijos valstybės tarnautojus ir darbuotojus, dirbančius pagal darbo sutartį, seniūnijų – biudžetinių įstaigų – vadovus – seniūnus, atlieka kitas Lietuvos Respublikos valstybės tarnybos įstatymo ir Savivaldybės tarybos jam priskirtas personalo valdymo funkcijas;</text:span></text:p>
      <text:p text:style-name="P297"><text:span text:style-name="T298">30.7</text:span><text:span text:style-name="T299">. koordinuoja ir kontroliuoja viešąsias paslaugas teikiančių subjektų darbą, įgyvendina juridinio asmens dalyvio turtines ir neturtines teises bei pareigas ir atlieka kitas pagal įstatymus ir Savivaldybės tarybos sprendimus jam priskirtas Savivaldybės juridinių asmenų valdymo funkcijas;</text:span></text:p>
      <text:p text:style-name="P300"><text:span text:style-name="T301">30.8</text:span><text:span text:style-name="T302">. organizuoja Savivaldybės tarybos narių, valstybės tarnautojų ir darbuotojų, dirbančių pagal darbo sutartis, mokymą;</text:span></text:p>
      <text:p text:style-name="P303"><text:span text:style-name="T304">30.9</text:span><text:span text:style-name="T305">. Savivaldybės tarybos veiklos reglamento nustatyta tvarka atsiskaito už savo ir Administracijos veiklą, teikdamas veiklos ataskaitas Savivaldybės tarybai ir merui;</text:span></text:p>
      <text:p text:style-name="P306"><text:span text:style-name="T307">30.10</text:span><text:span text:style-name="T308">. Savivaldybės tarybos veiklos reglamento nustatyta tvarka ir terminais, bet ne rečiau kaip kartą per metus, informuoja Savivaldybės gyventojus apie savo veiklą;</text:span></text:p>
      <text:p text:style-name="P309"><text:span text:style-name="T310">30.11</text:span><text:span text:style-name="T311">. teikia merui siūlymus dėl didžiausio leistino valstybės tarnautojų pareigybių ir darbuotojų, dirbančių pagal darbo sutartis, skaičiaus Administracijoje;</text:span></text:p>
      <text:p text:style-name="P312"><text:span text:style-name="T313">30.12</text:span><text:span text:style-name="T314">. tvirtina Administracijos valstybės tarnautojų ir darbuotojų, dirbančių pagal darbo sutartis, pareigybių sąrašą ir pareigybių aprašymus, neviršydamas Savivaldybės tarybos nustatyto didžiausio leistino valstybės tarnautojų pareigybių ir darbuotojų, dirbančių pagal darbo sutartis ir gaunančių užmokestį iš Savivaldybės biudžeto, skaičiaus;</text:span></text:p>
      <text:p text:style-name="P315"><text:span text:style-name="T316">30.13</text:span><text:span text:style-name="T317">. atstovauja ar įgalioja kitus asmenis atstovauti Administracijai teismuose, valstybės institucijose, santykiuose su fiziniais ir juridiniais asmenimis;</text:span></text:p>
      <text:p text:style-name="P318"><text:span text:style-name="T319">30.14</text:span><text:span text:style-name="T320">. tvirtina detaliuosius planus ir Administracijos direktoriaus kompetencijai priskirtus vietovės lygmens specialiojo teritorijų planavimo dokumentus;</text:span></text:p>
      <text:p text:style-name="P321"><text:span text:style-name="T322">30.15</text:span><text:span text:style-name="T323">. teikia tvirtinti Savivaldybės tarybai Savivaldybės bendrąjį planą ar Savivaldybės dalių bendruosius planus;</text:span></text:p>
      <text:p text:style-name="P324"><text:span text:style-name="T325">30.16</text:span><text:span text:style-name="T326">.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27"><text:span text:style-name="T328">30.17</text:span><text:span text:style-name="T329">. įstatymų nustatytais atvejais organizuoja žemėtvarkos planavimo dokumentų rengimą ir tvirtina juos;</text:span></text:p>
      <text:p text:style-name="P330"><text:span text:style-name="T331">30.18</text:span><text:span text:style-name="T332">.</text:span><text:span text:style-name="T333"> organizuoja Savivaldybės strateginio planavimo procesą, atsako už patvirtintų Savivaldybės planavimo dokumentų ir jų įgyvendinimo ataskaitų viešinimą;</text:span></text:p>
      <text:p text:style-name="P334"><text:span text:style-name="T335">30.19</text:span><text:span text:style-name="T336">. sudaro laikinąsias ar nuolatines darbo grupes, komisijas įstatymams, Vyriausybės nutarimams, Savivaldybės tarybos sprendimams ir kitiems teisės aktams įgyvendinti;</text:span></text:p>
      <text:p text:style-name="P337"><text:span text:style-name="T338">30.20</text:span><text:span text:style-name="T339">. pasirašo sutartis pagal<text:s/></text:span><text:span text:style-name="T340">Kėdainių rajono savivaldybės administracijos sutarčių rengimo, derinimo, pasirašymo ir vykdymo tvarkos aprašą</text:span><text:span text:style-name="T341">;</text:span></text:p>
      <text:p text:style-name="P342"><text:span text:style-name="T343">30.21</text:span><text:span text:style-name="T344">. atlieka kitas Lietuvos Respublikos įstatymais, Lietuvos Respublikos Vyriausybės nutarimais, kitais teisės aktais, pareigybės aprašyme ir Savivaldybės tarybos sprendimais jam pavestas funkcijas.</text:span></text:p>
      <text:p text:style-name="P345"/>
      <text:p text:style-name="P346"><text:span text:style-name="T347">VI</text:span><text:span text:style-name="T348"><text:s/>SKYRIUS</text:span></text:p>
      <text:p text:style-name="P349"><text:span text:style-name="T350">ADMINISTRACIJOS DARBO ORGANIZAVIMAS</text:span></text:p>
      <text:p text:style-name="P351"/>
      <text:p text:style-name="P352"><text:span text:style-name="T353">31</text:span><text:span text:style-name="T354">.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tikslus, uždavinius, funkcijas, teises, valdymą ir struktūrą reglamentuoja Administracijos direktoriaus patvirtinti struktūrinių padalinių nuostatai. Administracijos valstybės tarnautojų ir darbuotojų, dirbančių pagal darbo sutartis, paskirtį, veiklos sritis, specialiuosius reikalavimus, funkcijas reglamentuoja pareigybių aprašymai, darbo tvarkos taisyklės ir kiti vidaus administravimą reguliuojantys teisės aktai.</text:span></text:p>
      <text:p text:style-name="P355"><text:span text:style-name="T356">32</text:span><text:span text:style-name="T357">.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358"><text:span text:style-name="T359">33</text:span><text:span text:style-name="T360">. Administracijos veiklos klausimai aptariami Administracijos struktūrinių padalinių, į struktūrinius padalinius neįeinančių valstybės tarnautojų ir Administracijos filialų – seniūnijų vadovų pasitarimuose. Pasitarimų metu Administracijos struktūrinių padalinių vadovai aptaria aktualiausius klausimus ir problemas.</text:span></text:p>
      <text:p text:style-name="P361"><text:span text:style-name="T362">34</text:span><text:span text:style-name="T363">. Administracija pagal savo kompetenciją rengia Savivaldybės tarybos sprendimų, mero potvarkių, Administracijos direktoriaus įsakymų projektus.</text:span></text:p>
      <text:p text:style-name="P364"><text:span text:style-name="T365">35</text:span><text:span text:style-name="T366">. Meras, vykdydamas Vietos savivaldos įstatymu jam suteiktus įgaliojimus, turi teisę pavesti Administracijos direktoriui parengti atitinkamų sprendimų, potvarkių ir įsakymų (kitų dokumentų ar raštų) projektus bei teikti atitinkamus pasiūlymus.</text:span></text:p>
      <text:p text:style-name="P367"><text:span text:style-name="T368">36</text:span><text:span text:style-name="T369">. Už pareigų nevykdymą ar netinkamą vykdymą Administracijos valstybės tarnautojai ir darbuotojai, dirbantys pagal darbo sutartis, atsako Lietuvos Respublikos teisės aktų nustatyta tvarka.</text:span></text:p>
      <text:p text:style-name="P370"/>
      <text:p text:style-name="P371"/>
      <text:p text:style-name="P372"><text:span text:style-name="T373">VII</text:span><text:span text:style-name="T374"> SKYRIUS</text:span></text:p>
      <text:p text:style-name="P375"><text:span text:style-name="T376">ADMINISTRACIJOS TURTAS, LĖŠŲ ŠALTINIAI IR VEIKLOS KONTROLĖ</text:span></text:p>
      <text:p text:style-name="P377"/>
      <text:p text:style-name="P378"><text:span text:style-name="T379">37</text:span><text:span text:style-name="T380">. Administracija jai priskirtą Savivaldybei nuosavybės teise priklausantį turtą valdo ir naudoja patikėjimo teise Lietuvos Respublikos biudžetinių įstaigų, Lietuvos Respublikos valstybės ir savivaldybių turto valdymo, naudojimo ir disponavimo juo bei kitų įstatymų, Lietuvos Respublikos Vyriausybės nutarimų, kitų teisės aktų ir Savivaldybės tarybos sprendimų nustatyta tvarka.</text:span></text:p>
      <text:p text:style-name="P381"><text:span text:style-name="T382">38</text:span><text:span text:style-name="T383">. Administracijos lėšų šaltiniai:</text:span></text:p>
      <text:p text:style-name="P384"><text:span text:style-name="T385">38.1</text:span><text:span text:style-name="T386">. Savivaldybės biudžeto lėšos;</text:span></text:p>
      <text:p text:style-name="P387"><text:span text:style-name="T388">38.2</text:span><text:span text:style-name="T389">. valstybės biudžeto lėšos ir kitų fondų bei programų tikslinės paskirties lėšos;</text:span></text:p>
      <text:p text:style-name="P390"><text:span text:style-name="T391">38.3</text:span><text:span text:style-name="T392">. Europos Sąjungos finansinės paramos lėšos;</text:span></text:p>
      <text:p text:style-name="P393"><text:span text:style-name="T394">38.4</text:span><text:span text:style-name="T395">. lėšos, gautos kaip parama;      </text:span></text:p>
      <text:p text:style-name="P396"><text:span text:style-name="T397">38.5</text:span><text:span text:style-name="T398">. kitos teisėtai įgytos lėšos.</text:span></text:p>
      <text:p text:style-name="P399"><text:span text:style-name="T400">39</text:span><text:span text:style-name="T401">. Administracija skirtas lėšas naudoja teisės aktų nustatyta tvarka savo veiklai vykdyti.</text:span></text:p>
      <text:p text:style-name="P402"><text:span text:style-name="T403">40</text:span><text:span text:style-name="T404">. Administracija buhalterinę apskaitą organizuoja pagal Lietuvos Respublikos buhalterinės apskaitos įstatymą.</text:span></text:p>
      <text:p text:style-name="P405"><text:span text:style-name="T406">41</text:span><text:span text:style-name="T407">. Administracijos darbą organizuoja ir už vidaus administravimą atsako Administracijos direktorius.</text:span></text:p>
      <text:p text:style-name="P408"><text:span text:style-name="T409">42</text:span><text:span text:style-name="T410">. Savivaldybės meras kontroliuoja ir prižiūri, kaip Administracijos direktorius įgyvendina įstatymus, Vyriausybės nutarimus bei Savivaldybės tarybos sprendimus.</text:span></text:p>
      <text:p text:style-name="P411"><text:span text:style-name="T412">43</text:span><text:span text:style-name="T413">. Administracijos struktūrinio padalinio ir Administracijos filialų – seniūnijų veiklą organizuoja, kontroliuoja ir už ją atsako padalinio vadovas.</text:span></text:p>
      <text:p text:style-name="P414"><text:span text:style-name="T415">44</text:span><text:span text:style-name="T416">. Administracijos vidaus auditą atlieka Centralizuoto vidaus audito skyrius, vadovaudamasis Vidaus kontrolės ir vidaus audito įstatymu ir kitais teisės aktais, reglamentuojančiais vidaus auditą.</text:span></text:p>
      <text:p text:style-name="P417"><text:span text:style-name="T418">45</text:span><text:span text:style-name="T419">. Administracijos finansinį ir veiklos auditą atlieka Savivaldybės kontrolės ir audito tarnyba, kitos valstybės institucijos teisės aktų nustatyta tvarka.</text:span></text:p>
      <text:p text:style-name="P420"><text:span text:style-name="T421">46</text:span><text:span text:style-name="T422">. Administracijos direktorius ar kiti Savivaldybės viešojo administravimo subjektai savo priimtus teisės aktus gali sustabdyti ir juos pakeisti ar panaikinti. Administracijos direktoriaus pavaduotojo pagal kompetenciją priimtus teisės aktus gali sustabdyti ar panaikinti jis pats arba Administracijos direktorius.</text:span></text:p>
      <text:p text:style-name="P423"><text:span text:style-name="T424">47</text:span><text:span text:style-name="T425">. Savivaldybės institucijų ir kitų Savivaldybės viešojo administravimo subjektų priimti administraciniai teisės aktai gali būti skundžiami teismui.</text:span></text:p>
      <text:p text:style-name="P426"/>
      <text:p text:style-name="P427"/>
      <text:p text:style-name="P428"><text:span text:style-name="T429">VIII</text:span><text:span text:style-name="T430"> SKYRIUS</text:span></text:p>
      <text:p text:style-name="P431"><text:span text:style-name="T432">ADMINISTRACIJOS REIKALŲ PERDAVIMAS IR PRIĖMIMAS</text:span></text:p>
      <text:p text:style-name="P433"/>
      <text:p text:style-name="P434"><text:span text:style-name="T435">48</text:span><text:span text:style-name="T436">. Savivaldybės tarybai priėmus sprendimą dėl Administracijos direktoriaus atleidimo iš pareigų, buvęs Administracijos direktorius dalyvaujant Savivaldybės merui turi perduoti reikalus naujam Administracijos direktoriui ar kitam Savivaldybės tarybos įgaliotam asmeniui.</text:span></text:p>
      <text:p text:style-name="P437"><text:span text:style-name="T438">49</text:span><text:span text:style-name="T439">.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buhalterinės apskaitos ir atskaitomybės būklę, Savivaldybės turto apyrašą, archyvo būklę, bei kita būtina informacija.</text:span></text:p>
      <text:p text:style-name="P440"><text:span text:style-name="T441">50</text:span><text:span text:style-name="T442">. 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43"><text:span text:style-name="T444">51</text:span><text:span text:style-name="T445">. Reikalų perdavimo ir priėmimo aktas surašomas dviem egzemplioriais, iš kurių vienas lieka Savivaldybės merui, kitas – reikalus perimančiam asmeniui. Buvęs Administracijos direktorius turi teisę gauti akto kopiją.</text:span></text:p>
      <text:p text:style-name="P446"><text:span text:style-name="T447">52</text:span><text:span text:style-name="T448">. Administracijos struktūrinių padalinių reikalų perdavimo ir priėmimo tvarką reglamentuoja padalinių nuostatai ir kiti teisės aktai.</text:span></text:p>
      <text:p text:style-name="P449"/>
      <text:p text:style-name="P450"><text:span text:style-name="T451">IX</text:span><text:span text:style-name="T452"> SKYRIUS</text:span></text:p>
      <text:p text:style-name="P453"><text:span text:style-name="T454">BAIGIAMOSIOS NUOSTATOS</text:span></text:p>
      <text:p text:style-name="P455"/>
      <text:p text:style-name="P456"><text:span text:style-name="T457">53</text:span><text:span text:style-name="T458">. Administracijos nuostatus tvirtina, keičia, pripažįsta netekusiais galios Savivaldybės taryba.</text:span></text:p>
      <text:p text:style-name="P459"><text:span text:style-name="T460">54</text:span><text:span text:style-name="T461">. Patvirtinti nuostatai, jų pakeitimai įsigalioja nuo jų įregistravimo Juridinių asmenų registre Lietuvos Respublikos teisės aktų nustatyta tvarka.</text:span></text:p>
      <text:p text:style-name="P462"><text:span text:style-name="T463">55</text:span><text:span text:style-name="T464">. Šių Nuostatų reikalavimų vykdymą užtikrina Administracijos direktorius.</text:span></text:p>
      <text:p text:style-name="P465"><text:span text:style-name="T466">56</text:span><text:span text:style-name="T467">. Šiuose Nuostatuose neaptarti Administracijos veiklos klausimai sprendžiami vadovaujantis Lietuvos Respublikos teisės aktais.</text:span></text:p>
      <text:p text:style-name="P468"><text:span text:style-name="T469">57</text:span><text:span text:style-name="T470">. Jei pasikeičia teisės aktai, reglamentuojantys Administracijos veiklą, ir jei aukštesnės galios teisės aktai atitinkamus klausimus reglamentuoja kitaip nei šie Nuostatai, taikomos tų teisės aktų nuostatos.</text:span></text:p>
      <text:p text:style-name="P471"><text:span text:style-name="T472">58</text:span><text:span text:style-name="T473">. Administracijos vieši pranešimai skelbiami interneto svetainėje www.kedainiai.lt.</text:span></text:p>
      <text:p text:style-name="P474"><text:span text:style-name="T475">59</text:span><text:span text:style-name="T476">. Administracija reorganizuojama arba likviduojama Lietuvos Respublikos teisės aktų nustatyta tvarka.</text:span></text:p>
      <text:p text:style-name="P477"><text:span text:style-name="T478">______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05T08:17:00Z</meta:creation-date>
    <dc:date>2023-10-05T08:17:00Z</dc:date>
    <meta:print-date>2021-05-17T05:09:00Z</meta:print-date>
    <meta:template xlink:href="Normal.dotm" xlink:type="simple"/>
    <meta:editing-cycles>2</meta:editing-cycles>
    <meta:editing-duration>PT0S</meta:editing-duration>
    <meta:document-statistic meta:page-count="3" meta:paragraph-count="998" meta:word-count="3329" meta:character-count="23972" meta:row-count="3091" meta:non-whitespace-character-count="21641"/>
  </office:meta>
</office:document-meta>
</file>