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18" style:parent-style-name="Normal" style:family="paragraph">
      <style:paragraph-properties fo:text-align="center" fo:margin-right="-0.0354in"/>
      <style:text-properties style:language-asian="ar" style:country-asian="SA" fo:hyphenate="false"/>
    </style:style>
    <style:style style:name="P19" style:parent-style-name="Normal" style:family="paragraph">
      <style:paragraph-properties fo:text-align="justify" fo:margin-right="-0.0354in" fo:text-indent="0.5in">
        <style:tab-stops>
          <style:tab-stop style:type="left" style:position="0.1972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fo:letter-spacing="0.0034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text-position="super 66.6%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fo:letter-spacing="0.0006in" style:font-size-complex="12pt" style:language-asian="ar" style:country-asian="SA"/>
    </style:style>
    <style:style style:name="T27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fo:letter-spacing="0.0416in"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9097in"/>
        </style:tab-stops>
      </style:paragraph-properties>
      <style:text-properties fo:color="#000000" style:language-asian="ar" style:country-asian="SA" fo:hyphenate="false"/>
    </style:style>
    <style:style style:name="P34" style:parent-style-name="Normal" style:family="paragraph">
      <style:paragraph-properties fo:text-align="justify" fo:margin-right="0.0173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margin-right="0.0173in"/>
      <style:text-properties fo:hyphenate="false"/>
    </style:style>
    <style:style style:name="P36" style:parent-style-name="Normal" style:family="paragraph">
      <style:paragraph-properties fo:text-align="justify" fo:margin-right="0.017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.05149in" svg:height="1.07354in" style:rel-width="scale" style:rel-height="scale"><draw:image xlink:href="media/image1.png" xlink:type="simple" xlink:show="embed" xlink:actuate="onLoad"/><svg:title/><svg:desc/></draw:frame></text:span></text:p>
      <text:h text:style-name="P5" text:outline-level="2">ŠIAULIŲ MIESTO SAVIVALDYBĖS TARYBA</text:h>
      <text:p text:style-name="P6"/>
      <text:p text:style-name="P7">SPRENDIMAS</text:p>
      <text:p text:style-name="P8"><text:span text:style-name="T9">DĖL<text:s/></text:span><text:span text:style-name="T10">ŠIAULIŲ MIESTO SAVIVALDYBĖS TARYBOS<text:s/></text:span><text:span text:style-name="T11">2019 M. LIEPOS 4 D. <text:s/></text:span><text:span text:style-name="T12">SPRENDIMO NR. T-280 „DĖL ŠIAULIŲ MIESTO EKONOMINĖS PLĖTROS IR INVESTICIJŲ PRITRAUKIMO STRATEGIJOS PATVIRTINIMO IR ĮGALIOJIMŲ SUTEIKIMO“ PAKEITIMO<text:s/></text:span><text:span text:style-name="T13"><text:s/></text:span></text:p>
      <text:p text:style-name="P14"/>
      <text:p text:style-name="P15">2022 m. lapkričio 3 d. Nr. T-385</text:p>
      <text:p text:style-name="P16">Šiauliai</text:p>
      <text:p text:style-name="P17"/>
      <text:p text:style-name="P18"/>
      <text:p text:style-name="P19"><text:span text:style-name="T20">Vadovaudamasi<text:s/></text:span><text:span text:style-name="T21">Lietuvos Respublikos vietos savivaldos įstatymo</text:span><text:span text:style-name="T22"><text:s/></text:span><text:span text:style-name="T23">10</text:span><text:span text:style-name="T24">3</text:span><text:span text:style-name="T25"><text:s/>straipsnio 1 dalimi, 16 straipsnio 2 dalies 40 punktu</text:span><text:span text:style-name="T26">, Šiaulių miesto savivaldybės taryba<text:s/></text:span><text:span text:style-name="T27">nusprendži</text:span><text:span text:style-name="T28">a</text:span><text:span text:style-name="T29">:</text:span></text:p>
      <text:p text:style-name="P30"><text:span text:style-name="T31">Pritarti, kad<text:s/></text:span><text:span text:style-name="T32">Šiaulių miesto ekonominės plėtros ir investicijų pritraukimo strategijos priemonių planas, kuriam pritarta Šiaulių miesto savivaldybės tarybos 2019 m. liepos 4 d. sprendimo Nr. T-280 „Dėl Šiaulių miesto ekonominės plėtros ir investicijų pritraukimo strategijos patvirtinimo ir įgaliojimų suteikimo“ 2 punktu, būtų pakeistas ir išdėstytas nauja redakcija (pridedama).<text:s/>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</text:span><text:span text:style-name="T46"><text:tab/><text:s text:c="5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9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3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h text:style-name="P2" text:outline-level="2"><text:s/></text:h>
        <text:h text:style-name="P3" text:outline-level="2"><text:s/></text:h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11-03T12:39:00Z</meta:creation-date>
    <dc:date>2022-11-03T12:39:00Z</dc:date>
    <meta:print-date>2016-08-25T12:39:00Z</meta:print-date>
    <meta:template xlink:href="Normal.dotm" xlink:type="simple"/>
    <meta:editing-cycles>2</meta:editing-cycles>
    <meta:editing-duration>PT0S</meta:editing-duration>
    <meta:user-defined meta:name="infolexID">31A546BA-3E22-4147-B537-ADC40181F2E6</meta:user-defined>
    <meta:document-statistic meta:page-count="2" meta:paragraph-count="9" meta:word-count="122" meta:character-count="908" meta:row-count="34" meta:non-whitespace-character-count="795"/>
  </office:meta>
</office:document-meta>
</file>